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33298" officeooo:paragraph-rsid="00133298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11074a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paragraph-rsid="0011399d" style:font-size-asian="14pt" style:font-size-complex="14pt"/>
    </style:style>
    <style:style style:name="P6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1074a" officeooo:paragraph-rsid="0011074a" style:font-size-asian="14pt" style:font-weight-asian="normal" style:font-size-complex="14pt" style:font-weight-complex="normal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1074a" officeooo:paragraph-rsid="001444bb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11074a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11074a" style:font-size-asian="14pt" style:font-size-complex="14pt"/>
    </style:style>
    <style:style style:name="T1" style:family="text">
      <style:text-properties officeooo:rsid="0011074a"/>
    </style:style>
    <style:style style:name="T2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33298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1074a" style:font-weight-asian="normal" style:font-weight-complex="normal"/>
    </style:style>
    <style:style style:name="T6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officeooo:rsid="00133298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1074a" style:font-weight-asian="normal" style:font-weight-complex="normal"/>
    </style:style>
    <style:style style:name="T11" style:family="text">
      <style:text-properties fo:font-variant="normal" fo:text-transform="none" fo:letter-spacing="normal" fo:language="kpv" fo:country="RU" fo:font-style="normal" fo:font-weight="normal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33298"/>
    </style:style>
    <style:style style:name="T15" style:family="text">
      <style:text-properties fo:language="kpv" fo:country="RU"/>
    </style:style>
    <style:style style:name="T16" style:family="text">
      <style:text-properties officeooo:rsid="0014d3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3.09</text:h>
      <text:h text:style-name="P9" text:outline-level="1"><text:span text:style-name="T8">Алексей Осташовӧс</text:span><text:span text:style-name="T7"> </text:span>индӧма Коми Республикаса <text:span text:style-name="T14">юстиция министр</text:span> чинӧ</text:h>
      <text:p text:style-name="P1"><text:span text:style-name="T1">Та йылысь тшӧктӧм кырымаліс Коми Республикаса Юралысь </text:span>Владимир Уйба.</text:p>
      <text:p text:style-name="P1">Коми Республикаса Юралысьлӧн 202<text:span text:style-name="T1">3</text:span> во рака тӧлысь <text:span text:style-name="T1">9</text:span> лунся 6<text:span text:style-name="T14">7</text:span>-р №-а тшӧктӧм</text:p>
      <text:p text:style-name="P4"><text:span text:style-name="T9">1. </text:span>Коми Республикаса Оланподувлӧн 84 статья, <text:span text:style-name="T13">«Коми </text:span>Республикаса олӧмӧ пӧртысь власьт органъяс йылысь д<text:span text:style-name="T13">а Коми Р</text:span>еспубликаса олӧмӧ пӧртысь власьт системаын<text:span text:style-name="T13"> Коми Р</text:span>еспубликаса канму чинъясын уджалысь йӧз йылысь» Коми Республикаса Оланпаслӧн 7 статья подув вылын индыны <text:span text:style-name="T14">Ал</text:span><text:span text:style-name="T16">е</text:span><text:span text:style-name="T14">ксей Иванович Осташовӧс</text:span><text:span text:style-name="T1"> </text:span>Коми Республикаса <text:span text:style-name="T14">юстиция министр</text:span> чинӧ.</text:p>
      <text:p text:style-name="P5"><text:span text:style-name="T11">2. </text:span><text:span text:style-name="T15">Тайӧ тшӧктӧмыс вынсялӧ сійӧс кырымалан лунсянь.</text:span></text:p>
      <text:h text:style-name="P8" text:outline-level="1"/>
      <text:h text:style-name="P8" text:outline-level="1"/>
      <text:h text:style-name="P7" text:outline-level="1">2023.03.09</text:h>
      <text:h text:style-name="P8" text:outline-level="1">Алексей Осташов назначен на должность министра юстиции Республики Коми</text:h>
      <text:p text:style-name="P2">Распоряжение об этом подписал Глава Республики Коми Владимир Уйба.</text:p>
      <text:p text:style-name="P2">Распоряжение Главы Республики Коми от 9 марта 2023 года № 67-р</text:p>
      <text:p text:style-name="P2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Осташова Алексея Ивановича на должность министра юстиции Республики Коми.</text:p>
      <text:p text:style-name="P2">2. Настоящее распоряжение вступает в силу со дня его подписания.</text:p>
      <text:p text:style-name="P3">Габова 5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14:40:17.382000000</dc:date>
    <meta:editing-duration>PT12M40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165" meta:character-count="1209" meta:non-whitespace-character-count="1057"/>
  </office:meta>
</office:document-meta>
</file>