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028120" officeooo:paragraph-rsid="00028120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367ff" style:font-size-asian="14pt" style:font-size-complex="14pt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28120" officeooo:paragraph-rsid="00028120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367ff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684d6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41d12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0b396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d8bce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b23f7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f19b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d7365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0fe44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321ab" style:font-size-asian="14pt" style:font-size-complex="14pt"/>
    </style:style>
    <style:style style:name="P1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bold" officeooo:rsid="00028120" officeooo:paragraph-rsid="00028120" style:font-size-asian="14pt" style:font-size-complex="14pt"/>
    </style:style>
    <style:style style:name="P1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028120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028120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28120" style:font-size-asian="14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officeooo:paragraph-rsid="001b1948" style:font-size-asian="14pt" style:font-size-complex="14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028120" officeooo:paragraph-rsid="00028120" style:font-size-asian="14pt" style:font-size-complex="14p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a226d" style:font-size-asian="14pt" style:font-size-complex="14pt"/>
    </style:style>
    <style:style style:name="T1" style:family="text">
      <style:text-properties officeooo:rsid="000367ff"/>
    </style:style>
    <style:style style:name="T2" style:family="text">
      <style:text-properties style:font-name="Times New Roman" fo:language="kpv" fo:country="RU"/>
    </style:style>
    <style:style style:name="T3" style:family="text">
      <style:text-properties style:font-name="Times New Roman" fo:language="kpv" fo:country="RU" officeooo:rsid="000367ff"/>
    </style:style>
    <style:style style:name="T4" style:family="text">
      <style:text-properties style:font-name="Times New Roman" fo:language="kpv" fo:country="RU" officeooo:rsid="0004fb45"/>
    </style:style>
    <style:style style:name="T5" style:family="text">
      <style:text-properties style:font-name="Times New Roman" fo:language="kpv" fo:country="RU" officeooo:rsid="001a5529"/>
    </style:style>
    <style:style style:name="T6" style:family="text">
      <style:text-properties style:font-name="Times New Roman" fo:language="kpv" fo:country="RU" officeooo:rsid="0004fc77"/>
    </style:style>
    <style:style style:name="T7" style:family="text">
      <style:text-properties style:font-name="Times New Roman" fo:language="kpv" fo:country="RU" officeooo:rsid="001b1948"/>
    </style:style>
    <style:style style:name="T8" style:family="text">
      <style:text-properties style:font-name="Times New Roman" fo:language="kpv" fo:country="RU" officeooo:rsid="000ac73f"/>
    </style:style>
    <style:style style:name="T9" style:family="text">
      <style:text-properties style:font-name="Times New Roman" fo:language="kpv" fo:country="RU" officeooo:rsid="000684d6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684d6"/>
    </style:style>
    <style:style style:name="T13" style:family="text">
      <style:text-properties officeooo:rsid="0006cab1"/>
    </style:style>
    <style:style style:name="T14" style:family="text">
      <style:text-properties officeooo:rsid="0007c142"/>
    </style:style>
    <style:style style:name="T15" style:family="text">
      <style:text-properties officeooo:rsid="0007f063"/>
    </style:style>
    <style:style style:name="T16" style:family="text">
      <style:text-properties officeooo:rsid="000aaa8a"/>
    </style:style>
    <style:style style:name="T17" style:family="text">
      <style:text-properties officeooo:rsid="000ac73f"/>
    </style:style>
    <style:style style:name="T18" style:family="text">
      <style:text-properties officeooo:rsid="000b23f7"/>
    </style:style>
    <style:style style:name="T19" style:family="text">
      <style:text-properties officeooo:rsid="000ccb70"/>
    </style:style>
    <style:style style:name="T20" style:family="text">
      <style:text-properties officeooo:rsid="000d8bce"/>
    </style:style>
    <style:style style:name="T21" style:family="text">
      <style:text-properties officeooo:rsid="00103745"/>
    </style:style>
    <style:style style:name="T22" style:family="text">
      <style:text-properties officeooo:rsid="0010b396"/>
    </style:style>
    <style:style style:name="T23" style:family="text">
      <style:text-properties officeooo:rsid="001235ab"/>
    </style:style>
    <style:style style:name="T24" style:family="text">
      <style:text-properties officeooo:rsid="00130808"/>
    </style:style>
    <style:style style:name="T25" style:family="text">
      <style:text-properties officeooo:rsid="00141d12"/>
    </style:style>
    <style:style style:name="T26" style:family="text">
      <style:text-properties officeooo:rsid="00144f43"/>
    </style:style>
    <style:style style:name="T27" style:family="text">
      <style:text-properties fo:language="kpv" fo:country="RU"/>
    </style:style>
    <style:style style:name="T28" style:family="text">
      <style:text-properties fo:language="kpv" fo:country="RU" officeooo:rsid="000ac73f"/>
    </style:style>
    <style:style style:name="T29" style:family="text">
      <style:text-properties fo:language="kpv" fo:country="RU" officeooo:rsid="000b23f7"/>
    </style:style>
    <style:style style:name="T30" style:family="text">
      <style:text-properties fo:language="kpv" fo:country="RU" officeooo:rsid="0026fd85"/>
    </style:style>
    <style:style style:name="T31" style:family="text">
      <style:text-properties fo:language="kpv" fo:country="RU" officeooo:rsid="00278c35"/>
    </style:style>
    <style:style style:name="T32" style:family="text">
      <style:text-properties officeooo:rsid="0016dea3"/>
    </style:style>
    <style:style style:name="T33" style:family="text">
      <style:text-properties officeooo:rsid="0018a7c5"/>
    </style:style>
    <style:style style:name="T34" style:family="text">
      <style:text-properties officeooo:rsid="001bf19b"/>
    </style:style>
    <style:style style:name="T35" style:family="text">
      <style:text-properties officeooo:rsid="001c7d2a"/>
    </style:style>
    <style:style style:name="T36" style:family="text">
      <style:text-properties officeooo:rsid="001d7365"/>
    </style:style>
    <style:style style:name="T37" style:family="text">
      <style:text-properties officeooo:rsid="001fa6e0"/>
    </style:style>
    <style:style style:name="T38" style:family="text">
      <style:text-properties officeooo:rsid="0020fe44"/>
    </style:style>
    <style:style style:name="T39" style:family="text">
      <style:text-properties officeooo:rsid="00225ac5"/>
    </style:style>
    <style:style style:name="T40" style:family="text">
      <style:text-properties officeooo:rsid="002321ab"/>
    </style:style>
    <style:style style:name="T41" style:family="text">
      <style:text-properties officeooo:rsid="002446de"/>
    </style:style>
    <style:style style:name="T42" style:family="text">
      <style:text-properties officeooo:rsid="00245c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3.03.10</text:h>
      <text:h text:style-name="P1" text:outline-level="1">Коми Республикаса <text:span text:style-name="T32">ӧткымын </text:span>олысьлы сет<text:span text:style-name="T32">існы</text:span> канму наградаяс</text:h>
      <text:p text:style-name="P4">Лӧсялана Индӧдсӧ кырымаліс Коми Республикаса Юралысь Владимир Уйба.</text:p>
      <text:p text:style-name="P2"/>
      <text:p text:style-name="P2">«Коми Республикаса канму наградаяс сетӧм йылысь» Коми Республикаса Юралысьлӧн 202<text:span text:style-name="T1">3</text:span> во <text:span text:style-name="T1">рака</text:span> тӧлысь <text:span text:style-name="T1">9</text:span> лунся <text:span text:style-name="T1">22 </text:span>№а Индӧд.</text:p>
      <text:p text:style-name="P22">1. Коми Республика<text:span text:style-name="T33">лы бур вӧчӧмысь</text:span> «Коми Республикаса нимӧдана уджалысь» Коми Республикаса почёт ним сетны: </text:p>
      <text:p text:style-name="P5">Татьян<text:span text:style-name="T1">а</text:span> Николаевн<text:span text:style-name="T1">а Безносиковалы</text:span> – «Сыктывкарлӧн <text:span text:style-name="T10">3</text:span><text:span text:style-name="T11"> №-а карса </text:span><text:span text:style-name="T10">поликлиника</text:span><text:span text:style-name="T11">»</text:span> <text:span text:style-name="T1">Коми Республикаса </text:span><text:span text:style-name="T33">йӧзлысь дзоньвидзалун видзан</text:span><text:span text:style-name="T1"> </text:span>канму <text:span text:style-name="T1">сьӧмкуд </text:span>учреждение<text:span text:style-name="T33">ы</text:span><text:span text:style-name="T1">н лекарствоӧн могмӧдӧм серти </text:span><text:span text:style-name="T33">юралысь</text:span><text:span text:style-name="T1"> </text:span>врач<text:span text:style-name="T1">ӧс вежысьлы</text:span>;</text:p>
      <text:p text:style-name="P20"><text:span text:style-name="T2">Галин</text:span><text:span text:style-name="T3">а</text:span><text:span text:style-name="T2"> Ивановн</text:span><text:span text:style-name="T3">а</text:span><text:span text:style-name="T2"> </text:span><text:span text:style-name="T3">Ватамановалы </text:span><text:span text:style-name="T2">– «</text:span><text:span text:style-name="T4">Коми Республикаса Юралысьлӧн Администрация</text:span><text:span text:style-name="T5">лысь</text:span><text:span text:style-name="T4"> удж</text:span><text:span text:style-name="T5">с</text:span><text:span text:style-name="T4">ӧ могмӧдан шӧрин</text:span><text:span text:style-name="T2">» </text:span><text:span text:style-name="T6">Коми Республикаса канму казённӧй учреждение</text:span><text:span text:style-name="T7">ы</text:span><text:span text:style-name="T6">н Коми Республикаса Юралысьлӧн Сыктыв</text:span><text:span text:style-name="T8">дін</text:span><text:span text:style-name="T6"> район</text:span><text:span text:style-name="T7">ын</text:span><text:span text:style-name="T6"> </text:span><text:span text:style-name="T7">ӧ</text:span><text:span text:style-name="T2">тйӧза п</text:span><text:span text:style-name="T7">римитанінса</text:span><text:span text:style-name="T9"> службаӧн </text:span><text:span text:style-name="T7">заведуйтысьлы</text:span><text:span text:style-name="T2">, Сыктывкар;</text:span></text:p>
      <text:p text:style-name="P6">Ирин<text:span text:style-name="T12">а</text:span> Геннадиевн<text:span text:style-name="T12">а </text:span>Виряльченков<text:span text:style-name="T12">алы</text:span> – «Усинск» <text:span text:style-name="T12">кар кытшса муниципальнӧй юкӧнлӧн администрацияӧн юрнуӧдысьӧс вежысьлы</text:span>;</text:p>
      <text:p text:style-name="P11">Александр Леонидович <text:span text:style-name="T12">Коюшевлы</text:span> – «<text:span text:style-name="T10">Коми</text:span><text:span text:style-name="T11"> </text:span>республиканскӧй клиническӧй больнича» <text:span text:style-name="T13">Коми Республикаса йӧзлы</text:span><text:span text:style-name="T34">сь</text:span><text:span text:style-name="T13"> дзоньвидзалун </text:span><text:span text:style-name="T34">видзан</text:span><text:span text:style-name="T13"> канму сьӧмкуд </text:span>учреждение<text:span text:style-name="T34">ы</text:span><text:span text:style-name="T13">н хирургическӧй торакальнӧй </text:span><text:span text:style-name="T14">юкӧн</text:span><text:span text:style-name="T13">ӧн </text:span><text:span text:style-name="T34">заведуйтысьлы –</text:span><text:span text:style-name="T13"> врач-торакальнӧй хирург</text:span><text:span text:style-name="T34">лы</text:span>;</text:p>
      <text:p text:style-name="P7">Дмитри<text:span text:style-name="T14">й</text:span> Иванович <text:span text:style-name="T14">Пятковлы</text:span> – «Динамо» ставроссияса физкультурно-спортивнӧй котыр» ӧтйӧза канму ӧтувлӧн Коми Республикаын юкӧнӧн веськӧдлысьӧс вежысьлы, Сыктывкар;</text:p>
      <text:p text:style-name="P4">Иван Васильевич <text:span text:style-name="T14">Ракинлы</text:span> – <text:span text:style-name="T14">асшӧр уджалысьлы</text:span>, <text:span text:style-name="T14">Кулӧмдін</text:span> район;</text:p>
      <text:p text:style-name="P12">Серге<text:span text:style-name="T14">й</text:span> Иванович <text:span text:style-name="T14">Семенчинлы</text:span> – «<text:span text:style-name="T15">Коми Республикаса агропромышленнӧй комплексын уджалысьяслысь </text:span><text:span text:style-name="T35">тӧдӧмлун бурмӧдан да</text:span> квалификация кыпӧдан <text:span text:style-name="T35">и</text:span>нститут» <text:span text:style-name="T16">содтӧд уджсикасӧ велӧдан </text:span><text:span text:style-name="T36">ф</text:span><text:span text:style-name="T16">едеральнӧй </text:span><text:soft-page-break/><text:span text:style-name="T16">канму сьӧмкуд учреждение</text:span><text:span text:style-name="T36">ы</text:span><text:span text:style-name="T16">н научно-техническӧй прогресс да производство котыртан кафедра</text:span><text:span text:style-name="T36">са</text:span><text:span text:style-name="T16"> шӧр преподавательлы, </text:span>Сыктывкар.</text:p>
      <text:p text:style-name="P4">2. <text:span text:style-name="T17">Коми Республикалы бур вылӧ уна во </text:span><text:span text:style-name="T37">зіля</text:span><text:span text:style-name="T17"> удж</text:span><text:span text:style-name="T37">алӧм</text:span><text:span text:style-name="T17">ысь Коми Республикаса Почёт грамота сетны</text:span>:</text:p>
      <text:p text:style-name="P13">Екатерин<text:span text:style-name="T22">а</text:span> Дарвиновн<text:span text:style-name="T22">а Габовалы</text:span> – «Милосердие» йӧзӧс социальнӧя могмӧдан районкостса шӧрин <text:span text:style-name="T38">а</text:span>сшӧрлуна абу коммерческӧй организация<text:span text:style-name="T23">лӧн</text:span> <text:span text:style-name="T23">гортын социальнӧя могмӧдан 1 №-а юкӧн</text:span><text:span text:style-name="T38">са социальнӧй</text:span><text:span text:style-name="T23"> уджалысьлы</text:span>, Сыктывд<text:span text:style-name="T17">ін</text:span> район;</text:p>
      <text:p text:style-name="P8">Наталь<text:span text:style-name="T22">я</text:span> Николаевн<text:span text:style-name="T22">а Дерновалы</text:span> – «Ухта» <text:span text:style-name="T12">кар кытшса муницип</text:span><text:span text:style-name="T26">ал</text:span><text:span text:style-name="T39">ьнӧй юкӧнлӧн</text:span><text:span text:style-name="T12"> администрация</text:span><text:span text:style-name="T39">ы</text:span><text:span text:style-name="T12">н </text:span><text:span text:style-name="T22">котыртан юкӧн</text:span><text:span text:style-name="T39">са</text:span><text:span text:style-name="T22"> начальниклы</text:span>;</text:p>
      <text:p text:style-name="P14">Евгени<text:span text:style-name="T20">й</text:span> Юрьевич <text:span text:style-name="T20">Изъюровлы</text:span> – <text:span text:style-name="T10">Коми</text:span> Республикаса Каналан Сӧветлӧн Аппаратын Котыртӧмӧн веськӧдланінлӧн Коми Республикаса Каналан Сӧвет<text:span text:style-name="T22">лӧн </text:span><text:span text:style-name="T21">вӧр-ва </text:span><text:span text:style-name="T40">озырлун</text:span><text:span text:style-name="T21">, вӧр-ваӧн вӧдитч</text:span><text:span text:style-name="T40">ан</text:span><text:span text:style-name="T21"> да экология</text:span><text:span text:style-name="T22"> </text:span>комитетлысь удж<text:span text:style-name="T40">сӧ</text:span> могмӧдан юкӧнса начальниклы, Сыктывкар;</text:p>
      <text:p text:style-name="P9">Галин<text:span text:style-name="T19">а</text:span> Константиновн<text:span text:style-name="T19">а Ильясовалы</text:span> – «Россияса журналистъяслӧн котыр» ставроссияса ӧтйӧза организациялӧн регион<text:span text:style-name="T41">са</text:span> юкӧнлӧн – «Коми Республикаса журналистъяслӧн котыр» регион<text:span text:style-name="T41">са</text:span> ӧтйӧза организациялӧн правлениеӧ пырысьлы, Сыктывкар;</text:p>
      <text:p text:style-name="P4">Александр Юрьевич <text:span text:style-name="T19">Калининлы</text:span> – <text:span text:style-name="T19">Регион</text:span><text:span text:style-name="T42">ын</text:span><text:span text:style-name="T24"> ӧт</text:span><text:span text:style-name="T42">у</text:span><text:span text:style-name="T24">в уджалӧм</text:span><text:span text:style-name="T42">ын</text:span><text:span text:style-name="T24"> да сӧвмӧ</text:span><text:span text:style-name="T42">дӧ</text:span><text:span text:style-name="T24">м</text:span><text:span text:style-name="T42">ын</text:span><text:span text:style-name="T24"> </text:span><text:span text:style-name="T25">отс</text:span><text:span text:style-name="T42">ӧг сет</text:span><text:span text:style-name="T25">ан </text:span><text:span text:style-name="T24">Коми </text:span><text:span text:style-name="T42">ф</text:span><text:span text:style-name="T24">онд</text:span><text:span text:style-name="T42">са</text:span><text:span text:style-name="T24"> олӧмӧ пӧртысь директорлы</text:span>, Сыктывкар;</text:p>
      <text:p text:style-name="P10">Дмитри<text:span text:style-name="T18">й</text:span> Иванович <text:span text:style-name="T18">Пинаевскийлы</text:span> – «<text:span text:style-name="T18">Питирим Сорокин нима </text:span>Сыктывкарс<text:span text:style-name="T18">а</text:span> <text:span text:style-name="T18">канму</text:span> университет» вылыс тшупӧда велӧдан федеральнӧй канму сьӧмкуд учреждениелӧн История да право институтын Россиялӧн да суйӧрсайса странаяслӧн история кафедраса <text:span text:style-name="T19">доцент</text:span>лы;</text:p>
      <text:p text:style-name="P18"><text:span text:style-name="T27">Ольг</text:span><text:span text:style-name="T28">а</text:span><text:span text:style-name="T27"> Николаевн</text:span><text:span text:style-name="T28">а Яковлевалы</text:span><text:span text:style-name="T27"> – </text:span><text:span text:style-name="T29">Коми Республикаса удж, уджӧн могмӧдан да социальнӧя доръян </text:span><text:span text:style-name="T30">м</text:span><text:span text:style-name="T29">инистерство</text:span><text:span text:style-name="T30">ы</text:span><text:span text:style-name="T29">н семья да челядьдыр делӧяс </text:span><text:span text:style-name="T31">серти</text:span><text:span text:style-name="T29"> юкӧн</text:span><text:span text:style-name="T31">са</text:span><text:span text:style-name="T29"> </text:span><text:span text:style-name="T31">медыджыд</text:span><text:span text:style-name="T27"> специалист-эксперт</text:span><text:span text:style-name="T29">лы</text:span><text:span text:style-name="T27">, Сыктывкар.</text:span></text:p>
      <text:h text:style-name="P15" text:outline-level="1">2023.03.10</text:h>
      <text:h text:style-name="P16" text:outline-level="1">Ряд жителей Республики Коми награждены государственными наградами</text:h>
      <text:p text:style-name="P19">Соответствующий Указ подписал Глава Республики Коми Владимир Уйба.</text:p>
      <text:p text:style-name="P19"/>
      <text:p text:style-name="P17">Указ Главы Республики Коми от 9 марта 2023 г. №22 «О награждении государственными наградами Республики Коми».</text:p>
      <text:p text:style-name="P19">1. За заслуги перед Республикой Коми присвоить почётное звание Республики Коми «Заслуженный работник Республики Коми»:</text:p>
      <text:p text:style-name="P19">Безносиковой Татьяне Николаевне – заместителю главного врача по лекарственному обеспечению государственного бюджетного учреждения здравоохранения Республики Коми «Сыктывкарская городская поликлиника № 3»;</text:p>
      <text:p text:style-name="P19">Ватамановой Галине Ивановне – заведующему службой Общественной приёмной Главы Республики Коми по Сыктывдинскому району Государственного казённого учреждения Республики Коми «Центр обеспечения деятельности Администрации Главы Республики Коми», город Сыктывкар;</text:p>
      <text:p text:style-name="P19">Виряльченковой Ирине Геннадиевне – заместителю руководителя администрации муниципального образования городского округа «Усинск»;</text:p>
      <text:p text:style-name="P19">Коюшеву Александру Леонидовичу – заведующему хирургическим торакальным отделением – врачу торакальному хирургу государственного бюджетного учреждения здравоохранения Республики Коми «Коми республиканская клиническая больница», город Сыктывкар;</text:p>
      <text:p text:style-name="P19">Пяткову Дмитрию Ивановичу – заместителю председателя отделения общественно-государственного объединения «Всероссийское физкультурно-спортивное общество «Динамо» в Республике Коми, город Сыктывкар;</text:p>
      <text:p text:style-name="P19">Ракину Ивану Васильевичу – индивидуальному предпринимателю, <text:soft-page-break/>Усть-Куломский район;</text:p>
      <text:p text:style-name="P19">Семенчину Сергею Ивановичу – старшему преподавателю кафедры научно-технического прогресса и организации производства Федерального государственного бюджетного образовательного учреждения дополнительного профессионального образования «Институт переподготовки и повышения квалификации работников агропромышленного комплекса Республики Коми», город Сыктывкар.</text:p>
      <text:p text:style-name="P19">2. За многолетнюю плодотворную работу, направленную на благо Республики Коми, наградить Почётной грамотой Республики Коми:</text:p>
      <text:p text:style-name="P19">Габову Екатерину Дарвиновну – социального работника отделения социального обслуживания на дому № 1 Автономной некоммерческой организации Межрайонный центр социального обслуживания населения «Милосердие», Сыктывдинский район;</text:p>
      <text:p text:style-name="P19">Дернову Наталью Николаевну – начальника организационного отдела администрации муниципального образования городского округа «Ухта»;</text:p>
      <text:p text:style-name="P19">Изъюрова Евгения Юрьевича – начальника отдела по обеспечению деятельности Комитета Государственного Совета Республики Коми по природным ресурсам, природопользованию и экологии Организационного управления Аппарата Государственного Совета Республики Коми, город Сыктывкар;</text:p>
      <text:p text:style-name="P19">Ильясову Галину Константиновну – члена правления регионального отделения Общероссийской общественной организации «Союз журналистов России» – Региональной общественной организации «Союз журналистов Республики Коми», город Сыктывкар;</text:p>
      <text:p text:style-name="P19">Калинина Александра Юрьевича – исполнительного директора Коми фонда поддержки Регионального сотрудничества и развития, город Сыктывкар;</text:p>
      <text:p text:style-name="P19">Пинаевского Дмитрия Ивановича – доцента кафедры истории России и зарубежных стран Института истории и права федерального <text:soft-page-break/>государственного бюджетного образовательного учреждения высшего образования «Сыктывкарский государственный университет имени Питирима Сорокина»;</text:p>
      <text:p text:style-name="P19">Яковлеву Ольгу Николаевну – главного специалиста-эксперта отдела по делам семьи и детства Министерства труда, занятости и социальной защиты Республики Коми, город Сыктывкар.</text:p>
      <text:p text:style-name="P21">303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4T16:55:35.342000000</dc:date>
    <meta:editing-duration>PT2H12M58S</meta:editing-duration>
    <meta:editing-cycles>23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41" meta:word-count="685" meta:character-count="6485" meta:non-whitespace-character-count="5808"/>
  </office:meta>
</office:document-meta>
</file>