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ae91" officeooo:paragraph-rsid="0018ae91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074a" officeooo:paragraph-rsid="0011074a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8ae91" officeooo:paragraph-rsid="0018e4f4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ae91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074a" officeooo:paragraph-rsid="0011074a" style:font-size-asian="14pt" style:font-weight-asian="normal" style:font-size-complex="14pt" style:font-weight-complex="normal"/>
    </style:style>
    <style:style style:name="P6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1074a" officeooo:paragraph-rsid="0018ae91" style:font-size-asian="14pt" style:font-size-complex="14pt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1074a" officeooo:paragraph-rsid="0011074a" style:font-size-asian="14pt" style:font-size-complex="14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18ae91" officeooo:paragraph-rsid="0011074a" style:font-size-asian="14pt" style:font-weight-asian="bold" style:font-size-complex="14pt" style:font-weight-complex="bold"/>
    </style:style>
    <style:style style:name="T1" style:family="text">
      <style:text-properties style:font-weight-asian="normal" style:font-weight-complex="normal"/>
    </style:style>
    <style:style style:name="T2" style:family="text">
      <style:text-properties officeooo:rsid="0018ae91" style:font-weight-asian="normal" style:font-weight-complex="normal"/>
    </style:style>
    <style:style style:name="T3" style:family="text">
      <style:text-properties officeooo:rsid="0018e4f4"/>
    </style:style>
    <style:style style:name="T4" style:family="text">
      <style:text-properties officeooo:rsid="0018ae91" style:font-size-asian="14pt" style:font-weight-asian="normal" style:font-size-complex="14pt" style:font-weight-complex="normal"/>
    </style:style>
    <style:style style:name="T5" style:family="text">
      <style:text-properties officeooo:rsid="001e7b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2023.03.</text:span><text:span text:style-name="T2">11</text:span></text:h>
      <text:p text:style-name="P3">Коми Республикаса Юралысь Владимир Уйба аддзысьліс землякъяскӧд, кодъяс <text:span text:style-name="T3">торъя военнӧй операция дырйи </text:span>дорйӧны <text:span text:style-name="T3">неонацистъясысь </text:span>Чужан <text:span text:style-name="T5">му</text:span></text:p>
      <text:p text:style-name="P1"/>
      <text:h text:style-name="P5" text:outline-level="1"/>
      <text:p text:style-name="P2"/>
      <text:h text:style-name="P7" text:outline-level="1"><text:span text:style-name="T1">2023.03.</text:span><text:span text:style-name="T2">11</text:span></text:h>
      <text:h text:style-name="P8" text:outline-level="1">Глава Республики Коми Владимир Уйба на передовой встретился с земляками, которые защищают Родину от неонацистов в ходе проведения специальной военной операции</text:h>
      <text:p text:style-name="P4"><text:span text:style-name="T4">Габова 13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1:07:07.260000000</dc:date>
    <meta:editing-duration>PT25M13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41" meta:character-count="321" meta:non-whitespace-character-count="285"/>
  </office:meta>
</office:document-meta>
</file>