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0bb74a" officeooo:paragraph-rsid="000bb74a" style:font-size-asian="14pt" style:font-size-complex="14pt"/>
    </style:style>
    <style:style style:name="P2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0bb74a" officeooo:paragraph-rsid="000bb74a" style:font-size-asian="14pt" style:font-size-complex="14pt"/>
    </style:style>
    <style:style style:name="P3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0bb74a" style:font-size-asian="14pt" style:font-size-complex="14pt"/>
    </style:style>
    <style:style style:name="P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officeooo:paragraph-rsid="000bb74a" style:font-size-asian="14pt" style:font-weight-asian="bold" style:font-size-complex="14pt" style:font-weight-complex="bold"/>
    </style:style>
    <style:style style:name="P6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paragraph-rsid="000bb74a" style:font-size-asian="14pt" style:font-weight-asian="bold" style:font-size-complex="14pt" style:font-weight-complex="bold"/>
    </style:style>
    <style:style style:name="P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paragraph-rsid="000bb74a" style:font-size-asian="14pt" style:font-size-complex="14pt"/>
    </style:style>
    <style:style style:name="P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0bb74a" officeooo:paragraph-rsid="000bb74a" style:font-size-asian="14pt" style:font-size-complex="14pt"/>
    </style:style>
    <style:style style:name="T1" style:family="text">
      <style:text-properties officeooo:rsid="0008df55"/>
    </style:style>
    <style:style style:name="T2" style:family="text">
      <style:text-properties officeooo:rsid="000a71ca"/>
    </style:style>
    <style:style style:name="T3" style:family="text">
      <style:text-properties officeooo:rsid="000d42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023.03.12</text:h>
      <text:h text:style-name="P6" text:outline-level="1"><text:span text:style-name="T1">Коми Республикаса Юралысь </text:span>Владимир Уйба <text:span text:style-name="T1">висьталіс Донбас</text:span><text:span text:style-name="T2">с</text:span><text:span text:style-name="T3">ын</text:span><text:span text:style-name="T1"> </text:span><text:span text:style-name="T2">фронтбердса </text:span><text:span text:style-name="T1">сиктъяслӧн </text:span><text:span text:style-name="T2">олӧм йылысь</text:span></text:h>
      <text:p text:style-name="P7"/>
      <text:p text:style-name="P7"/>
      <text:h text:style-name="P3" text:outline-level="1"/>
      <text:h text:style-name="P2" text:outline-level="1">2023.03.12</text:h>
      <text:h text:style-name="P5" text:outline-level="1">Глава Республики Коми Владимир Уйба рассказал о жизни прифронтовых сёл Донбасса</text:h>
      <text:p text:style-name="P4"/>
      <text:p text:style-name="P8">6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13T16:28:33.992000000</dc:date>
    <meta:editing-duration>PT53M5S</meta:editing-duration>
    <meta:editing-cycles>4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5" meta:word-count="25" meta:character-count="195" meta:non-whitespace-character-count="175"/>
  </office:meta>
</office:document-meta>
</file>