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5f662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503f3" officeooo:paragraph-rsid="000503f3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503f3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503f3" officeooo:paragraph-rsid="000503f3" style:font-size-asian="14pt" style:font-weight-asian="normal" style:font-size-complex="14pt" style:font-weight-complex="normal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503f3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503f3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503f3" officeooo:paragraph-rsid="000503f3" style:font-size-asian="14pt" style:font-size-complex="14pt"/>
    </style:style>
    <style:style style:name="T1" style:family="text">
      <style:text-properties officeooo:rsid="000503f3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officeooo:rsid="0005f662"/>
    </style:style>
    <style:style style:name="T4" style:family="text">
      <style:text-properties officeooo:rsid="000618ce"/>
    </style:style>
    <style:style style:name="T5" style:family="text">
      <style:text-properties officeooo:rsid="0007cdb0"/>
    </style:style>
    <style:style style:name="T6" style:family="text">
      <style:text-properties officeooo:rsid="0007efc8"/>
    </style:style>
    <style:style style:name="T7" style:family="text">
      <style:text-properties officeooo:rsid="000a7c7d"/>
    </style:style>
    <style:style style:name="T8" style:family="text">
      <style:text-properties fo:language="kpv" fo:country="RU"/>
    </style:style>
    <style:style style:name="T9" style:family="text">
      <style:text-properties fo:language="kpv" fo:country="RU" officeooo:rsid="0007efc8"/>
    </style:style>
    <style:style style:name="T10" style:family="text">
      <style:text-properties fo:language="kpv" fo:country="RU" officeooo:rsid="00090cda"/>
    </style:style>
    <style:style style:name="T11" style:family="text">
      <style:text-properties fo:language="kpv" fo:country="RU" officeooo:rsid="000997d3"/>
    </style:style>
    <style:style style:name="T12" style:family="text">
      <style:text-properties fo:language="kpv" fo:country="RU" officeooo:rsid="000a7c7d"/>
    </style:style>
    <style:style style:name="T13" style:family="text">
      <style:text-properties fo:language="kpv" fo:country="RU" officeooo:rsid="000ecea4"/>
    </style:style>
    <style:style style:name="T14" style:family="text">
      <style:text-properties fo:language="kpv" fo:country="RU" officeooo:rsid="0011c093"/>
    </style:style>
    <style:style style:name="T15" style:family="text">
      <style:text-properties officeooo:rsid="000d32fe"/>
    </style:style>
    <style:style style:name="T16" style:family="text">
      <style:text-properties officeooo:rsid="000e4bb5"/>
    </style:style>
    <style:style style:name="T17" style:family="text">
      <style:text-properties officeooo:rsid="000f3b8b"/>
    </style:style>
    <style:style style:name="T18" style:family="text">
      <style:text-properties officeooo:rsid="0010ec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2023.03.14</text:h>
      <text:h text:style-name="P7" text:outline-level="1"><text:span text:style-name="T2">Владимир Уйба</text:span> шуис заводитны <text:span text:style-name="T2">«</text:span>Ми – Ыджыд Вермӧмлӧн наследникъяс<text:span text:style-name="T2">»</text:span> марафон<text:span text:style-name="T2"> </text:span></text:h>
      <text:p text:style-name="P1">«<text:span text:style-name="T1">Зэв жаль</text:span>, <text:span text:style-name="T6">мый</text:span> <text:span text:style-name="T3">Айму вӧсна </text:span>Ыджыд <text:span text:style-name="T15">т</text:span><text:span text:style-name="T3">ышса</text:span> <text:span text:style-name="T3">ветеранъяслӧн лыдыс воысь во</text:span><text:span text:style-name="T17">ӧ</text:span><text:span text:style-name="T3"> лоӧ пыр этшаджык, и миян мог</text:span> – <text:span text:style-name="T3">ёнджыка тӧждысьны на вӧсна да вӧчны налысь олӧмсӧ бурджыкӧн. Коми Республикаса Веськӧдлан котыр быд ногыс отсалӧ налы и тайӧ отсӧгыс воысь во</text:span><text:span text:style-name="T17">ӧ</text:span><text:span text:style-name="T3"> содӧ. </text:span>Но <text:span text:style-name="T3">зэв колана </text:span><text:span text:style-name="T16">абу</text:span><text:span text:style-name="T3"> сӧмын канму отсӧг, но и </text:span><text:span text:style-name="T4">быдӧн</text:span><text:span text:style-name="T7">лӧн участвуйтӧм</text:span><text:span text:style-name="T4">. </text:span><text:span text:style-name="T15">Та </text:span><text:span text:style-name="T4">вӧсна ме кора республикаын став олысьсӧ юксьыштны бур</text:span><text:span text:style-name="T5">торйӧн</text:span>. <text:span text:style-name="T5">Мед тайӧ лоас сьӧма отсӧг, но сьӧлӧмсянь сетӧм. </text:span>И, <text:span text:style-name="T6">дерт</text:span>, <text:span text:style-name="T6">кора тӧждысьны миян ветеранъяс вӧсна да аттьӧавны найӧс сыысь, мый </text:span><text:span text:style-name="T18">найӧ </text:span><text:span text:style-name="T6">сетісны миянлы да миян челядьлы мирнӧй олӧм</text:span>», - <text:span text:style-name="T6">тӧдчӧдіс аслас видео пыр шыӧдчӧмын Коми Республикаса Юралысь</text:span>.</text:p>
      <text:p text:style-name="P4"><text:span text:style-name="T9">Марафон </text:span><text:span text:style-name="T13">дырйи</text:span><text:span text:style-name="T9"> чукӧртӧм сьӧмсӧ веськӧдӧны Айму вӧсна Ыджыд тышын участвуйтысьяслы да ветеранъяслы отсӧг сетӧм вылӧ</text:span><text:span text:style-name="T8"> – </text:span><text:span text:style-name="T9">оланін дзоньталӧм, коммуникацияяс вежӧм, </text:span><text:span text:style-name="T10">гортдінса му </text:span><text:span text:style-name="T14">бурмӧдӧм-мичмӧдӧм</text:span><text:span text:style-name="T10">, </text:span><text:span text:style-name="T11">бытӧвӧй техника, мебель да мукӧд коланатор ньӧбӧм вылӧ, а сідзжӧ </text:span><text:span text:style-name="T12">шойнаяс пӧрадокӧ вайӧдӧм да усьӧм воинъяслы памятникъяс выльмӧдӧм вылӧ.</text:span></text:p>
      <text:h text:style-name="P5" text:outline-level="1">2023.03.14</text:h>
      <text:h text:style-name="P6" text:outline-level="1">Владимир Уйба дал старт марафону «Мы – наследники Великой Победы»</text:h>
      <text:p text:style-name="P3">«К сожалению, ветеранов Великой Отечественной войны с каждым годом становится всё меньше, и наша задача – максимально окружить их заботой и сделать их жизнь комфортной. Правительство Республики Коми предоставляет большое количество мер поддержки, и они год от года увеличиваются. Но очень важна не только государственная помощь, но и участие каждого из нас. Поэтому я призываю всех жителей республики поделиться частичкой добра. Пусть это будет в виде материальных средств, но это те средства, которые отданы с душевной теплотой. И, конечно, призываю окружить наших ветеранов вниманием и отдать им дань благодарности за то, что они обеспечили нам и нашим детям мирную жизнь», - подчеркнул в своём видеообращении Глава Республики Коми.</text:p>
      <text:p text:style-name="P3">Собранные в ходе марафона средства направляются на оказание помощи ветеранам и участникам Великой Отечественной войны – ремонт жилья, замену коммуникаций, обустройство приусадебных участков, приобретение бытовой техники, мебели и другие нужды, а также на приведение в порядок захоронений и обновление памятников павшим воинам.</text:p>
      <text:p text:style-name="P8">96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5T16:40:27.034000000</dc:date>
    <meta:editing-duration>PT57M39S</meta:editing-duration>
    <meta:editing-cycles>11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9" meta:word-count="307" meta:character-count="2160" meta:non-whitespace-character-count="1855"/>
  </office:meta>
</office:document-meta>
</file>