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c80ff" style:font-size-asian="14pt" style:font-size-complex="14pt"/>
    </style:style>
    <style:style style:name="P2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c80ff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a6556" officeooo:paragraph-rsid="000a6556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a6556" style:font-size-asian="14pt" style:font-size-complex="14pt"/>
    </style:style>
    <style:style style:name="P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cbc52" style:font-size-asian="14pt" style:font-size-complex="14pt"/>
    </style:style>
    <style:style style:name="P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a6556" style:font-size-asian="14pt" style:font-size-complex="14pt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Heading_20_1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0a6556" officeooo:paragraph-rsid="000a6556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a6556" officeooo:paragraph-rsid="000a6556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c80ff" style:font-size-asian="14pt" style:font-size-complex="14pt"/>
    </style:style>
    <style:style style:name="P12" style:family="paragraph" style:parent-style-name="Heading_20_1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a6556" style:font-size-asian="14pt" style:font-size-complex="14pt"/>
    </style:style>
    <style:style style:name="T1" style:family="text">
      <style:text-properties officeooo:rsid="000a6556"/>
    </style:style>
    <style:style style:name="T2" style:family="text">
      <style:text-properties officeooo:rsid="000c80ff"/>
    </style:style>
    <style:style style:name="T3" style:family="text">
      <style:text-properties fo:font-weight="bold"/>
    </style:style>
    <style:style style:name="T4" style:family="text">
      <style:text-properties fo:font-weight="bold" officeooo:rsid="000c3863"/>
    </style:style>
    <style:style style:name="T5" style:family="text">
      <style:text-properties fo:font-weight="bold" officeooo:rsid="000c80ff"/>
    </style:style>
    <style:style style:name="T6" style:family="text">
      <style:text-properties fo:font-weight="bold" officeooo:rsid="000e2f2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80ff" style:font-weight-asian="normal" style:font-weight-complex="normal"/>
    </style:style>
    <style:style style:name="T9" style:family="text">
      <style:text-properties fo:font-weight="normal" officeooo:rsid="000c3863" style:font-weight-asian="normal" style:font-weight-complex="normal"/>
    </style:style>
    <style:style style:name="T10" style:family="text">
      <style:text-properties fo:font-weight="normal" officeooo:rsid="00100e2c" style:font-weight-asian="normal" style:font-weight-complex="normal"/>
    </style:style>
    <style:style style:name="T11" style:family="text">
      <style:text-properties fo:language="kpv" fo:country="RU"/>
    </style:style>
    <style:style style:name="T12" style:family="text">
      <style:text-properties officeooo:rsid="0011d2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3.03.15</text:h>
      <text:h text:style-name="P11" text:outline-level="1"><text:span text:style-name="T3">Евгений Пономаренко</text:span><text:span text:style-name="T6">ӧс</text:span><text:span text:style-name="T4"> </text:span><text:span text:style-name="T6">индӧма</text:span><text:span text:style-name="T4"> Коми Республикаса Веськӧдлан котырӧн Юрнуӧдысьӧс вежысь</text:span><text:span text:style-name="T3"> – </text:span><text:span text:style-name="T4">Коми Республикаса</text:span> экономика сӧвмӧдан да промышленносьт министр<text:span text:style-name="T4"> </text:span><text:span text:style-name="T5">чин</text:span><text:span text:style-name="T6">ӧ</text:span></text:h>
      <text:p text:style-name="P8">Та йылысь тшӧктӧм кырымаліс Коми Республикаса Юралысь Владимир Уйба.</text:p>
      <text:p text:style-name="P2">Коми Республикаса Юралысьлӧн 2023 во <text:span text:style-name="T2">рака</text:span> тӧлысь <text:span text:style-name="T2">15</text:span> лунся <text:span text:style-name="T2">80</text:span>-р №-а тшӧктӧм</text:p>
      <text:p text:style-name="P1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<text:span text:style-name="T7"> Евгений </text:span><text:span text:style-name="T10">Александрович</text:span><text:span text:style-name="T7"> Пономаренко</text:span><text:span text:style-name="T8">ӧс</text:span><text:span text:style-name="T9"> Коми Республикаса Веськӧдлан котырӧн Юрнуӧдысьӧс вежысь</text:span><text:span text:style-name="T7"> – </text:span><text:span text:style-name="T9">Коми Республикаса</text:span><text:span text:style-name="T7"> экономика сӧвмӧдан да промыш</text:span>ленносьт министр <text:span text:style-name="T12">чинӧ</text:span><text:span text:style-name="T2">.</text:span><text:span text:style-name="T4"> </text:span></text:p>
      <text:p text:style-name="P6"><text:span text:style-name="T11">2. Тайӧ тшӧктӧмыс вынсялӧ сійӧс кырымалан лунсянь.</text:span></text:p>
      <text:h text:style-name="P10" text:outline-level="1">2023.03.15</text:h>
      <text:h text:style-name="P12" text:outline-level="1">Евгений Пономаренко назначен на должность заместителя Председателя Правительства Республики Коми – министра экономического развития и промышленности Республики Коми</text:h>
      <text:p text:style-name="P5">Распоряжение об этом подписал Глава Республики Коми Владимир Уйба.</text:p>
      <text:p text:style-name="P7">Распоряжение Главы Республики Коми от 15 марта 2023 года № 80-р</text:p>
      <text:p text:style-name="P5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Пономаренко Евгения Александровича на должность заместителя Председателя Правительства Республики Коми – министра экономического развития и промышленности Республики Коми.</text:p>
      <text:p text:style-name="P5">2. Настоящее распоряжение вступает в силу со дня его подписания.</text:p>
      <text:p text:style-name="P5"><text:span text:style-name="T1">69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6T11:42:25.211000000</dc:date>
    <meta:editing-duration>PT11M3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98" meta:character-count="1584" meta:non-whitespace-character-count="1394"/>
  </office:meta>
</office:document-meta>
</file>