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reak-before="page" fo:background-color="transparent"/>
      <style:text-properties fo:font-variant="normal" fo:text-transform="none" fo:color="#000000" loext:opacity="100%" style:font-name="Times New Roman" fo:font-size="14pt" fo:letter-spacing="normal" fo:font-style="normal" fo:font-weight="normal" officeooo:rsid="000503f3" officeooo:paragraph-rsid="000503f3" style:font-size-asian="14pt" style:font-size-complex="14pt"/>
    </style:style>
    <style:style style:name="P2"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000000" loext:opacity="100%" style:font-name="Times New Roman" fo:font-size="14pt" fo:letter-spacing="normal" fo:font-style="normal" fo:font-weight="normal" officeooo:rsid="001bca84" officeooo:paragraph-rsid="001bca84" style:font-size-asian="14pt" style:font-size-complex="14pt"/>
    </style:style>
    <style:style style:name="P3"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000000" loext:opacity="100%" style:font-name="Times New Roman" fo:font-size="14pt" fo:letter-spacing="normal" fo:font-style="normal" fo:font-weight="normal" style:font-size-asian="14pt" style:font-size-complex="14pt"/>
    </style:style>
    <style:style style:name="P4" style:family="paragraph" style:parent-style-name="Heading_20_1" style:master-page-name="">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style:page-number="auto" fo:background-color="transparent"/>
      <style:text-properties fo:font-variant="normal" fo:text-transform="none" fo:color="#000000" loext:opacity="100%" style:font-name="Times New Roman" fo:font-size="14pt" fo:letter-spacing="normal" fo:language="kpv" fo:country="RU" fo:font-style="normal" fo:font-weight="normal" officeooo:rsid="000503f3" officeooo:paragraph-rsid="001547a5" style:font-size-asian="14pt" style:font-size-complex="14pt"/>
    </style:style>
    <style:style style:name="P5"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79419" officeooo:paragraph-rsid="00179419" style:font-size-asian="14pt" style:font-size-complex="14pt"/>
    </style:style>
    <style:style style:name="P6"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90f24" officeooo:paragraph-rsid="0019b661" style:font-size-asian="14pt" style:font-size-complex="14pt"/>
    </style:style>
    <style:style style:name="P7"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rsid="001547a5" officeooo:paragraph-rsid="001547a5" style:font-size-asian="14pt" style:font-weight-asian="bold" style:font-size-complex="14pt" style:font-weight-complex="bold"/>
    </style:style>
    <style:style style:name="P8" style:family="paragraph" style:parent-style-name="Heading_20_1">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rsid="001547a5" officeooo:paragraph-rsid="000503f3" style:font-size-asian="14pt" style:font-weight-asian="bold" style:font-size-complex="14pt" style:font-weight-complex="bold"/>
    </style:style>
    <style:style style:name="P9" style:family="paragraph" style:parent-style-name="Text_20_body">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547a5" officeooo:paragraph-rsid="001547a5" style:font-size-asian="14pt" style:font-weight-asian="normal" style:font-size-complex="14pt" style:font-weight-complex="normal"/>
    </style:style>
    <style:style style:name="P10"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9b661" officeooo:paragraph-rsid="00220656" style:font-size-asian="14pt" style:font-size-complex="14pt"/>
    </style:style>
    <style:style style:name="P11" style:family="paragraph" style:parent-style-name="Standard">
      <loext:graphic-properties draw:fill="none" draw:fill-hatch-name="hatch"/>
      <style:paragraph-properties fo:margin-left="0cm" fo:margin-right="0cm" fo:margin-top="0cm" fo:margin-bottom="0cm" style:contextual-spacing="true" fo:line-height="150%" fo:text-align="justify" style:justify-single-word="false" fo:orphans="2" fo:widows="2" fo:text-indent="1.499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9b661" officeooo:paragraph-rsid="0026d3b0" style:font-size-asian="14pt" style:font-size-complex="14pt"/>
    </style:style>
    <style:style style:name="T1" style:family="text">
      <style:text-properties fo:language="kpv" fo:country="RU" style:font-weight-asian="normal" style:font-weight-complex="normal"/>
    </style:style>
    <style:style style:name="T2" style:family="text">
      <style:text-properties fo:language="kpv" fo:country="RU" officeooo:rsid="001547a5" style:font-weight-asian="normal" style:font-weight-complex="normal"/>
    </style:style>
    <style:style style:name="T3" style:family="text">
      <style:text-properties fo:language="kpv" fo:country="RU" officeooo:rsid="001a18b0" style:font-weight-asian="normal" style:font-weight-complex="normal"/>
    </style:style>
    <style:style style:name="T4" style:family="text">
      <style:text-properties fo:language="kpv" fo:country="RU" officeooo:rsid="00234daa" style:font-weight-asian="normal" style:font-weight-complex="normal"/>
    </style:style>
    <style:style style:name="T5" style:family="text">
      <style:text-properties fo:language="kpv" fo:country="RU" officeooo:rsid="0026d3b0" style:font-weight-asian="normal" style:font-weight-complex="normal"/>
    </style:style>
    <style:style style:name="T6" style:family="text">
      <style:text-properties officeooo:rsid="0016a687"/>
    </style:style>
    <style:style style:name="T7" style:family="text">
      <style:text-properties style:font-weight-asian="normal" style:font-weight-complex="normal"/>
    </style:style>
    <style:style style:name="T8" style:family="text">
      <style:text-properties officeooo:rsid="001547a5" style:font-weight-asian="normal" style:font-weight-complex="normal"/>
    </style:style>
    <style:style style:name="T9" style:family="text">
      <style:text-properties officeooo:rsid="001a18b0" style:font-weight-asian="normal" style:font-weight-complex="normal"/>
    </style:style>
    <style:style style:name="T10" style:family="text">
      <style:text-properties officeooo:rsid="001a8099" style:font-weight-asian="normal" style:font-weight-complex="normal"/>
    </style:style>
    <style:style style:name="T11" style:family="text">
      <style:text-properties officeooo:rsid="001bca84" style:font-weight-asian="normal" style:font-weight-complex="normal"/>
    </style:style>
    <style:style style:name="T12" style:family="text">
      <style:text-properties officeooo:rsid="00234daa" style:font-weight-asian="normal" style:font-weight-complex="normal"/>
    </style:style>
    <style:style style:name="T13" style:family="text">
      <style:text-properties style:letter-kerning="false" style:font-name-asian="Times New Roman1" style:language-asian="zh" style:country-asian="CN" style:font-weight-asian="normal" style:font-name-complex="Times New Roman1" style:language-complex="ar" style:country-complex="SA" style:font-weight-complex="normal"/>
    </style:style>
    <style:style style:name="T14" style:family="text">
      <style:text-properties officeooo:rsid="0019b661"/>
    </style:style>
    <style:style style:name="T15" style:family="text">
      <style:text-properties officeooo:rsid="001f3033"/>
    </style:style>
    <style:style style:name="T16" style:family="text">
      <style:text-properties officeooo:rsid="0021264d"/>
    </style:style>
    <style:style style:name="T17" style:family="text">
      <style:text-properties officeooo:rsid="002206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7">2023.03.1</text:span><text:span text:style-name="T8">5</text:span></text:h>
      <text:p text:style-name="P7">Владимир Уйба нуӧдіс <text:span text:style-name="T6">Коми Республикаын </text:span>терроризмлы паныд удж нуӧдысь комиссиялысь заседание</text:p>
      <text:p text:style-name="P5"><text:span text:style-name="T7">Сёрниыс</text:span> мун<text:span text:style-name="T15">і</text:span>с Коми Республикаын ломтас-энергетика комплексса объектъяс терроризмысь дорйӧм<text:span text:style-name="T7"> йылысь.</text:span></text:p>
      <text:p text:style-name="P6"><text:span text:style-name="T7">Докладъясӧн сёрнитісны: </text:span><text:span text:style-name="T13">Россия Федерацияса национальнӧй гвардия войскаса федеральнӧй службалӧн Коми Республикаын веськӧдланінса канму контроль юкӧнын начальник Светослав Георгиев, «Т </text:span>Плюс» ПАК-лӧн «Коми» филиал<text:span text:style-name="T14">са мед</text:span><text:span text:style-name="T16">ыджыд</text:span><text:span text:style-name="T14"> инженерлысь могъяс олӧмӧ пӧртысь Антон Казаков, Коми Республикаса экономика сӧвмӧдан да промышленносьт министрлысь могъяс олӧмӧ пӧртысь Ольга Турышева.</text:span></text:p>
      <text:p text:style-name="P10">Кывзісны “Княжпогост” МР МЮ-<text:span text:style-name="T17">ын</text:span><text:span text:style-name="T7"> </text:span><text:span text:style-name="T8">терроризмлы паныд удж </text:span><text:span text:style-name="T9">нуӧдысь комиссияӧн веськӧдлысьлысь доклад терроризмысь ӧлӧдӧмсӧ да сылӧн идеологиялы паныд удж нуӧдӧмсӧ котыртӧм йылысь.</text:span></text:p>
      <text:p text:style-name="P11"><text:span text:style-name="T9">Помас Т</text:span><text:span text:style-name="T8">ерроризмлы паныд удж </text:span><text:span text:style-name="T9">нуӧдысь комиссияӧ пырысьяс сёрнитісны </text:span><text:span text:style-name="T10">войтыркостса да конфессиякостса вензьӧмъясысь ви</text:span><text:span text:style-name="T12">дз</text:span><text:span text:style-name="T10">чысян, терроризм идеологиялы паныд удж нуӧдан да экстремизмысь ӧлӧдан, а сідзжӧ том йӧз</text:span><text:span text:style-name="T11">ӧс гражданскӧй олӧмын водзмӧстчыны ышӧдан</text:span><text:span text:style-name="T10"> юалӧмъяс серти</text:span><text:span text:style-name="T9"> Координируйтан шӧринлысь Коми Республикаса власьт органъяскӧд да меставывса асвеськӧдлан органъяскӧд</text:span><text:span text:style-name="T10"> </text:span><text:span text:style-name="T9">ӧтувъя удж котыртӧм йылысь. </text:span></text:p>
      <text:p text:style-name="P2"><text:span text:style-name="T3">В</text:span><text:span text:style-name="T1">ладимир Уйба пасйис, мый водзӧ кутас кадысь кадӧ аддзысьлыны регионса том йӧзкӧд да нуӧдны накӧд “восьса сёрни”, да тшӧктіс регионса Веськӧдлан котыр</text:span><text:span text:style-name="T4">ӧ пырысьяс</text:span><text:span text:style-name="T1">лы </text:span><text:span text:style-name="T5">тшӧтш</text:span><text:span text:style-name="T1"> жӧ аддзысьлывны том йӧзкӧд да сёрнитны накӧд найӧс майшӧдланторъяс йылысь.</text:span></text:p>
      <text:h text:style-name="P1" text:outline-level="1"><text:span text:style-name="T1">2023.03.1</text:span><text:span text:style-name="T2">5</text:span></text:h>
      <text:h text:style-name="P8" text:outline-level="1">Владимир Уйба провёл заседание Антитеррористической комиссии в Республике Коми</text:h>
      <text:p text:style-name="P3">Рассмотрен вопрос о проводимой работе в области обеспечения антитеррористической защищенности объектов топливно-энергетического комплекса, расположенных на территории Республики Коми.</text:p>
      <text:p text:style-name="P3">С докладами выступили: начальник отдела государственного контроля Управления Федеральной службы войск национальной гвардии Российской Федерации по Республике Коми Светослав Георгиев, исполняющий обязанности главного инженера филиала «Коми» ПАО «Т Плюс» Антон Казаков, исполняющий обязанности министра экономического развития и промышленности Республики Коми Ольга Турышева.</text:p>
      <text:p text:style-name="P3">Заслушан доклад председателя антитеррористической комиссии МО МР «Княжпогостский» об организации профилактики терроризма и противодействия его идеологии.</text:p>
      <text:p text:style-name="P3">В заключение члены Антитеррористической комиссии обсудили вопрос организации взаимодействия Координационного центра с органами власти и органами местного самоуправления Республики Коми по вопросам предупреждения межнациональных и межконфессиональных конфликтов, противодействия идеологии терроризма и профилактики экстремизма, а также формирования у молодёжи активной гражданской позиции.</text:p>
      <text:p text:style-name="P3">Владимир Уйба отметил, что продолжит регулярно встречаться с молодёжью региона в режиме «открытого диалога», и поручил членам регионального Правительства так же на постоянной основе проводить неформальные встречи с молодёжью и общаться на интересующие её темы.</text:p>
      <text:p text:style-name="P9">Габова 128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16T15:33:06.668000000</dc:date>
    <meta:editing-duration>PT1H33M40S</meta:editing-duration>
    <meta:editing-cycles>20</meta:editing-cycles>
    <meta:generator>LibreOffice/7.3.7.2$Windows_X86_64 LibreOffice_project/e114eadc50a9ff8d8c8a0567d6da8f454beeb84f</meta:generator>
    <meta:document-statistic meta:table-count="0" meta:image-count="0" meta:object-count="0" meta:page-count="2" meta:paragraph-count="15" meta:word-count="328" meta:character-count="2833" meta:non-whitespace-character-count="2519"/>
  </office:meta>
</office:document-meta>
</file>