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31a2bc" style:font-size-asian="14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24dbfe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2698e0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27b5ad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3d2a35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41ea3b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427e78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45d101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4a4cf7" style:font-size-asian="14pt" style:font-size-complex="14pt"/>
    </style:style>
    <style:style style:name="P1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01e9e0e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e9e0e" style:font-size-asian="14pt" style:font-size-complex="14pt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3559f1" style:font-size-asian="14pt" style:font-size-complex="14pt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rsid="001e9e0e" officeooo:paragraph-rsid="001e9e0e" style:font-size-asian="14pt" style:font-size-complex="14pt"/>
    </style:style>
    <style:style style:name="P16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reak-before="page"/>
      <style:text-properties style:font-name="Times New Roman" fo:font-size="14pt" fo:font-weight="bold" officeooo:rsid="001e9e0e" officeooo:paragraph-rsid="001e9e0e" style:font-size-asian="14pt" style:font-size-complex="14pt"/>
    </style:style>
    <style:style style:name="P17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font-weight="bold" officeooo:paragraph-rsid="001e9e0e" style:font-size-asian="14pt" style:font-size-complex="14pt"/>
    </style:style>
    <style:style style:name="P18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font-weight="normal" officeooo:rsid="001e9e0e" officeooo:paragraph-rsid="001e9e0e" style:font-size-asian="14pt" style:font-weight-asian="normal" style:font-size-complex="14pt" style:font-weight-complex="normal"/>
    </style:style>
    <style:style style:name="P1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5211e0" style:font-size-asian="14pt" style:font-size-complex="14pt"/>
    </style:style>
    <style:style style:name="T1" style:family="text">
      <style:text-properties officeooo:rsid="001e9e0e"/>
    </style:style>
    <style:style style:name="T2" style:family="text">
      <style:text-properties fo:language="kpv" fo:country="RU"/>
    </style:style>
    <style:style style:name="T3" style:family="text">
      <style:text-properties fo:language="kpv" fo:country="RU" style:language-asian="zh" style:country-asian="CN"/>
    </style:style>
    <style:style style:name="T4" style:family="text">
      <style:text-properties fo:language="kpv" fo:country="RU" officeooo:rsid="001e9e0e" style:language-asian="zh" style:country-asian="CN" style:language-complex="ar" style:country-complex="SA"/>
    </style:style>
    <style:style style:name="T5" style:family="text">
      <style:text-properties fo:language="kpv" fo:country="RU" officeooo:rsid="001ecc19" style:language-asian="zh" style:country-asian="CN" style:language-complex="ar" style:country-complex="SA"/>
    </style:style>
    <style:style style:name="T6" style:family="text">
      <style:text-properties fo:language="kpv" fo:country="RU" officeooo:rsid="003559f1" style:language-asian="zh" style:country-asian="CN" style:language-complex="ar" style:country-complex="SA"/>
    </style:style>
    <style:style style:name="T7" style:family="text">
      <style:text-properties fo:language="kpv" fo:country="RU" officeooo:rsid="004cbd5c" style:language-asian="zh" style:country-asian="CN" style:language-complex="ar" style:country-complex="SA"/>
    </style:style>
    <style:style style:name="T8" style:family="text">
      <style:text-properties fo:language="kpv" fo:country="RU" officeooo:rsid="004fa2ed" style:language-asian="zh" style:country-asian="CN" style:language-complex="ar" style:country-complex="SA"/>
    </style:style>
    <style:style style:name="T9" style:family="text">
      <style:text-properties fo:language="kpv" fo:country="RU" officeooo:rsid="001e9e0e" style:language-asian="zh" style:country-asian="CN"/>
    </style:style>
    <style:style style:name="T10" style:family="text">
      <style:text-properties fo:language="kpv" fo:country="RU" officeooo:rsid="001ecc19" style:language-asian="zh" style:country-asian="CN"/>
    </style:style>
    <style:style style:name="T11" style:family="text">
      <style:text-properties fo:language="kpv" fo:country="RU" officeooo:rsid="003559f1" style:language-asian="zh" style:country-asian="CN"/>
    </style:style>
    <style:style style:name="T12" style:family="text">
      <style:text-properties fo:language="kpv" fo:country="RU" officeooo:rsid="004e94aa" style:language-asian="zh" style:country-asian="CN"/>
    </style:style>
    <style:style style:name="T13" style:family="text">
      <style:text-properties fo:language="kpv" fo:country="RU" officeooo:rsid="001ecc19"/>
    </style:style>
    <style:style style:name="T14" style:family="text">
      <style:text-properties fo:language="kpv" fo:country="RU" officeooo:rsid="0027b5ad"/>
    </style:style>
    <style:style style:name="T15" style:family="text">
      <style:text-properties fo:language="kpv" fo:country="RU" officeooo:rsid="0033dd11"/>
    </style:style>
    <style:style style:name="T16" style:family="text">
      <style:text-properties fo:language="kpv" fo:country="RU" officeooo:rsid="004c4af7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e9e0e" style:font-weight-asian="normal" style:font-weight-complex="normal"/>
    </style:style>
    <style:style style:name="T19" style:family="text">
      <style:text-properties fo:font-weight="normal" officeooo:rsid="001ecc19" style:font-weight-asian="normal" style:font-weight-complex="normal"/>
    </style:style>
    <style:style style:name="T20" style:family="text">
      <style:text-properties fo:font-weight="normal" officeooo:rsid="00427e78" style:font-weight-asian="normal" style:font-weight-complex="normal"/>
    </style:style>
    <style:style style:name="T21" style:family="text">
      <style:text-properties fo:font-weight="normal" officeooo:rsid="001e9e0e" style:language-asian="zh" style:country-asian="CN" style:font-weight-asian="normal" style:language-complex="ar" style:country-complex="SA" style:font-weight-complex="normal"/>
    </style:style>
    <style:style style:name="T22" style:family="text">
      <style:text-properties fo:font-weight="normal" officeooo:rsid="001ecc19" style:language-asian="zh" style:country-asian="CN" style:font-weight-asian="normal" style:language-complex="ar" style:country-complex="SA" style:font-weight-complex="normal"/>
    </style:style>
    <style:style style:name="T23" style:family="text">
      <style:text-properties fo:font-weight="normal" officeooo:rsid="00427e78" style:language-asian="zh" style:country-asian="CN" style:font-weight-asian="normal" style:language-complex="ar" style:country-complex="SA" style:font-weight-complex="normal"/>
    </style:style>
    <style:style style:name="T24" style:family="text">
      <style:text-properties fo:font-weight="normal" officeooo:rsid="00535c54" style:language-asian="zh" style:country-asian="CN" style:font-weight-asian="normal" style:language-complex="ar" style:country-complex="SA" style:font-weight-complex="normal"/>
    </style:style>
    <style:style style:name="T25" style:family="text">
      <style:text-properties officeooo:rsid="00223298"/>
    </style:style>
    <style:style style:name="T26" style:family="text">
      <style:text-properties officeooo:rsid="00239c3d"/>
    </style:style>
    <style:style style:name="T27" style:family="text">
      <style:text-properties officeooo:rsid="0024dbfe"/>
    </style:style>
    <style:style style:name="T28" style:family="text">
      <style:text-properties officeooo:rsid="0025065d"/>
    </style:style>
    <style:style style:name="T29" style:family="text">
      <style:text-properties officeooo:rsid="002698e0"/>
    </style:style>
    <style:style style:name="T30" style:family="text">
      <style:text-properties officeooo:rsid="0027b5ad"/>
    </style:style>
    <style:style style:name="T31" style:family="text">
      <style:text-properties officeooo:rsid="0029713e"/>
    </style:style>
    <style:style style:name="T32" style:family="text">
      <style:text-properties officeooo:rsid="002b0e47"/>
    </style:style>
    <style:style style:name="T33" style:family="text">
      <style:text-properties officeooo:rsid="002b4dd0"/>
    </style:style>
    <style:style style:name="T34" style:family="text">
      <style:text-properties officeooo:rsid="002cd622"/>
    </style:style>
    <style:style style:name="T35" style:family="text">
      <style:text-properties officeooo:rsid="002eac7f"/>
    </style:style>
    <style:style style:name="T36" style:family="text">
      <style:text-properties officeooo:rsid="002f6447"/>
    </style:style>
    <style:style style:name="T37" style:family="text">
      <style:text-properties officeooo:rsid="002fab26"/>
    </style:style>
    <style:style style:name="T38" style:family="text">
      <style:text-properties officeooo:rsid="00304807"/>
    </style:style>
    <style:style style:name="T39" style:family="text">
      <style:text-properties officeooo:rsid="0030aafd"/>
    </style:style>
    <style:style style:name="T40" style:family="text">
      <style:text-properties officeooo:rsid="0031a2bc"/>
    </style:style>
    <style:style style:name="T41" style:family="text">
      <style:text-properties officeooo:rsid="00329fcb"/>
    </style:style>
    <style:style style:name="T42" style:family="text">
      <style:text-properties officeooo:rsid="00339d74"/>
    </style:style>
    <style:style style:name="T43" style:family="text">
      <style:text-properties officeooo:rsid="0033dd11"/>
    </style:style>
    <style:style style:name="T44" style:family="text">
      <style:text-properties officeooo:rsid="001e9e0e" style:language-asian="zh" style:country-asian="CN" style:language-complex="ar" style:country-complex="SA"/>
    </style:style>
    <style:style style:name="T45" style:family="text">
      <style:text-properties officeooo:rsid="00427e78" style:language-asian="zh" style:country-asian="CN" style:language-complex="ar" style:country-complex="SA"/>
    </style:style>
    <style:style style:name="T46" style:family="text">
      <style:text-properties officeooo:rsid="00223298" style:language-asian="zh" style:country-asian="CN"/>
    </style:style>
    <style:style style:name="T47" style:family="text">
      <style:text-properties officeooo:rsid="0024dbfe" style:language-asian="zh" style:country-asian="CN"/>
    </style:style>
    <style:style style:name="T48" style:family="text">
      <style:text-properties officeooo:rsid="0045d101" style:language-asian="zh" style:country-asian="CN"/>
    </style:style>
    <style:style style:name="T49" style:family="text">
      <style:text-properties officeooo:rsid="00391cec"/>
    </style:style>
    <style:style style:name="T50" style:family="text">
      <style:text-properties officeooo:rsid="003a18ca"/>
    </style:style>
    <style:style style:name="T51" style:family="text">
      <style:text-properties officeooo:rsid="003a3b37"/>
    </style:style>
    <style:style style:name="T52" style:family="text">
      <style:text-properties officeooo:rsid="003b91dc"/>
    </style:style>
    <style:style style:name="T53" style:family="text">
      <style:text-properties officeooo:rsid="003d2a35"/>
    </style:style>
    <style:style style:name="T54" style:family="text">
      <style:text-properties officeooo:rsid="003e538e"/>
    </style:style>
    <style:style style:name="T55" style:family="text">
      <style:text-properties officeooo:rsid="0040369e"/>
    </style:style>
    <style:style style:name="T56" style:family="text">
      <style:text-properties officeooo:rsid="004174b4"/>
    </style:style>
    <style:style style:name="T57" style:family="text">
      <style:text-properties officeooo:rsid="0041ea3b"/>
    </style:style>
    <style:style style:name="T58" style:family="text">
      <style:text-properties officeooo:rsid="0043b700"/>
    </style:style>
    <style:style style:name="T59" style:family="text">
      <style:text-properties officeooo:rsid="0044db4f"/>
    </style:style>
    <style:style style:name="T60" style:family="text">
      <style:text-properties officeooo:rsid="0045d101"/>
    </style:style>
    <style:style style:name="T61" style:family="text">
      <style:text-properties officeooo:rsid="0045d219"/>
    </style:style>
    <style:style style:name="T62" style:family="text">
      <style:text-properties officeooo:rsid="00464ad1"/>
    </style:style>
    <style:style style:name="T63" style:family="text">
      <style:text-properties officeooo:rsid="00467acb"/>
    </style:style>
    <style:style style:name="T64" style:family="text">
      <style:text-properties officeooo:rsid="0047d0d6"/>
    </style:style>
    <style:style style:name="T65" style:family="text">
      <style:text-properties officeooo:rsid="004961a2"/>
    </style:style>
    <style:style style:name="T66" style:family="text">
      <style:text-properties officeooo:rsid="004a308c"/>
    </style:style>
    <style:style style:name="T67" style:family="text">
      <style:text-properties officeooo:rsid="004a4cf7"/>
    </style:style>
    <style:style style:name="T68" style:family="text">
      <style:text-properties officeooo:rsid="00502d53"/>
    </style:style>
    <style:style style:name="T69" style:family="text">
      <style:text-properties officeooo:rsid="00517c1c"/>
    </style:style>
    <style:style style:name="T70" style:family="text">
      <style:text-properties officeooo:rsid="005211e0"/>
    </style:style>
    <style:style style:name="T71" style:family="text">
      <style:text-properties officeooo:rsid="005550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2023.03.16</text:h>
      <text:h text:style-name="P11" text:outline-level="1"><text:span text:style-name="T1">Коми </text:span><text:span text:style-name="T43">Р</text:span><text:span text:style-name="T1">еспублика дасьтысьӧ тувсовъя </text:span><text:span text:style-name="T44">ытва да пӧжар</text:span><text:span text:style-name="T45">ъяс</text:span><text:span text:style-name="T44"> лоны вермана кад кежлӧ </text:span></text:h>
      <text:p text:style-name="P14"><text:span text:style-name="T9">Коми Республикаса Юралысь </text:span><text:span text:style-name="T3">Владимир Уйба </text:span><text:span text:style-name="T11">участвуйтіс Рытыв-Войвыв федеральнӧй кытшын </text:span><text:span text:style-name="T6">Россия</text:span><text:span text:style-name="T4"> Федерацияса</text:span><text:span text:style-name="T11"> Президентӧс полномочнӧй петкӧдлысь Александр Гуцан </text:span><text:span text:style-name="T10">бердын</text:span><text:span text:style-name="T3"> </text:span><text:span text:style-name="T11">Н</text:span><text:span text:style-name="T3">еминучаясысь ӧлӧдӧм </text:span><text:span text:style-name="T11">да</text:span><text:span text:style-name="T3"> найӧс бырӧдӧм, пӧжарысь видзчысьӧм серти</text:span><text:span text:style-name="T13"> </text:span><text:span text:style-name="T10">комиссиял</text:span><text:span text:style-name="T12">ӧн</text:span><text:span text:style-name="T5"> заседание</text:span><text:span text:style-name="T8">ы</text:span><text:span text:style-name="T7">н</text:span><text:span text:style-name="T5">.</text:span></text:p>
      <text:p text:style-name="P6"><text:span text:style-name="T40">Комиссиялӧн заседание </text:span><text:span text:style-name="T68">дырйи</text:span><text:span text:style-name="T40"> </text:span><text:span text:style-name="T41">видлалісны</text:span><text:span text:style-name="T37"> </text:span><text:span text:style-name="T34">неминучаяс</text:span><text:span text:style-name="T42"> йылысь</text:span><text:span text:style-name="T41"> </text:span><text:span text:style-name="T40">йӧз</text:span><text:span text:style-name="T41">лы</text:span><text:span text:style-name="T34"> </text:span><text:span text:style-name="T41">юӧртан системаяс</text:span><text:span text:style-name="T49">лысь</text:span><text:span text:style-name="T42"> дугдывтӧг</text:span><text:span text:style-name="T49"> уджалӧмсӧ</text:span><text:span text:style-name="T41"> котырт</text:span><text:span text:style-name="T51">ӧм</text:span><text:span text:style-name="T34">, кадысь кадӧ ойд</text:span><text:span text:style-name="T43">л</text:span><text:span text:style-name="T34">анін</text:span><text:span text:style-name="T50">ъяс</text:span><text:span text:style-name="T34">ын </text:span><text:span text:style-name="T35">овмӧс нуӧд</text:span><text:span text:style-name="T51">ан удж</text:span><text:span text:style-name="T35"> л</text:span><text:span text:style-name="T52">адм</text:span><text:span text:style-name="T35">ӧдӧм, гидротехническӧй сооружениеяс</text:span><text:span text:style-name="T53">лысь</text:span><text:span text:style-name="T35"> </text:span><text:span text:style-name="T36">удж </text:span><text:span text:style-name="T53">могм</text:span><text:span text:style-name="T36">ӧдӧм, ытва дырйи изолируйтӧм сикт-грездъясын </text:span><text:span text:style-name="T53">олысьяслы </text:span><text:span text:style-name="T42">олӧм вылӧ </text:span><text:span text:style-name="T53">мед</text:span><text:span text:style-name="T42">колана материальнӧй, сёян-юан, медицина да мукӧд средство</text:span><text:span text:style-name="T53">лысь колана</text:span><text:span text:style-name="T42"> запасъяс лӧсьӧдӧм</text:span><text:span text:style-name="T43"> </text:span><text:span text:style-name="T53">серти </text:span><text:span text:style-name="T43">юалӧмъяс.</text:span><text:span text:style-name="T41"> </text:span></text:p>
      <text:p text:style-name="P19"><text:span text:style-name="T31">Торйӧн ёна тӧждысьӧны челядьлы дзоньвидзалун бурмӧдан лагеръяс</text:span><text:span text:style-name="T56">ын</text:span><text:span text:style-name="T31">, </text:span><text:span text:style-name="T32">а сідзжӧ мусир да биару перй</text:span><text:span text:style-name="T54">ысь</text:span><text:span text:style-name="T32">, ыджыд йӧрыша ломтас-мавтас материалъяс вӧч</text:span><text:span text:style-name="T54">ысь</text:span><text:span text:style-name="T32"> да видз</text:span><text:span text:style-name="T54">ысь </text:span><text:span text:style-name="T32">ӧпаснӧй</text:span><text:span text:style-name="T70">ӧн</text:span><text:span text:style-name="T32"> </text:span><text:span text:style-name="T54">лоны вермана</text:span><text:span text:style-name="T32"> объектъяс</text:span><text:span text:style-name="T56">ын</text:span><text:span text:style-name="T32"> </text:span><text:span text:style-name="T31">пӧжар</text:span><text:span text:style-name="T55">ысь видзчысьӧмсӧ </text:span><text:span text:style-name="T31">могмӧдӧм </text:span><text:span text:style-name="T32">вӧсна</text:span>.</text:p>
      <text:p text:style-name="P7">Полномочнӧй петкӧдлыс<text:span text:style-name="T32">ь </text:span><text:span text:style-name="T57">торйӧн тӧдчӧдіс</text:span><text:span text:style-name="T32">, мый </text:span><text:span text:style-name="T33">колӧ кыпӧдны </text:span><text:span text:style-name="T32">локтан </text:span><text:span text:style-name="T57">периодъясӧ</text:span><text:span text:style-name="T32"> </text:span><text:span text:style-name="T57">видзчысянлун серти</text:span><text:span text:style-name="T33"> корӧмъясӧ </text:span><text:span text:style-name="T32">граждана</text:span><text:span text:style-name="T33">ӧн кутчысьӧм йылысь юӧр</text:span><text:span text:style-name="T57">тан</text:span><text:span text:style-name="T33"> уджлысь тшупӧдсӧ</text:span><text:span text:style-name="T32"> </text:span><text:span text:style-name="T57">йӧзӧс</text:span><text:span text:style-name="T32"> юӧртан средствояс, </text:span><text:span text:style-name="T33">социальнӧй везъяс, социальнӧй реклама пыр</text:span>.</text:p>
      <text:p text:style-name="P8"><text:span text:style-name="T20">Т</text:span><text:span text:style-name="T18">увсовъя </text:span><text:span text:style-name="T21">ытва да пӧжар</text:span><text:span text:style-name="T23">ъяс</text:span><text:span text:style-name="T21"> лоны вермана кад кежлӧ </text:span><text:span text:style-name="T22">Коми Республикалӧн</text:span><text:span text:style-name="T21"> </text:span><text:span text:style-name="T22">дасьтысьӧм йылысь висьталіс </text:span><text:span text:style-name="T24">регион</text:span><text:span text:style-name="T22">ӧн веськӧдлысь</text:span><text:span text:style-name="T19"> </text:span><text:span text:style-name="T17">Владимир Уйба.</text:span></text:p>
      <text:p text:style-name="P9">«<text:span text:style-name="T37">Т</text:span>увсовъя ытва безопаснӧя прӧйдитӧм могысь стӧчмӧдӧма олан пунктъяслысь лыддьӧг, <text:span text:style-name="T58">кодъяс</text:span> вермасны веськавны ойдлан<text:span text:style-name="T58">і</text:span>н<text:span text:style-name="T58">ъяс</text:span>ӧ. Тувсовъя ытва дырйи мытшӧдъяссӧ ас кадӧ бырӧдӧм могысь дасьтӧма финансӧвӧй да материальнӧй средствояслысь резерв. <text:span text:style-name="T59">Во заводитчӧмсянь </text:span><text:soft-page-break/><text:span text:style-name="T59">котыртӧма республикалысь да меставывса асвеськӧдлан органъяслысь</text:span> <text:span text:style-name="T59">материальнӧй резерв</text:span><text:span text:style-name="T60">сӧ</text:span><text:span text:style-name="T59"> </text:span><text:span text:style-name="T60">ыдждӧдӧм</text:span><text:span text:style-name="T59"> вылӧ </text:span><text:span text:style-name="T60">содтӧд эмбур ньӧбӧм серти</text:span><text:span text:style-name="T59"> удж</text:span><text:span text:style-name="T60">, мый колӧ</text:span><text:span text:style-name="T25"> н</text:span><text:span text:style-name="T46">еминучаясысь ӧлӧдӧм да </text:span><text:span text:style-name="T48">найӧс </text:span><text:span text:style-name="T46">бырӧдӧм могысь</text:span>», - <text:span text:style-name="T26">юӧртіс Коми Республикаса Юралысь.</text:span></text:p>
      <text:p text:style-name="P1"><text:span text:style-name="T39">Комиын ЦГМС-лӧн лым </text:span><text:span text:style-name="T40">мерайт</text:span><text:span text:style-name="T39">ан съёмка</text:span><text:span text:style-name="T61">са мыччӧдъяс</text:span><text:span text:style-name="T39"> серти, республикаса мута</text:span><text:span text:style-name="T40">сын</text:span><text:span text:style-name="T39"> Луза, Сыктыв, Эжва, Печора, Изьва юяс</text:span><text:span text:style-name="T71">лӧн ковтыс</text:span><text:span text:style-name="T39">ын лым пытш</text:span><text:span text:style-name="T40">са</text:span><text:span text:style-name="T39"> валӧн </text:span><text:span text:style-name="T62">видзасъясыс</text:span><text:span text:style-name="T39"> </text:span><text:span text:style-name="T40">нормасьыс абу унджык, Уса ю кындзи, кӧні </text:span><text:span text:style-name="T62">видзасыс</text:span><text:span text:style-name="T40"> нормасьыс 149%.</text:span><text:span text:style-name="T39"> </text:span></text:p>
      <text:p text:style-name="P2"><text:span text:style-name="T27">Ытва дырйи</text:span><text:span text:style-name="T26"> олысьясӧс да материальнӧй </text:span><text:span text:style-name="T27">озырлунъяс </text:span><text:span text:style-name="T26">эвакуируйтӧм </text:span><text:span text:style-name="T27">могысь кӧсйӧны </text:span><text:span text:style-name="T63">лӧсьӧдны </text:span><text:span text:style-name="T47">республикалӧн 57 сикт-грездын недыр олӧм вылӧ 68 пункт. </text:span><text:span text:style-name="T26">Сэ</text:span><text:span text:style-name="T64">ні</text:span><text:span text:style-name="T26"> вермасны </text:span><text:span text:style-name="T64">меститчыны</text:span><text:span text:style-name="T26"> 5,5 </text:span><text:span text:style-name="T63">сюрсысь унджык </text:span><text:span text:style-name="T26">морт</text:span>.</text:p>
      <text:p text:style-name="P3"><text:span text:style-name="T27">Спасательясӧс вайӧ</text:span><text:span text:style-name="T64">дны</text:span><text:span text:style-name="T27"> да олысьясӧс эвакуируйт</text:span><text:span text:style-name="T64">ны</text:span><text:span text:style-name="T27"> кутас </text:span>«Комиавиатранс» <text:span text:style-name="T27">компания</text:span>, <text:span text:style-name="T27">кодкӧд кырымалӧма канму контракт</text:span>. <text:span text:style-name="T28">Корӧ</text:span><text:span text:style-name="T64">ма</text:span><text:span text:style-name="T28"> </text:span>РСЧС-<text:span text:style-name="T28">лысь </text:span><text:span text:style-name="T64">Коми</text:span> <text:span text:style-name="T28">республиканскӧй</text:span> системаувса вынъяс да средствояс – 6086 <text:span text:style-name="T28">морт</text:span>, техник<text:span text:style-name="T39">а</text:span> – 1720 единиц<text:span text:style-name="T28">а.</text:span></text:p>
      <text:p text:style-name="P4"><text:span text:style-name="T29">Коми Республика мутасын вӧръяс пӧжаръясысь видзӧм могысь кутасны нуӧдны авиация</text:span> мониторинг, <text:span text:style-name="T65">вынсьӧдӧма а</text:span><text:span text:style-name="T30">виа</text:span><text:span text:style-name="T65">ционнӧя </text:span><text:span text:style-name="T30">патрулир</text:span><text:span text:style-name="T43">уйт</text:span><text:span text:style-name="T65">ан</text:span><text:span text:style-name="T30"> 6 маршрут, ставнас лэбал</text:span><text:span text:style-name="T66">асны</text:span><text:span text:style-name="T30"> 5 </text:span><text:span text:style-name="T66">сюрс </text:span><text:span text:style-name="T30">километрысь унджык</text:span>.</text:p>
      <text:p text:style-name="P10"><text:span text:style-name="T38">Велӧдӧны </text:span><text:span text:style-name="T67">Вӧр сотчӧмысь видзан </text:span><text:span text:style-name="T38">Коми шӧринса лётчик-наблюдательясӧс да </text:span>парашютно-десантн<text:span text:style-name="T38">ӧ</text:span>й п<text:span text:style-name="T38">ӧ</text:span>жарн<text:span text:style-name="T38">ӧ</text:span>й служб<text:span text:style-name="T38">аӧс</text:span>, <text:span text:style-name="T37">планируйтӧма парашютно-десантнӧй вынъясл</text:span><text:span text:style-name="T67">ысь</text:span><text:span text:style-name="T37"> тренируйтчӧмъяс</text:span>. <text:span text:style-name="T67">Та</text:span><text:span text:style-name="T38">ысь кындзи</text:span>, <text:span text:style-name="T38">лӧсьӧдӧма</text:span> пӧжарысь видзчысьӧм серти уджъяс<text:span text:style-name="T39">лысь </text:span>план-график, <text:span text:style-name="T39">сы лыдын вӧрса туйяс выльмӧдӧм, минерализ</text:span><text:span text:style-name="T67">уйтӧм</text:span><text:span text:style-name="T39"> полосаяс сувтӧдӧм да пытшсянь весалӧм, аншлагъяс лӧсьӧдӧм, шойччан местаяс бурмӧдӧм</text:span>.</text:p>
      <text:p text:style-name="P5">«<text:span text:style-name="T31">Ӧт</text:span><text:span text:style-name="T67">увъя</text:span> субсиди<text:span text:style-name="T31">я</text:span>» <text:span text:style-name="T31">федеральнӧй сьӧм тшӧт весьтӧ арктика мутасъяса </text:span><text:span text:style-name="T67">регионъяслы</text:span><text:span text:style-name="T31"> ньӧбӧма 6 пӧжарнӧй автомашина</text:span>.</text:p>
      <text:p text:style-name="P10"><text:span text:style-name="T67">К</text:span><text:span text:style-name="T30">отыртӧма </text:span><text:span text:style-name="T67">в</text:span><text:span text:style-name="T30">ӧрса пӧжаръяс кусӧдӧм вылӧ вынъяс</text:span><text:span text:style-name="T67">лысь</text:span><text:span text:style-name="T30"> да средствояс</text:span><text:span text:style-name="T67">лысь чукӧр</text:span><text:span text:style-name="T30">, кытчӧ пырӧ </text:span>1512 <text:span text:style-name="T30">морт</text:span>, 794 <text:span text:style-name="T30">единица техника</text:span>, 3958 <text:span text:style-name="T30">единица оборудование</text:span>.</text:p>
      <text:p text:style-name="P12"><text:soft-page-break/><text:span text:style-name="T14">Коми Республикаса Юралысь </text:span><text:span text:style-name="T2">Владимир Уйба </text:span><text:span text:style-name="T14">аттьӧаліс Карелия Республикаса, Архангельск, Мурманск да В</text:span><text:span text:style-name="T15">ӧ</text:span><text:span text:style-name="T14">л</text:span><text:span text:style-name="T15">ӧ</text:span><text:span text:style-name="T14">гда обласьтъясысь </text:span><text:span text:style-name="T16">уджъёртъясӧс</text:span><text:span text:style-name="T14">-веськӧдлысьясӧс колян во вӧрса пӧжаръяс кусӧдӧмын отсӧгысь</text:span><text:span text:style-name="T2">.</text:span></text:p>
      <text:h text:style-name="P16" text:outline-level="1">2023.03.16</text:h>
      <text:h text:style-name="P17" text:outline-level="1">Республика Коми готовится к весеннему половодью и пожароопасному сезону</text:h>
      <text:p text:style-name="P13">Глава Республики Коми Владимир Уйба принял участие в заседании Комиссии по предупреждению и ликвидации ЧС, обеспечению пожарной безопасности при полномочном представителе Президента Российской Федерации в Северо-Западном федеральном округе Александре Гуцане.</text:p>
      <text:p text:style-name="P13">На заседании Комиссии поднимались вопросы организации бесперебойного функционирования систем оповещения населения о чрезвычайных ситуациях, регулирования хозяйственной деятельности в зонах периодического затопления и подтопления, обеспечения работы гидротехнических сооружений, создания необходимых запасов материальных, продовольственных, медицинских и иных средств для первоочередного жизнеобеспечения населения в населённых пунктах, изолируемых в период половодья.</text:p>
      <text:p text:style-name="P13">Особое внимание уделено обеспечению пожарной безопасности детских оздоровительных лагерей, а также потенциально опасных объектов, осуществляющих нефте- и газодобычу, производство и хранение больших объёмов горюче-смазочных материалов.</text:p>
      <text:p text:style-name="P13">Полномочный представитель обратил особое внимание на необходимость повышения уровня информационной работы о соблюдении гражданами требований безопасности в предстоящие периоды через средства массовой информации, соцсети, социальную рекламу.</text:p>
      <text:p text:style-name="P13">О ходе подготовки Республики Коми к весеннему половодью и пожароопасному сезону доложил руководитель региона Владимир Уйба.</text:p>
      <text:p text:style-name="P13">«В рамках подготовки к безопасному прохождению весеннего половодья проведено уточнение перечня населённых пунктов, которые могут оказаться в зонах затопления и подтопления. Для реагирования на внештатные ситуации при прохождении весеннего половодья созданы резервы финансовых и материальных средств. С начала года организована <text:soft-page-break/>работа по приобретению дополнительного имущества для увеличения материального резерва республики и органов местного самоуправления, предназначенного для предотвращения и ликвидации чрезвычайных ситуаций», - проинформировал Глава Республики Коми.</text:p>
      <text:p text:style-name="P13">По данным снегомерной съемки Коми ЦГМС, запасы воды в снежном покрове по территории республики в бассейнах рек Луза, Сысола, Вычегда, Печора, Ижма не превышают показатели нормы, за исключением бассейна реки Уса где запасы составляют 149 % от нормы.</text:p>
      <text:p text:style-name="P13">При необходимости для эвакуации населения и материальных ценностей в период половодья планируется развернуть 68 пунктов временного размещения в 57 населённых пунктах республики. В них смогут разместиться более 5,5 тысяч человек.</text:p>
      <text:p text:style-name="P13">Доставкой спасателей и эвакуацией населения будет заниматься компания «Комиавиатранс», с которой заключён государственный контракт. Привлекаемая группировка сил и средств Коми республиканской подсистемы РСЧС в период весеннего половодью составляет – 6086 человек, техники – 1720 единиц.</text:p>
      <text:p text:style-name="P13">В целях охраны лесов от пожаров на территории Республики Коми будет проводиться авиационный мониторинг, утверждены 6 маршрутов авиапатрулирования с общим облётом более 5 тысяч километров.</text:p>
      <text:p text:style-name="P13">Проводится обучение лётчиков-наблюдателей и парашютно-десантной пожарной службы ГАУ РК «Коми лесопожарный центр», запланированы тренировки парашютно-десантных сил. Кроме того, сформирован план-график работ по противопожарному обустройству, в том числе реконструкция лесных дорог, устройство и прочистка минерализованных полос, устройство аншлагов, благоустройство мест отдыха.</text:p>
      <text:p text:style-name="P13">За счёт федеральных средств «Единой субсидии» для регионов с арктическими территориями приобретены 6 пожарных автомобилей.</text:p>
      <text:p text:style-name="P13">Сформирована группировка сил и средств на тушение лесных <text:soft-page-break/>пожаров, куда входит 1512 человек, 794 единицы техники, 3958 единиц оборудования.</text:p>
      <text:p text:style-name="P13">Глава Республики Коми Владимир Уйба поблагодарил коллег-руководителей Республики Карелия, Архангельской, Мурманской и Вологодской областей за помощь, оказанную в прошлом году в тушении лесных пожаров.</text:p>
      <text:p text:style-name="P15">332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0T16:58:39.521000000</dc:date>
    <meta:editing-duration>PT2H10M58S</meta:editing-duration>
    <meta:editing-cycles>34</meta:editing-cycles>
    <meta:generator>LibreOffice/7.3.7.2$Windows_X86_64 LibreOffice_project/e114eadc50a9ff8d8c8a0567d6da8f454beeb84f</meta:generator>
    <meta:document-statistic meta:table-count="0" meta:image-count="0" meta:object-count="0" meta:page-count="6" meta:paragraph-count="33" meta:word-count="847" meta:character-count="7168" meta:non-whitespace-character-count="6347"/>
  </office:meta>
</office:document-meta>
</file>