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size="14pt" fo:language="kpv" fo:country="RU" officeooo:rsid="001af7d4" officeooo:paragraph-rsid="001af7d4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size="14pt" fo:language="kpv" fo:country="RU" officeooo:rsid="001b3f09" officeooo:paragraph-rsid="001b3f09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size="14pt" fo:language="kpv" fo:country="RU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size="14pt" fo:language="kpv" fo:country="RU" fo:font-weight="normal" officeooo:paragraph-rsid="001948fc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style:page-number="auto" fo:background-color="transparent" style:writing-mode="lr-tb"/>
      <style:text-properties style:font-name="Times New Roman" fo:font-size="14pt" officeooo:paragraph-rsid="001948fc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reak-before="page" fo:background-color="transparent" style:writing-mode="lr-tb"/>
      <style:text-properties style:font-name="Times New Roman" fo:font-size="14pt" officeooo:paragraph-rsid="001948fc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size="14pt" officeooo:rsid="001948fc" officeooo:paragraph-rsid="001948fc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size="14pt" officeooo:rsid="001af7d4" officeooo:paragraph-rsid="001ceb37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size="14pt" fo:font-weight="bold" officeooo:rsid="0019ae27" officeooo:paragraph-rsid="001f00a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T1" style:family="text">
      <style:text-properties fo:language="kpv" fo:country="RU"/>
    </style:style>
    <style:style style:name="T2" style:family="text">
      <style:text-properties fo:language="kpv" fo:country="RU" fo:font-weight="normal" style:font-weight-asian="normal" style:font-weight-complex="normal"/>
    </style:style>
    <style:style style:name="T3" style:family="text">
      <style:text-properties fo:language="kpv" fo:country="RU" fo:font-weight="normal" officeooo:rsid="001948fc" style:font-weight-asian="normal" style:font-weight-complex="normal"/>
    </style:style>
    <style:style style:name="T4" style:family="text">
      <style:text-properties fo:language="kpv" fo:country="RU" fo:font-weight="normal" officeooo:rsid="001ceb37" style:font-weight-asian="normal" style:font-weight-complex="normal"/>
    </style:style>
    <style:style style:name="T5" style:family="text">
      <style:text-properties fo:language="kpv" fo:country="RU" fo:font-weight="normal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fo:language="kpv" fo:country="RU" officeooo:rsid="001948fc"/>
    </style:style>
    <style:style style:name="T7" style:family="text">
      <style:text-properties fo:language="kpv" fo:country="RU" style:language-asian="zh" style:country-asian="CN" style:language-complex="hi" style:country-complex="IN"/>
    </style:style>
    <style:style style:name="T8" style:family="text">
      <style:text-properties fo:language="kpv" fo:country="RU" officeooo:rsid="001b3f09"/>
    </style:style>
    <style:style style:name="T9" style:family="text">
      <style:text-properties fo:language="kpv" fo:country="RU" officeooo:rsid="001beff8"/>
    </style:style>
    <style:style style:name="T10" style:family="text">
      <style:text-properties officeooo:rsid="001b3f09"/>
    </style:style>
    <style:style style:name="T11" style:family="text">
      <style:text-properties officeooo:rsid="001eb0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2023.03.1</text:span><text:span text:style-name="T3">6</text:span></text:p>
      <text:p text:style-name="P13"><text:span text:style-name="T6">В</text:span><text:span text:style-name="T1">ладимир Уйба висьталіс Ухтаын веськӧдлан компанияӧс олан</text:span><text:span text:style-name="T8">п</text:span><text:span text:style-name="T1">ас торкӧмӧн вежӧм йылысь да </text:span><text:span text:style-name="T9">эмбур</text:span><text:span text:style-name="T1"> кутысьяслысь инӧдъяссӧ дорйӧм серти примитӧм мераяс йылысь</text:span></text:p>
      <text:p text:style-name="P9"><text:span text:style-name="T2">2022 во помын Ухтаын олысьяссянь воисны юӧръяс сы йылысь, мый налӧн керкаясын вежсис веськӧдлан </text:span><text:span text:style-name="T4">организацияыс, и тайӧс вӧчисны</text:span><text:span text:style-name="T2"> </text:span><text:span text:style-name="T4">эмбур</text:span><text:span text:style-name="T2"> кутысьяскӧд сӧгласуйттӧг</text:span><text:span text:style-name="T5">. Норасьӧмъясыс воисны Коми Республикаса Юралысьлы, Прокуратураӧ, </text:span><text:span text:style-name="T7">Стройжилтехнадзор службаӧ.</text:span></text:p>
      <text:p text:style-name="P2">Владимир Уйбалӧн тшӧктӧм серти котыртісны прӧверка, <text:span text:style-name="T10">мый петкӧдліс оланпас</text:span><text:span text:style-name="T11">тэчас</text:span><text:span text:style-name="T10"> торкалӧмсӧ. Дасьтӧма нин ёрдӧ 20 иск, прӧверкасӧ нуӧдӧны водзӧ.</text:span></text:p>
      <text:p text:style-name="P3">Паськыдджыка та йылысь – Коми Республикаса Юралысьлӧн видео пыр шыӧдчӧмын.</text:p>
      <text:p text:style-name="P5"/>
      <text:p text:style-name="P7"><text:span text:style-name="T2">2023.03.1</text:span><text:span text:style-name="T3">6</text:span></text:p>
      <text:h text:style-name="P12" text:outline-level="1">Владимир Уйба рассказал о незаконной смене управляющей компании в Ухте и принятых мерах по защите прав собственников</text:h>
      <text:p text:style-name="P11">В конце 2022 года от ухтинцев стали поступать сигналы о том, что их домах сменилась управляющая организация, и это произошло без согласия собственников. Жалобы поступали к Главе Республики Коми, в Прокуратуру, в Службу стройжилтехнадзора.</text:p>
      <text:p text:style-name="P11">По поручению Владимира Уйба была организована проверка, которая подтвердила факты нарушения законодательства. Уже подготовлено 20 судебных исков, проверка продолжается.</text:p>
      <text:p text:style-name="P11">Подробнее об этом – в видеообращении Главы Республики Коми.</text:p>
      <text:p text:style-name="P8">Габова 506</text:p>
      <text:p text:style-name="P1"/>
      <text:p text:style-name="P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ru-RU</dc:language>
    <dc:date>2023-03-17T15:36:25.453000000</dc:date>
    <meta:editing-cycles>9</meta:editing-cycles>
    <meta:editing-duration>PT31M44S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157" meta:character-count="1226" meta:non-whitespace-character-count="1078"/>
    <meta:user-defined meta:name="AppVersion">15.0000</meta:user-defined>
  </office:meta>
</office:document-meta>
</file>