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246599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2540a8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1d15b3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72386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72386" officeooo:paragraph-rsid="00172386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72386" officeooo:paragraph-rsid="00172386" style:font-size-asian="14pt" style:font-weight-asian="normal" style:font-size-complex="14pt" style:font-weight-complex="normal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212529" loext:opacity="100%" style:font-name="Times New Roman" fo:font-size="14pt" fo:letter-spacing="normal" fo:font-style="normal" fo:font-weight="normal" officeooo:rsid="00172386" officeooo:paragraph-rsid="00172386" style:font-size-asian="14pt" style:font-weight-asian="normal" style:font-size-complex="14pt" style:font-weight-complex="normal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72386" style:font-size-asian="14pt" style:font-weight-asian="bold" style:font-size-complex="14pt" style:font-weight-complex="bold"/>
    </style:style>
    <style:style style:name="T1" style:family="text">
      <style:text-properties officeooo:rsid="00172386"/>
    </style:style>
    <style:style style:name="T2" style:family="text">
      <style:text-properties officeooo:rsid="0017767e"/>
    </style:style>
    <style:style style:name="T3" style:family="text">
      <style:text-properties officeooo:rsid="00196cb1"/>
    </style:style>
    <style:style style:name="T4" style:family="text">
      <style:text-properties officeooo:rsid="001a0c09"/>
    </style:style>
    <style:style style:name="T5" style:family="text">
      <style:text-properties officeooo:rsid="001bd806"/>
    </style:style>
    <style:style style:name="T6" style:family="text">
      <style:text-properties fo:language="kpv" fo:country="RU"/>
    </style:style>
    <style:style style:name="T7" style:family="text">
      <style:text-properties fo:language="kpv" fo:country="RU" officeooo:rsid="00196cb1"/>
    </style:style>
    <style:style style:name="T8" style:family="text">
      <style:text-properties officeooo:rsid="001c2943"/>
    </style:style>
    <style:style style:name="T9" style:family="text">
      <style:text-properties officeooo:rsid="001d15b3"/>
    </style:style>
    <style:style style:name="T10" style:family="text">
      <style:text-properties officeooo:rsid="002148fd"/>
    </style:style>
    <style:style style:name="T11" style:family="text">
      <style:text-properties officeooo:rsid="0023129b"/>
    </style:style>
    <style:style style:name="T12" style:family="text">
      <style:text-properties officeooo:rsid="00246599"/>
    </style:style>
    <style:style style:name="T13" style:family="text">
      <style:text-properties officeooo:rsid="002540a8"/>
    </style:style>
    <style:style style:name="T14" style:family="text">
      <style:text-properties officeooo:rsid="002583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2023.03.17</text:h>
      <text:h text:style-name="P3" text:outline-level="1">Владимир Уйба <text:span text:style-name="T1">висьталіс </text:span><text:span text:style-name="T2">Коми Республикаын лызьӧн ордйысьӧмъяс кузя </text:span><text:span text:style-name="T5">пельтӧм</text:span><text:span text:style-name="T8">ъ</text:span><text:span text:style-name="T4">яслӧн</text:span><text:span text:style-name="T2"> спорт серти Россия</text:span><text:span text:style-name="T9">са</text:span><text:span text:style-name="T2"> чемпионат да первенство йылысь</text:span></text:h>
      <text:p text:style-name="P2"><text:span text:style-name="T2">Рака тӧлысь 15 лунсянь 20 лунӧдз нёльысь олимпийскӧй чемпионка Раиса Сметанина нима </text:span><text:span text:style-name="T14">р</text:span><text:span text:style-name="T2">еспублика</text:span><text:span text:style-name="T10">нскӧй</text:span><text:span text:style-name="T2"> лы</text:span><text:span text:style-name="T10">жи</text:span><text:span text:style-name="T2"> комплексын </text:span><text:span text:style-name="T4">мунӧны ордйысьӧмъяс</text:span><text:span text:style-name="T2">. </text:span><text:span text:style-name="T3">Сэні участвуйт</text:span><text:span text:style-name="T4">ӧ</text:span><text:span text:style-name="T3">ны Россия Федерацияса 11 суб</text:span><text:span text:style-name="T4">ъ</text:span><text:span text:style-name="T3">ектысь 14 арӧссянь 18 арӧсӧдз </text:span>60 спортсмен.</text:p>
      <text:p text:style-name="P1"><text:span text:style-name="T3">Коми Республика тшӧкыда </text:span><text:span text:style-name="T11">нуӧдӧ</text:span><text:span text:style-name="T3"> уна сикас тшупӧда старт</text:span><text:span text:style-name="T11">ъяс</text:span> – <text:span text:style-name="T3">Россияса Чемпионатъяс, </text:span><text:span text:style-name="T11">странаса</text:span><text:span text:style-name="T3"> Кубок</text:span><text:span text:style-name="T11">лысь</text:span><text:span text:style-name="T3"> этапъяс</text:span>. <text:span text:style-name="T3">Сӧмын на помассис томуловлӧн Тӧвся Спартакиада</text:span><text:span text:style-name="T13">ын</text:span><text:span text:style-name="T3"> финал</text:span>.<text:span text:style-name="T3"> </text:span><text:span text:style-name="T12">О</text:span><text:span text:style-name="T4">мӧля кылысь спортсменъяс пӧвстын </text:span><text:span text:style-name="T12">т</text:span><text:span text:style-name="T3">атшӧм ыджыд ордйысьӧмъяс</text:span><text:span text:style-name="T12">сӧ регионын</text:span><text:span text:style-name="T4"> нуӧдӧны медводдзаысь</text:span>.</text:p>
      <text:p text:style-name="P4"><text:span text:style-name="T7">Паськыдджыка</text:span><text:span text:style-name="T6"> – </text:span><text:span text:style-name="T7">Коми Республикаса Юралысьлӧн видео пыр шыӧдчӧмын.</text:span></text:p>
      <text:h text:style-name="P8" text:outline-level="1">2023.03.17</text:h>
      <text:h text:style-name="P9" text:outline-level="1">Владимир Уйба рассказал о чемпионате и первенстве России по лыжным гонкам по спорту глухих в Республике Коми</text:h>
      <text:p text:style-name="P5">С 15 по 20 марта на Республиканском лыжном комплексе имени четырёхкратной олимпийской чемпионки Раисы Сметаниной. В них принимают участие 60 спортсменов из 11 субъектов Российской Федерации в возрасте от 14 до 18 лет.</text:p>
      <text:p text:style-name="P5">Республика Коми регулярно принимает старты различного уровня – Чемпионаты России, этапы Кубка страны. Только что завершился финал юношеской Зимней Спартакиады. Столь крупные соревнования среди спортсменов с ограничениями по слуху в регионе проводятся впервые.</text:p>
      <text:p text:style-name="P5">Подробнее – в видеообращении Главы Республики Коми.</text:p>
      <text:p text:style-name="P6">54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0T17:06:54.632000000</dc:date>
    <meta:editing-duration>PT30M45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173" meta:character-count="1336" meta:non-whitespace-character-count="1170"/>
  </office:meta>
</office:document-meta>
</file>