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07443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07443" officeooo:paragraph-rsid="00007443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07443" officeooo:paragraph-rsid="0000744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0744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07443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0744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46537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07443" officeooo:paragraph-rsid="00007443" style:font-size-asian="14pt" style:font-size-complex="14pt"/>
    </style:style>
    <style:style style:name="T1" style:family="text">
      <style:text-properties officeooo:rsid="00007443"/>
    </style:style>
    <style:style style:name="T2" style:family="text">
      <style:text-properties officeooo:rsid="00046537"/>
    </style:style>
    <style:style style:name="T3" style:family="text">
      <style:text-properties officeooo:rsid="00067f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3.21</text:h>
      <text:h text:style-name="P6" text:outline-level="1">Владимир Уйба <text:span text:style-name="T1">висьталіс Коми Республикаса аграрнӧй юкӧн федеральнӧй сьӧм</text:span><text:span text:style-name="T3">ӧн могмӧдӧм</text:span><text:span text:style-name="T1"> йылысь</text:span> </text:h>
      <text:p text:style-name="P8">2023 <text:span text:style-name="T1">воын АПК-л</text:span><text:span text:style-name="T2">ы сетасны</text:span><text:span text:style-name="T1"> федеральнӧй отсӧг 165 </text:span><text:span text:style-name="T2">миллионысь</text:span><text:span text:style-name="T1"> унджык шайт </text:span><text:span text:style-name="T2">мындаын</text:span>. <text:span text:style-name="T1">Сьӧмыс мунас производстволы отсӧг </text:span><text:span text:style-name="T2">сетӧм </text:span><text:span text:style-name="T1">вылӧ, мый отсалас </text:span><text:span text:style-name="T2">сӧвмӧдны </text:span><text:span text:style-name="T1">аграрнӧй бизнес</text:span>.</text:p>
      <text:p text:style-name="P7">П<text:span text:style-name="T1">аськыдджыка</text:span> – <text:span text:style-name="T1">Коми Республикаса Юралысьлӧн видео пыр шыӧдчӧмын</text:span>.</text:p>
      <text:p text:style-name="P4"/>
      <text:p text:style-name="P3"/>
      <text:p text:style-name="P3"/>
      <text:h text:style-name="P2" text:outline-level="1">2023.03.21</text:h>
      <text:h text:style-name="P1" text:outline-level="1">Владимир Уйба рассказал о привлечении федерального финансирования в аграрную отрасль Республики Коми</text:h>
      <text:p text:style-name="P5">В 2023 году федеральная поддержка АПК Коми составит более 165 млн рублей. Средства пойдут на поддержку производства, что будет способствовать развитию аграрного бизнеса.</text:p>
      <text:p text:style-name="P5">Подробнее – в видеообращении Главы Республики Коми.</text:p>
      <text:p text:style-name="P3">28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17:13:01.838000000</dc:date>
    <meta:editing-duration>PT29M5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84" meta:character-count="660" meta:non-whitespace-character-count="582"/>
  </office:meta>
</office:document-meta>
</file>