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1fe18a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2854ab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240338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34e0ee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4pt" officeooo:paragraph-rsid="001fe18a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40338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4499b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313856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3793cb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fe18a" officeooo:paragraph-rsid="001fe18a" style:font-size-asian="14pt" style:font-weight-asian="normal" style:font-size-complex="14pt" style:font-weight-complex="normal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fe18a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fe18a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240338" style:font-size-asian="14pt" style:font-size-complex="14pt"/>
    </style:style>
    <style:style style:name="P1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fe18a" officeooo:paragraph-rsid="001fe18a" style:font-size-asian="14pt" style:font-weight-asian="normal" style:font-size-complex="14pt" style:font-weight-complex="normal"/>
    </style:style>
    <style:style style:name="P1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fe18a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fe18a" officeooo:paragraph-rsid="001fe18a" style:font-size-asian="14pt" style:font-size-complex="14pt"/>
    </style:style>
    <style:style style:name="T1" style:family="text">
      <style:text-properties officeooo:rsid="001fe18a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fe18a" style:font-weight-asian="normal" style:font-weight-complex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2854ab" style:font-weight-asian="normal" style:font-weight-complex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27c4a4" style:font-weight-asian="normal" style:font-weight-complex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33e1e8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34e0ee" style:font-weight-asian="normal" style:font-weight-complex="normal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35e0ab" style:font-weight-asian="normal" style:font-weight-complex="normal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36b5fb" style:font-weight-asian="normal" style:font-weight-complex="normal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1fe18a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2000b2"/>
    </style:style>
    <style:style style:name="T13" style:family="text">
      <style:text-properties fo:font-variant="normal" fo:text-transform="none" fo:color="#212529" loext:opacity="100%" fo:letter-spacing="normal" fo:font-style="normal" fo:font-weight="normal" officeooo:rsid="002854ab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288c61"/>
    </style:style>
    <style:style style:name="T15" style:family="text">
      <style:text-properties fo:font-variant="normal" fo:text-transform="none" fo:color="#212529" loext:opacity="100%" fo:letter-spacing="normal" fo:font-style="normal" fo:font-weight="normal" officeooo:rsid="002a81d4"/>
    </style:style>
    <style:style style:name="T16" style:family="text">
      <style:text-properties fo:font-variant="normal" fo:text-transform="none" fo:color="#212529" loext:opacity="100%" fo:letter-spacing="normal" fo:font-style="normal" fo:font-weight="normal" officeooo:rsid="002f5dd2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34e0ee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3b80e2"/>
    </style:style>
    <style:style style:name="T19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0" style:family="text">
      <style:text-properties officeooo:rsid="002000b2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000b2" style:font-weight-asian="bold" style:font-weight-complex="bold"/>
    </style:style>
    <style:style style:name="T23" style:family="text">
      <style:text-properties fo:font-weight="bold" officeooo:rsid="00226fdf" style:font-weight-asian="bold" style:font-weight-complex="bold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2000b2" style:font-weight-asian="normal" style:font-weight-complex="normal"/>
    </style:style>
    <style:style style:name="T26" style:family="text">
      <style:text-properties officeooo:rsid="0021efd9" style:font-weight-asian="normal" style:font-weight-complex="normal"/>
    </style:style>
    <style:style style:name="T27" style:family="text">
      <style:text-properties officeooo:rsid="0024499b" style:font-weight-asian="normal" style:font-weight-complex="normal"/>
    </style:style>
    <style:style style:name="T28" style:family="text">
      <style:text-properties officeooo:rsid="001fe18a" style:font-weight-asian="normal" style:font-weight-complex="normal"/>
    </style:style>
    <style:style style:name="T29" style:family="text">
      <style:text-properties officeooo:rsid="00226fdf" style:font-weight-asian="normal" style:font-weight-complex="normal"/>
    </style:style>
    <style:style style:name="T30" style:family="text">
      <style:text-properties officeooo:rsid="002623b5" style:font-weight-asian="normal" style:font-weight-complex="normal"/>
    </style:style>
    <style:style style:name="T31" style:family="text">
      <style:text-properties officeooo:rsid="0030a11f" style:font-weight-asian="normal" style:font-weight-complex="normal"/>
    </style:style>
    <style:style style:name="T32" style:family="text">
      <style:text-properties officeooo:rsid="00313856" style:font-weight-asian="normal" style:font-weight-complex="normal"/>
    </style:style>
    <style:style style:name="T33" style:family="text">
      <style:text-properties officeooo:rsid="0032079f" style:font-weight-asian="normal" style:font-weight-complex="normal"/>
    </style:style>
    <style:style style:name="T34" style:family="text">
      <style:text-properties officeooo:rsid="0036d2e7" style:font-weight-asian="normal" style:font-weight-complex="normal"/>
    </style:style>
    <style:style style:name="T35" style:family="text">
      <style:text-properties officeooo:rsid="003793cb" style:font-weight-asian="normal" style:font-weight-complex="normal"/>
    </style:style>
    <style:style style:name="T36" style:family="text">
      <style:text-properties officeooo:rsid="0021efd9"/>
    </style:style>
    <style:style style:name="T37" style:family="text">
      <style:text-properties officeooo:rsid="00226fdf"/>
    </style:style>
    <style:style style:name="T38" style:family="text">
      <style:text-properties officeooo:rsid="0022e895"/>
    </style:style>
    <style:style style:name="T39" style:family="text">
      <style:text-properties officeooo:rsid="00240338"/>
    </style:style>
    <style:style style:name="T40" style:family="text">
      <style:text-properties officeooo:rsid="0024499b"/>
    </style:style>
    <style:style style:name="T41" style:family="text">
      <style:text-properties officeooo:rsid="002623b5"/>
    </style:style>
    <style:style style:name="T42" style:family="text">
      <style:text-properties officeooo:rsid="002854ab"/>
    </style:style>
    <style:style style:name="T43" style:family="text">
      <style:text-properties officeooo:rsid="002a81d4"/>
    </style:style>
    <style:style style:name="T44" style:family="text">
      <style:text-properties fo:language="kpv" fo:country="RU"/>
    </style:style>
    <style:style style:name="T45" style:family="text">
      <style:text-properties fo:language="kpv" fo:country="RU" style:font-weight-asian="normal" style:font-weight-complex="normal"/>
    </style:style>
    <style:style style:name="T46" style:family="text">
      <style:text-properties fo:language="kpv" fo:country="RU" officeooo:rsid="00240338" style:font-weight-asian="normal" style:font-weight-complex="normal"/>
    </style:style>
    <style:style style:name="T47" style:family="text">
      <style:text-properties fo:language="kpv" fo:country="RU" officeooo:rsid="001fe18a" style:font-weight-asian="normal" style:font-weight-complex="normal"/>
    </style:style>
    <style:style style:name="T48" style:family="text">
      <style:text-properties fo:language="kpv" fo:country="RU" officeooo:rsid="003885f0" style:font-weight-asian="normal" style:font-weight-complex="normal"/>
    </style:style>
    <style:style style:name="T49" style:family="text">
      <style:text-properties fo:language="kpv" fo:country="RU" officeooo:rsid="00240338"/>
    </style:style>
    <style:style style:name="T50" style:family="text">
      <style:text-properties fo:language="kpv" fo:country="RU" officeooo:rsid="002c7878"/>
    </style:style>
    <style:style style:name="T51" style:family="text">
      <style:text-properties officeooo:rsid="002e02b5"/>
    </style:style>
    <style:style style:name="T52" style:family="text">
      <style:text-properties officeooo:rsid="0030a11f"/>
    </style:style>
    <style:style style:name="T53" style:family="text">
      <style:text-properties officeooo:rsid="00313856"/>
    </style:style>
    <style:style style:name="T54" style:family="text">
      <style:text-properties officeooo:rsid="0032079f"/>
    </style:style>
    <style:style style:name="T55" style:family="text">
      <style:text-properties officeooo:rsid="0036d2e7"/>
    </style:style>
    <style:style style:name="T56" style:family="text">
      <style:text-properties officeooo:rsid="003885f0"/>
    </style:style>
    <style:style style:name="T57" style:family="text">
      <style:text-properties officeooo:rsid="0038f218"/>
    </style:style>
    <style:style style:name="T58" style:family="text">
      <style:text-properties officeooo:rsid="003ae3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2023.03.22</text:h>
      <text:h text:style-name="P13" text:outline-level="1">Коми Республика примитас Том войтырлысь <text:span text:style-name="T1">мӧд</text:span> Аркти<text:span text:style-name="T51">ческӧй</text:span> Дельфийскӧй ворсӧмъяс</text:h>
      <text:p text:style-name="P1"><text:span text:style-name="T2">Коми Республикаса Юралысь Владимир Уйба да Войтыркостса Дельфийскӧй комитетлӧн директор, </text:span>ЮНЕСКО-лӧн делӧяс серти Россия Федерацияса Комисси<text:span text:style-name="T11">яӧ пырысь</text:span><text:span text:style-name="T2"> Владимир Понявин </text:span><text:span text:style-name="T11">нуӧдісны</text:span><text:span text:style-name="T2"> </text:span><text:span text:style-name="T11">Ворсӧмъяс кежлӧ дасьтысьӧм да </text:span><text:span text:style-name="T16">сійӧс </text:span><text:span text:style-name="T11">нуӧдӧм </text:span><text:span text:style-name="T12">серти </text:span><text:span text:style-name="T16">котыртан</text:span><text:span text:style-name="T12"> комитетлысь заседание</text:span><text:span text:style-name="T2">.</text:span></text:p>
      <text:p text:style-name="P10">«<text:span text:style-name="T20">Аттьӧала Россияса </text:span><text:span text:style-name="T43">Н</text:span>ациональн<text:span text:style-name="T20">ӧ</text:span>й Дельфийск<text:span text:style-name="T20">ӧ</text:span>й с<text:span text:style-name="T43">ӧ</text:span>вет<text:span text:style-name="T20">ӧс Коми Республикаын</text:span><text:span text:style-name="T22"> </text:span><text:span text:style-name="T25">Том войтырл</text:span><text:span text:style-name="T31">ысь</text:span><text:span text:style-name="T25"> </text:span><text:span text:style-name="T28">мӧд</text:span><text:span text:style-name="T25"> Аркти</text:span><text:span text:style-name="T31">ческӧй</text:span><text:span text:style-name="T25"> Дельфийскӧй ворсӧмъяс нуӧдӧм йылысь миянлысь</text:span><text:span text:style-name="T20"> водзмӧстчӧмнымӧс ошкӧмысь</text:span>. <text:span text:style-name="T20">Лыддя, мый </text:span><text:span text:style-name="T52">р</text:span><text:span text:style-name="T20">еспубликанымӧс эз прӧст</text:span><text:span text:style-name="T52">а</text:span><text:span text:style-name="T20"> бӧрйыны</text:span>. <text:span text:style-name="T20">Менам видзӧдлас серти, ми бура да вылі тшупӧдын нуӧдім тані Медводдза Ворсӧмъяссӧ</text:span>. М<text:span text:style-name="T20">иян</text:span><text:span text:style-name="T57">ӧс</text:span><text:span text:style-name="T20"> бура </text:span><text:span text:style-name="T57">донъялісны</text:span><text:span text:style-name="T20"> челядь, бать-мам да видзӧдысьяс</text:span> – <text:span text:style-name="T20">налы тайӧ вӧлі </text:span><text:span text:style-name="T36">збыль гажӧн.</text:span> М<text:span text:style-name="T36">и гӧгӧрвоам</text:span>, <text:span text:style-name="T36">кутшӧм тайӧ ыджыд кывкутӧм да ыджыд дасьтысян удж</text:span>. И м<text:span text:style-name="T36">и</text:span><text:span text:style-name="T53">янлы колӧ</text:span><text:span text:style-name="T36"> петкӧдчыны</text:span><text:span text:style-name="T53"> оз</text:span><text:span text:style-name="T36"> сӧмын бура, а нӧшта на бурджыка </text:span><text:span text:style-name="T43">да</text:span><text:span text:style-name="T36"> вӧчны сідз, мед</text:span><text:span text:style-name="T53">ым</text:span><text:span text:style-name="T26"> Том войтырлӧн </text:span><text:span text:style-name="T28">мӧд</text:span><text:span text:style-name="T26"> Аркти</text:span><text:span text:style-name="T32">ческӧй</text:span><text:span text:style-name="T26"> Дельфийскӧй ворсӧмъясыс ставлы коли</text:span><text:span text:style-name="T32">с</text:span><text:span text:style-name="T26">ны вежӧраныс, кыдзи и во сайын Медводдзаыс</text:span>», - <text:span text:style-name="T36">тӧдчӧдіс Коми Республикаса Юралысь</text:span> Владимир Уйба.</text:p>
      <text:p text:style-name="P7">«<text:span text:style-name="T26">Том войтырлӧн </text:span><text:span text:style-name="T28">м</text:span><text:span text:style-name="T26">едводдза Аркти</text:span><text:span text:style-name="T33">ческӧй</text:span><text:span text:style-name="T26"> Дельфийскӧй ворсӧмъясыс артмисны, миян</text:span><text:span text:style-name="T33">ӧс</text:span><text:span text:style-name="T26"> тшӧтш бура </text:span><text:span text:style-name="T33">донъялісны</text:span><text:span text:style-name="T26">.</text:span> И <text:span text:style-name="T36">медся тӧдчанаыс, мый буретш Коми Республикаын чужисны традицияясыс, кутшӧмъясӧн ми кутам вӧдитчыны водзӧ</text:span>. <text:span text:style-name="T37">Локтан Ворсӧмъяс </text:span><text:span text:style-name="T43">кежлӧ</text:span><text:span text:style-name="T37"> дасьтысигӧн, ми сёрнитім ЮНЕСКО-лӧн делӧяс серти Россия Федерацияса Комисси</text:span><text:span text:style-name="T1">я</text:span><text:span text:style-name="T37">кӧд, мый отсӧгӧн и</text:span><text:span text:style-name="T23"> </text:span><text:span text:style-name="T29">Том войтырлӧн </text:span><text:span text:style-name="T28">мӧд</text:span><text:span text:style-name="T29"> Аркти</text:span><text:span text:style-name="T33">ческӧй</text:span><text:span text:style-name="T29"> Дельфийскӧй ворсӧмъясыс пырисны Комиссиялӧн </text:span><text:span text:style-name="T33">помш</text:span><text:span text:style-name="T29">уӧмӧ</text:span>. <text:span text:style-name="T37">Сійӧс кырымал</text:span><text:span text:style-name="T58">іс</text:span><text:span text:style-name="T37"> Россия Федерацияса иностраннӧй делӧяс </text:span><text:span text:style-name="T54">серти</text:span><text:span text:style-name="T37"> </text:span><text:span text:style-name="T54">м</text:span><text:span text:style-name="T37">инистр</text:span> Серге<text:span text:style-name="T37">й</text:span> Лавров. <text:span text:style-name="T37">Сідзжӧ миянлы мойвиис пыртны Ворсӧмъяссӧ Арктикаса Сӧветын Россия Федерация</text:span><text:span text:style-name="T38">лӧн веськӧдлан </text:span><text:span text:style-name="T54">п</text:span><text:span text:style-name="T38">ланӧ, сійӧс кырымал</text:span><text:span text:style-name="T58">іс</text:span><text:span text:style-name="T38"> </text:span><text:span text:style-name="T39">Россия Федерацияса Веськӧдлан котырӧн Юрнуӧдысь Михаил Мишустин</text:span>», - <text:span text:style-name="T39">юӧртіс Войтыркостса Дельфийскӧй комитетлӧн директор</text:span> Владимир Понявин.</text:p>
      <text:p text:style-name="P5"><text:soft-page-break/><text:span text:style-name="T3">Том войтырлысь </text:span><text:span text:style-name="T4">мӧд</text:span><text:span text:style-name="T3"> Аркти</text:span><text:span text:style-name="T7">ческӧй</text:span><text:span text:style-name="T3"> Дельфийскӧй ворсӧмъяс </text:span><text:span text:style-name="T5">нуӧдӧм</text:span><text:span text:style-name="T8">сӧ</text:span><text:span text:style-name="T5"> веськӧдӧма </text:span><text:span text:style-name="T2">«</text:span><text:span text:style-name="T13">Россияса Федерацияын </text:span><text:span text:style-name="T42">п</text:span>едагоглы да наставниклы сиӧм во <text:span text:style-name="T42">нуӧдӧм йылысь</text:span><text:span text:style-name="T2">» </text:span><text:span text:style-name="T14">Россияса Президент Владимир Путинлысь 2022 во лӧддза-номъя тӧлысь 27 лунся 401 №-а Индӧд</text:span><text:span text:style-name="T2">, «</text:span><text:span text:style-name="T17">К</text:span><text:span text:style-name="T14">анму культура политикалӧн </text:span><text:span text:style-name="T17">п</text:span><text:span text:style-name="T14">одувъясӧ вежсьӧмъяс пыртӧм йылысь, </text:span><text:span text:style-name="T17">кутшӧмъясӧс</text:span><text:span text:style-name="T14"> вынсьӧдӧм</text:span><text:span text:style-name="T17">а </text:span><text:span text:style-name="T14">Россия Федерацияса Президент</text:span><text:span text:style-name="T18">л</text:span><text:span text:style-name="T14">ӧн 2014 во ӧшым тӧлысь 24 лунся 808 №-а Индӧдӧн</text:span><text:span text:style-name="T2">» </text:span><text:span text:style-name="T14">Россияса Президентлӧн 2023 во тӧвшӧр тӧлысь 25 лунся 35 №-а Индӧд збыльмӧдӧм </text:span><text:span text:style-name="T17">могысь</text:span><text:span text:style-name="T2">, а </text:span><text:span text:style-name="T14">сідзжӧ тшӧктӧмъяс олӧмӧ пӧртӧм </text:span><text:span text:style-name="T17">могысь</text:span><text:span text:style-name="T14">, кутшӧмъясӧс сетіс Владимир Путин Россия Федерацияса Каналан Сӧветлӧн заседание</text:span><text:span text:style-name="T15">са кывкӧртӧдъяс серти, мый вӧлі 2022 вося ӧшым тӧлысь 22 лунӧ ӧнія условиеясын </text:span><text:span text:style-name="T17">т</text:span><text:span text:style-name="T15">ом йӧз политика збыльмӧдан юалӧмъяс серти</text:span><text:span text:style-name="T2">.</text:span></text:p>
      <text:p text:style-name="P2"><text:span text:style-name="T19"><text:s/></text:span><text:span text:style-name="T3">Том войтырл</text:span><text:span text:style-name="T9">ысь</text:span><text:span text:style-name="T3"> </text:span><text:span text:style-name="T4">мӧд</text:span><text:span text:style-name="T3"> Аркти</text:span><text:span text:style-name="T9">ческӧй</text:span><text:span text:style-name="T3"> Дельфийскӧй ворсӧмъяс</text:span><text:span text:style-name="T9">сӧ</text:span><text:span text:style-name="T3"> </text:span><text:span text:style-name="T6">веськӧд</text:span><text:span text:style-name="T10">ӧма</text:span><text:span text:style-name="T6"> том енбиа йӧзлы отсалӧм, быдмысь </text:span><text:span text:style-name="T9">войтырӧс</text:span> Чужан му радейтны туйдӧдӧм-велӧдӧм, культураяс костын йитӧд <text:span text:style-name="T42">сӧвмӧдӧм, Коми Республикалӧн гуманитарнӧй да творческӧй</text:span><text:span text:style-name="T6"> </text:span><text:span text:style-name="T5">вынйӧрӧн водзӧ тӧдмасьӧм вылӧ.</text:span><text:span text:style-name="T2"> </text:span></text:p>
      <text:p text:style-name="P8"><text:span text:style-name="T21"><text:s/></text:span><text:span text:style-name="T24">Том войтырл</text:span><text:span text:style-name="T34">ысь</text:span><text:span text:style-name="T24"> </text:span><text:span text:style-name="T28">мӧд</text:span><text:span text:style-name="T24"> Аркти</text:span><text:span text:style-name="T34">ческӧй</text:span><text:span text:style-name="T24"> Дельфийскӧй ворсӧмъяс</text:span><text:span text:style-name="T34">сӧ</text:span><text:span text:style-name="T24"> </text:span><text:span text:style-name="T27">нуӧдӧм кежлӧ дасьтысьӧм йылысь докладъясӧн </text:span><text:span text:style-name="T34">сёрнитісны</text:span><text:span text:style-name="T27"> Коми Республикаса культура, туризм да архив удж министрлысь могъяс олӧмӧ пӧртысь </text:span>Мария Балмастова, <text:span text:style-name="T40">Коми Республикаса велӧд</text:span><text:span text:style-name="T55">ан</text:span><text:span text:style-name="T40"> да наука министрлысь могъяс олӧмӧ пӧртысь</text:span> Наталья Якимова, <text:span text:style-name="T40">Том йӧз политика </text:span><text:span text:style-name="T55">к</text:span><text:span text:style-name="T40">омитет</text:span><text:span text:style-name="T55">ӧн</text:span><text:span text:style-name="T40"> веськӧдлысь</text:span> Светлана Суворкина.</text:p>
      <text:p text:style-name="P11"><text:span text:style-name="T40">Ӧні котыртӧма </text:span><text:span text:style-name="T27">Том войтырл</text:span><text:span text:style-name="T35">ӧн</text:span><text:span text:style-name="T27"> </text:span><text:span text:style-name="T28">мӧд</text:span><text:span text:style-name="T27"> Аркти</text:span><text:span text:style-name="T35">ческӧй</text:span><text:span text:style-name="T27"> Дельфийскӧй ворсӧмъяс</text:span><text:span text:style-name="T30">ын </text:span><text:span text:style-name="T27">Коми Республикасянь </text:span><text:span text:style-name="T30">участвуйтысьяслысь дасьтысян тшупӧдсӧ </text:span><text:span text:style-name="T35">кыпӧдӧм серти</text:span><text:span text:style-name="T30"> удж</text:span><text:span text:style-name="T27">. </text:span><text:span text:style-name="T30">Ода-кора тӧлысьын </text:span><text:span text:style-name="T35">нуӧдасны </text:span><text:span text:style-name="T30">водзвыв кыв</text:span><text:span text:style-name="T35">зӧмъяс</text:span><text:span text:style-name="T30">, участвуйтысьяслы сетӧма вӧзйӧмъяс, а кӧч тӧлысьын</text:span> – <text:span text:style-name="T41">Коми Республикаса делегацияӧс урчитӧм могысь бӧрйысян </text:span>испытани<text:span text:style-name="T41">еяс</text:span>.</text:p>
      <text:p text:style-name="P4"/>
      <text:p text:style-name="P3"><text:soft-page-break/><text:span text:style-name="T2">***</text:span>Дельфийскӧй ворсӧмъяс – искусство юкӧнын ыджыд форум, мый веськӧдӧма енбиа том йӧзӧс корсьӧм да налы отсӧг сетӧм вылӧ<text:span text:style-name="T2">.</text:span></text:p>
      <text:p text:style-name="P9"><text:span text:style-name="T39">Ворсӧмъяслӧн к</text:span>онкурсн<text:span text:style-name="T39">ӧй</text:span> <text:span text:style-name="T39">да</text:span> фестивальн<text:span text:style-name="T39">ӧй</text:span> <text:span text:style-name="T39">уджтасӧ пырӧны художествоа, прикладнӧй да </text:span>нау<text:span text:style-name="T56">ка</text:span>-<text:span text:style-name="T56">туялан</text:span> номинация<text:span text:style-name="T39">яс серти ордйысьӧмъяс</text:span>, <text:span text:style-name="T39">мый </text:span><text:span text:style-name="T40">отсӧгӧн</text:span><text:span text:style-name="T39"> позьӧ аддзыны том енбиа йӧзӧс да </text:span><text:span text:style-name="T40">аслыспӧлӧс специалистъясӧс</text:span>.</text:p>
      <text:p text:style-name="P15"><text:span text:style-name="T45">Том войтырл</text:span><text:span text:style-name="T46">ӧн</text:span><text:span text:style-name="T45"> </text:span><text:span text:style-name="T47">м</text:span><text:span text:style-name="T46">едводдза</text:span><text:span text:style-name="T45"> Аркти</text:span><text:span text:style-name="T48">ческӧй</text:span><text:span text:style-name="T45"> Дельфийскӧй ворсӧмъяс</text:span><text:span text:style-name="T48">ыс</text:span><text:span text:style-name="T45"> </text:span><text:span text:style-name="T46">мунісны Сыктывкарын 2022 вося вӧльгым тӧлысь 24 лунсянь 28 лунӧдз</text:span><text:span text:style-name="T44">. </text:span><text:span text:style-name="T49">Сэні участвуйтіс 600-ысь унджык том енбиа </text:span><text:span text:style-name="T50">морт</text:span><text:span text:style-name="T49">.</text:span></text:p>
      <text:h text:style-name="P16" text:outline-level="1">2023.03.22</text:h>
      <text:h text:style-name="P17" text:outline-level="1">Республика Коми примет Вторые молодежные Арктические Дельфийские игры</text:h>
      <text:p text:style-name="P14">Глава Республики Коми Владимир Уйба и директор Международного Дельфийского комитета, член Комиссии Российской Федерации по делам ЮНЕСКО Владимир Понявин провели заседание Организационного комитета по подготовке и проведению Игр.</text:p>
      <text:p text:style-name="P14">«Благодарю Национальный Дельфийский совет России за поддержку нашей инициативы о проведении в Республике Коми Вторых молодежных Арктических Дельфийских игр. Считаю, что наша республика заслужила это право. На мой взгляд, мы успешно и на высоком уровне провели здесь Первые Игры. Мы получили очень много положительных откликов от детей, родителей и зрителей – для них это был настоящий праздник. Мы понимаем, какая это большая ответственность и огромная подготовительная работа. И мы не просто должны повторить успех, мы должны взять планку выше и сделать так, чтобы Вторые молодежные Арктические Дельфийские игры запомнились всем такими же яркими и незабываемыми впечатлениями, как год назад Первые», - подчеркнул Глава Республики Коми Владимир Уйба.</text:p>
      <text:p text:style-name="P14">«Первые молодежные Арктические Дельфийские игры удались, мы тоже получили много хороших откликов. И самое главное, что именно в Республике Коми зародились традиции, которые мы будем применять в дальнейшем. Что касается подготовки к следующим Играм, мы провели переговоры с Комиссией Российской Федерации по делам ЮНЕСКО, по результатам которых Вторые молодежные Арктические Дельфийские игры включены в решение Комиссии. Оно подписано Министром иностранных дел Российской Федерации Сергеем Лавровым. Также нам удалось внести Игры в План председательствования Российской Федерации в Арктическом Совете, он подписан Председателем Правительства <text:soft-page-break/>Российской Федерации Михаилом Мишустиным», - сообщил директор Международного Дельфийского комитета Владимир Понявин.</text:p>
      <text:p text:style-name="P14">Проведение Вторых молодежных Арктических Дельфийских игр направлено на содействие реализации Указа Президента России Владимира Путина от 27 июня 2022 года № 401 «О проведении в Российской Федерации Года педагога и наставника», Указа Президента России от 25 января 2023 года № 35 «О внесении изменений в Основы государственной культурной политики, утверждённые Указом Президента Российской Федерации от 24 декабря 2014 года № 808», а также исполнению поручений, которые дал Владимир Путин по итогам заседания Государственного Совета Российской Федерации, состоявшегося 22 декабря 2022 года по вопросам реализации молодежной политики в современных условиях.</text:p>
      <text:p text:style-name="P14">Вторые молодежные Арктические Дельфийские игры будут направлены на поддержку молодых талантов, патриотическое воспитание подрастающего поколения, развитие межкультурного диалога, продолжение знакомства с гуманитарным и творческим потенциалом Республики Коми.</text:p>
      <text:p text:style-name="P14">С докладами о ходе подготовки к проведению Вторых молодежных Арктических Дельфийских игр выступили и.о. министра культуры, туризма и архивного дела Республики Коми Мария Балмастова, и.о. министра образования и науки Республики Коми Наталья Якимова, председатель Комитета по молодежной политике Светлана Суворкина.</text:p>
      <text:p text:style-name="P14">В настоящее время организована работа по повышению уровня подготовки участников Вторых молодежных Арктических Дельфийских игр от Республики Коми. В мае будут проведены предварительные прослушивания, даны рекомендации для участников, а в сентябре – отборочные испытания для утверждения делегации Республики Коми.</text:p>
      <text:p text:style-name="P6"/>
      <text:p text:style-name="P14"><text:soft-page-break/>***Дельфийские игры – крупный форум в области искусств, направленный на поиск и поддержку талантливой молодежи.</text:p>
      <text:p text:style-name="P14">Конкурсная и фестивальная программа Игр включает в себя соревнования по художественным, прикладным и научно-исследовательским номинациям, способствующих выявлению молодых талантов и уникальных специалистов.</text:p>
      <text:p text:style-name="P14">Первые молодежные Арктические Дельфийские игры состоялись в Сыктывкаре с 24 по 28 ноября 2022 года. В них приняли участие более 600 молодых талантливых людей.</text:p>
      <text:p text:style-name="P18">333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3T17:05:39.365000000</dc:date>
    <meta:editing-duration>PT1H14M16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5" meta:word-count="980" meta:character-count="7746" meta:non-whitespace-character-count="6782"/>
  </office:meta>
</office:document-meta>
</file>