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rsid="000d695c" officeooo:paragraph-rsid="000d695c" style:font-size-asian="14pt" style:font-size-complex="14pt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paragraph-rsid="000d695c" style:font-size-asian="14pt" style:font-size-complex="14pt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style:font-name="Times New Roman" fo:font-size="14pt" officeooo:paragraph-rsid="000d695c" style:font-size-asian="14pt" style:font-size-complex="14pt"/>
    </style:style>
    <style:style style:name="P6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bold" officeooo:paragraph-rsid="000d695c" style:font-size-asian="14pt" style:font-weight-asian="bold" style:font-size-complex="14pt" style:font-weight-complex="bold"/>
    </style:style>
    <style:style style:name="P7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rsid="000d695c" officeooo:paragraph-rsid="000d695c" style:font-size-asian="14pt" style:font-weight-asian="normal" style:font-size-complex="14pt" style:font-weight-complex="normal"/>
    </style:style>
    <style:style style:name="P8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officeooo:paragraph-rsid="000d695c" style:font-size-asian="14pt" style:font-weight-asian="bold" style:font-size-complex="14pt" style:font-weight-complex="bold"/>
    </style:style>
    <style:style style:name="T1" style:family="text">
      <style:text-properties officeooo:rsid="000d695c"/>
    </style:style>
    <style:style style:name="T2" style:family="text">
      <style:text-properties officeooo:rsid="000f16fd"/>
    </style:style>
    <style:style style:name="T3" style:family="text">
      <style:text-properties officeooo:rsid="001014c8"/>
    </style:style>
    <style:style style:name="T4" style:family="text">
      <style:text-properties officeooo:rsid="00116bdc"/>
    </style:style>
    <style:style style:name="T5" style:family="text">
      <style:text-properties fo:font-variant="normal" fo:text-transform="none" fo:color="#212529" loext:opacity="100%" fo:letter-spacing="normal" fo:font-style="normal" fo:font-weight="normal" officeooo:rsid="000d695c"/>
    </style:style>
    <style:style style:name="T6" style:family="text">
      <style:text-properties fo:language="kpv" fo:country="RU"/>
    </style:style>
    <style:style style:name="T7" style:family="text">
      <style:text-properties fo:language="kpv" fo:country="RU" officeooo:rsid="001014c8"/>
    </style:style>
    <style:style style:name="T8" style:family="text">
      <style:text-properties officeooo:rsid="0013e14b"/>
    </style:style>
    <style:style style:name="T9" style:family="text">
      <style:text-properties officeooo:rsid="0015db62"/>
    </style:style>
    <style:style style:name="T10" style:family="text">
      <style:text-properties officeooo:rsid="0015ec3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2023.03.22</text:h>
      <text:h text:style-name="P8" text:outline-level="1">Владимир Уйба <text:span text:style-name="T1">висьталіс Коми Республикаын челядьлы </text:span><text:span text:style-name="T2">ӧнія велӧдчанінъяс лӧсьӧдӧм йылысь</text:span></text:h>
      <text:p text:style-name="P4"><text:span text:style-name="T8">Регион</text:span><text:span text:style-name="T2">ын стрӧитӧны школаяс, выльмӧдӧны велӧдан учреждение</text:span><text:span text:style-name="T9">яс</text:span><text:span text:style-name="T2">лысь</text:span> материально-техническ<text:span text:style-name="T2">ӧй</text:span> база, <text:span text:style-name="T3">быд во лӧсьӧдӧны </text:span>«Точк<text:span text:style-name="T4">а</text:span> роста» <text:span text:style-name="T9">шӧринъяс</text:span>. <text:span text:style-name="T3">Таво 12 муниципалитетын воссяс 19 татшӧм шӧрин, а 2025 воӧдз</text:span> – <text:span text:style-name="T3">республикалӧн пӧшти быд сиктса школаын</text:span>. <text:span text:style-name="T10">Та</text:span><text:span text:style-name="T3">ысь кындзи</text:span>, <text:span text:style-name="T3">таво Ухтаын воссяс выль </text:span>«Кванториум».</text:p>
      <text:p text:style-name="P2"><text:span text:style-name="T6">П</text:span><text:span text:style-name="T7">аськыдджыка</text:span><text:span text:style-name="T6"> – </text:span><text:span text:style-name="T7">Коми Республикаса Юралысьлӧн видео пыр шыӧдчӧмын</text:span><text:span text:style-name="T6">.</text:span></text:p>
      <text:p text:style-name="P1"/>
      <text:p text:style-name="P1"/>
      <text:p text:style-name="P1"/>
      <text:h text:style-name="P7" text:outline-level="1">2023.03.22</text:h>
      <text:h text:style-name="P6" text:outline-level="1">Владимир Уйба рассказал о создании современных образовательных пространств для детей в Республике Коми</text:h>
      <text:p text:style-name="P3">В регионе строятся школы, обновляется материально-техническая база учреждений образования, ежегодно создаются «Точки роста». В этом году 19 таких центров появятся в 12 муниципалитетах, а до 2025 года – практически в каждой сельской школе республики. Кроме того, в Ухте в этом году откроется новый «Кванториум».</text:p>
      <text:p text:style-name="P3">Подробнее – в видеообращении Главы Республики Коми.</text:p>
      <text:p text:style-name="P5"><text:span text:style-name="T5">40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23T15:00:51.966000000</dc:date>
    <meta:editing-duration>PT31M18S</meta:editing-duration>
    <meta:editing-cycles>5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9" meta:word-count="118" meta:character-count="924" meta:non-whitespace-character-count="811"/>
  </office:meta>
</office:document-meta>
</file>