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47e8e" officeooo:paragraph-rsid="00047e8e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rsid="00047e8e" officeooo:paragraph-rsid="00047e8e" style:font-size-asian="14pt" style:font-weight-asian="normal" style:font-size-complex="14pt" style:font-weight-complex="normal"/>
    </style:style>
    <style:style style:name="P3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47e8e" style:font-size-asian="14pt" style:font-weight-asian="bold" style:font-size-complex="14pt" style:font-weight-complex="bold"/>
    </style:style>
    <style:style style:name="P4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47e8e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0638fa" style:font-size-asian="14pt" style:font-size-complex="14pt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f3206" style:font-size-asian="14pt" style:font-size-complex="14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1e40e" style:font-size-asian="14pt" style:font-size-complex="14pt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30f5af" style:font-size-asian="14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officeooo:paragraph-rsid="00047e8e" style:font-size-asian="14pt" style:font-size-complex="14pt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8ce3d" style:font-size-asian="14pt" style:font-size-complex="14pt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e3052" style:font-size-asian="14pt" style:font-size-complex="14pt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f3823" style:font-size-asian="14pt" style:font-size-complex="14pt"/>
    </style:style>
    <style:style style:name="P1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353259" style:font-size-asian="14pt" style:font-size-complex="14pt"/>
    </style:style>
    <style:style style:name="P1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italic" fo:font-weight="normal" style:font-size-asian="14pt" style:font-size-complex="14pt"/>
    </style:style>
    <style:style style:name="P1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italic" fo:font-weight="normal" officeooo:rsid="001871d5" officeooo:paragraph-rsid="001871d5" style:font-size-asian="14pt" style:font-size-complex="14pt"/>
    </style:style>
    <style:style style:name="P1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337af" style:font-size-asian="14pt" style:font-size-complex="14pt"/>
    </style:style>
    <style:style style:name="P1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47e8e" style:font-size-asian="14pt" style:font-size-complex="14pt"/>
    </style:style>
    <style:style style:name="P1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italic" fo:font-weight="normal" officeooo:paragraph-rsid="00047e8e" style:font-size-asian="14pt" style:font-size-complex="14pt"/>
    </style:style>
    <style:style style:name="P2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italic" fo:font-weight="normal" officeooo:rsid="00047e8e" officeooo:paragraph-rsid="00047e8e" style:font-size-asian="14pt" style:font-size-complex="14pt"/>
    </style:style>
    <style:style style:name="P2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officeooo:paragraph-rsid="003466ba"/>
    </style:style>
    <style:style style:name="T1" style:family="text">
      <style:text-properties style:font-name="Times New Roman" fo:font-size="14pt" fo:language="kpv" fo:country="RU" style:font-size-asian="14pt" style:font-size-complex="14pt"/>
    </style:style>
    <style:style style:name="T2" style:family="text">
      <style:text-properties style:font-name="Times New Roman" fo:font-size="14pt" fo:language="kpv" fo:country="RU" officeooo:rsid="00100045" style:font-size-asian="14pt" style:font-size-complex="14pt"/>
    </style:style>
    <style:style style:name="T3" style:family="text">
      <style:text-properties style:font-name="Times New Roman" fo:font-size="14pt" fo:language="kpv" fo:country="RU" officeooo:rsid="0011a0e3" style:font-size-asian="14pt" style:font-size-complex="14pt"/>
    </style:style>
    <style:style style:name="T4" style:family="text">
      <style:text-properties style:font-name="Times New Roman" fo:font-size="14pt" fo:language="kpv" fo:country="RU" officeooo:rsid="00295774" style:font-size-asian="14pt" style:font-size-complex="14pt"/>
    </style:style>
    <style:style style:name="T5" style:family="text">
      <style:text-properties fo:language="kpv" fo:country="RU"/>
    </style:style>
    <style:style style:name="T6" style:family="text">
      <style:text-properties fo:language="kpv" fo:country="RU" officeooo:rsid="00391cec"/>
    </style:style>
    <style:style style:name="T7" style:family="text">
      <style:text-properties fo:language="kpv" fo:country="RU" officeooo:rsid="0009d790"/>
    </style:style>
    <style:style style:name="T8" style:family="text">
      <style:text-properties fo:language="kpv" fo:country="RU" officeooo:rsid="0009d790" style:font-name-complex="Times New Roman"/>
    </style:style>
    <style:style style:name="T9" style:family="text">
      <style:text-properties fo:language="kpv" fo:country="RU" officeooo:rsid="001337af" style:font-name-complex="Times New Roman"/>
    </style:style>
    <style:style style:name="T10" style:family="text">
      <style:text-properties fo:language="kpv" fo:country="RU" officeooo:rsid="00243579"/>
    </style:style>
    <style:style style:name="T11" style:family="text">
      <style:text-properties style:language-asian="zh" style:country-asian="CN"/>
    </style:style>
    <style:style style:name="T12" style:family="text">
      <style:text-properties officeooo:rsid="001ecc19" style:language-asian="zh" style:country-asian="CN" style:language-complex="ar" style:country-complex="SA"/>
    </style:style>
    <style:style style:name="T13" style:family="text">
      <style:text-properties officeooo:rsid="00047e8e" style:language-asian="zh" style:country-asian="CN" style:language-complex="ar" style:country-complex="SA"/>
    </style:style>
    <style:style style:name="T14" style:family="text">
      <style:text-properties officeooo:rsid="0024dbfe" style:language-asian="zh" style:country-asian="CN"/>
    </style:style>
    <style:style style:name="T15" style:family="text">
      <style:text-properties officeooo:rsid="00047e8e" style:language-asian="zh" style:country-asian="CN"/>
    </style:style>
    <style:style style:name="T16" style:family="text">
      <style:text-properties officeooo:rsid="003559f1" style:language-asian="zh" style:country-asian="CN"/>
    </style:style>
    <style:style style:name="T17" style:family="text">
      <style:text-properties officeooo:rsid="001ecc19" style:language-asian="zh" style:country-asian="CN"/>
    </style:style>
    <style:style style:name="T18" style:family="text">
      <style:text-properties officeooo:rsid="0018f6b2" style:language-asian="zh" style:country-asian="CN"/>
    </style:style>
    <style:style style:name="T19" style:family="text">
      <style:text-properties officeooo:rsid="002219aa" style:language-asian="zh" style:country-asian="CN"/>
    </style:style>
    <style:style style:name="T20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21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100045" style:font-size-asian="14pt" style:font-size-complex="14pt"/>
    </style:style>
    <style:style style:name="T22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11a0e3" style:font-size-asian="14pt" style:font-size-complex="14pt"/>
    </style:style>
    <style:style style:name="T23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10f638" style:font-size-asian="14pt" style:font-size-complex="14pt"/>
    </style:style>
    <style:style style:name="T24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11e40e" style:font-size-asian="14pt" style:font-size-complex="14pt"/>
    </style:style>
    <style:style style:name="T25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0e3052" style:font-size-asian="14pt" style:font-size-complex="14pt"/>
    </style:style>
    <style:style style:name="T26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1337af" style:font-size-asian="14pt" style:font-size-complex="14pt"/>
    </style:style>
    <style:style style:name="T27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25c300" style:font-size-asian="14pt" style:font-size-complex="14pt"/>
    </style:style>
    <style:style style:name="T28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277624" style:font-size-asian="14pt" style:font-size-complex="14pt"/>
    </style:style>
    <style:style style:name="T29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295774" style:font-size-asian="14pt" style:font-size-complex="14pt"/>
    </style:style>
    <style:style style:name="T30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2b3eba" style:font-size-asian="14pt" style:font-size-complex="14pt"/>
    </style:style>
    <style:style style:name="T31" style:family="text">
      <style:text-properties fo:font-variant="normal" fo:text-transform="none" fo:color="#212529" loext:opacity="100%" fo:letter-spacing="normal" fo:font-style="normal" fo:font-weight="normal"/>
    </style:style>
    <style:style style:name="T32" style:family="text">
      <style:text-properties fo:font-variant="normal" fo:text-transform="none" fo:color="#212529" loext:opacity="100%" fo:letter-spacing="normal" fo:font-style="normal" fo:font-weight="normal" officeooo:rsid="00047e8e"/>
    </style:style>
    <style:style style:name="T33" style:family="text">
      <style:text-properties fo:font-variant="normal" fo:text-transform="none" fo:color="#212529" loext:opacity="100%" fo:letter-spacing="normal" fo:font-style="normal" fo:font-weight="normal" officeooo:rsid="000638fa"/>
    </style:style>
    <style:style style:name="T34" style:family="text">
      <style:text-properties fo:font-variant="normal" fo:text-transform="none" fo:color="#212529" loext:opacity="100%" fo:letter-spacing="normal" fo:font-style="normal" fo:font-weight="normal" officeooo:rsid="00077254"/>
    </style:style>
    <style:style style:name="T35" style:family="text">
      <style:text-properties fo:font-variant="normal" fo:text-transform="none" fo:color="#212529" loext:opacity="100%" fo:letter-spacing="normal" fo:font-style="normal" fo:font-weight="normal" officeooo:rsid="0008ce3d"/>
    </style:style>
    <style:style style:name="T36" style:family="text">
      <style:text-properties fo:font-variant="normal" fo:text-transform="none" fo:color="#212529" loext:opacity="100%" fo:letter-spacing="normal" fo:font-style="normal" fo:font-weight="normal" officeooo:rsid="0011e40e"/>
    </style:style>
    <style:style style:name="T37" style:family="text">
      <style:text-properties fo:font-variant="normal" fo:text-transform="none" fo:color="#212529" loext:opacity="100%" fo:letter-spacing="normal" fo:font-style="normal" fo:font-weight="normal" officeooo:rsid="0009d790"/>
    </style:style>
    <style:style style:name="T38" style:family="text">
      <style:text-properties fo:font-variant="normal" fo:text-transform="none" fo:color="#212529" loext:opacity="100%" fo:letter-spacing="normal" fo:font-style="normal" fo:font-weight="normal" officeooo:rsid="000a312e"/>
    </style:style>
    <style:style style:name="T39" style:family="text">
      <style:text-properties fo:font-variant="normal" fo:text-transform="none" fo:color="#212529" loext:opacity="100%" fo:letter-spacing="normal" fo:font-style="normal" fo:font-weight="normal" officeooo:rsid="000a8587"/>
    </style:style>
    <style:style style:name="T40" style:family="text">
      <style:text-properties fo:font-variant="normal" fo:text-transform="none" fo:color="#212529" loext:opacity="100%" fo:letter-spacing="normal" fo:font-style="normal" fo:font-weight="normal" officeooo:rsid="001e9e0e" style:font-weight-asian="normal" style:font-weight-complex="normal"/>
    </style:style>
    <style:style style:name="T41" style:family="text">
      <style:text-properties fo:font-variant="normal" fo:text-transform="none" fo:color="#212529" loext:opacity="100%" fo:letter-spacing="normal" fo:font-style="normal" fo:font-weight="normal" officeooo:rsid="001e9e0e" style:language-asian="zh" style:country-asian="CN" style:font-weight-asian="normal" style:language-complex="ar" style:country-complex="SA" style:font-weight-complex="normal"/>
    </style:style>
    <style:style style:name="T42" style:family="text">
      <style:text-properties fo:font-variant="normal" fo:text-transform="none" fo:color="#212529" loext:opacity="100%" fo:letter-spacing="normal" fo:font-style="normal" fo:font-weight="normal" officeooo:rsid="00427e78" style:language-asian="zh" style:country-asian="CN" style:font-weight-asian="normal" style:language-complex="ar" style:country-complex="SA" style:font-weight-complex="normal"/>
    </style:style>
    <style:style style:name="T43" style:family="text">
      <style:text-properties fo:font-variant="normal" fo:text-transform="none" fo:color="#212529" loext:opacity="100%" fo:letter-spacing="normal" fo:font-style="normal" fo:font-weight="normal" officeooo:rsid="00047e8e" style:language-asian="zh" style:country-asian="CN" style:font-weight-asian="normal" style:language-complex="ar" style:country-complex="SA" style:font-weight-complex="normal"/>
    </style:style>
    <style:style style:name="T44" style:family="text">
      <style:text-properties fo:font-variant="normal" fo:text-transform="none" fo:color="#212529" loext:opacity="100%" fo:letter-spacing="normal" fo:font-style="normal" fo:font-weight="normal" officeooo:rsid="001a53df" style:language-asian="zh" style:country-asian="CN" style:font-weight-asian="normal" style:language-complex="ar" style:country-complex="SA" style:font-weight-complex="normal"/>
    </style:style>
    <style:style style:name="T45" style:family="text">
      <style:text-properties fo:font-variant="normal" fo:text-transform="none" fo:color="#212529" loext:opacity="100%" fo:letter-spacing="normal" fo:font-style="normal" fo:font-weight="normal" officeooo:rsid="0030aafd"/>
    </style:style>
    <style:style style:name="T46" style:family="text">
      <style:text-properties fo:font-variant="normal" fo:text-transform="none" fo:color="#212529" loext:opacity="100%" fo:letter-spacing="normal" fo:font-style="normal" fo:font-weight="normal" officeooo:rsid="004a4cf7"/>
    </style:style>
    <style:style style:name="T47" style:family="text">
      <style:text-properties fo:font-variant="normal" fo:text-transform="none" fo:color="#212529" loext:opacity="100%" fo:letter-spacing="normal" fo:font-style="normal" fo:font-weight="normal" officeooo:rsid="001337af"/>
    </style:style>
    <style:style style:name="T48" style:family="text">
      <style:text-properties fo:font-variant="normal" fo:text-transform="none" fo:color="#212529" loext:opacity="100%" fo:letter-spacing="normal" fo:font-style="normal" fo:font-weight="normal" officeooo:rsid="001a53df"/>
    </style:style>
    <style:style style:name="T49" style:family="text">
      <style:text-properties fo:font-variant="normal" fo:text-transform="none" fo:color="#212529" loext:opacity="100%" fo:letter-spacing="normal" fo:font-style="normal" fo:font-weight="normal" officeooo:rsid="001bd45e"/>
    </style:style>
    <style:style style:name="T50" style:family="text">
      <style:text-properties fo:font-variant="normal" fo:text-transform="none" fo:color="#212529" loext:opacity="100%" fo:letter-spacing="normal" fo:font-style="normal" fo:font-weight="normal" officeooo:rsid="001f3206"/>
    </style:style>
    <style:style style:name="T51" style:family="text">
      <style:text-properties fo:font-variant="normal" fo:text-transform="none" fo:color="#212529" loext:opacity="100%" fo:letter-spacing="normal" fo:font-style="normal" fo:font-weight="normal" officeooo:rsid="001fd7d5"/>
    </style:style>
    <style:style style:name="T52" style:family="text">
      <style:text-properties fo:font-variant="normal" fo:text-transform="none" fo:color="#212529" loext:opacity="100%" fo:letter-spacing="normal" fo:font-style="normal" fo:font-weight="normal" officeooo:rsid="00301a17"/>
    </style:style>
    <style:style style:name="T53" style:family="text">
      <style:text-properties fo:font-variant="normal" fo:text-transform="none" fo:color="#212529" loext:opacity="100%" fo:letter-spacing="normal" fo:font-style="normal" fo:font-weight="normal" officeooo:rsid="0030d641"/>
    </style:style>
    <style:style style:name="T54" style:family="text">
      <style:text-properties fo:font-variant="normal" fo:text-transform="none" fo:color="#212529" loext:opacity="100%" fo:letter-spacing="normal" fo:font-style="normal" fo:font-weight="normal" officeooo:rsid="0030f5af"/>
    </style:style>
    <style:style style:name="T55" style:family="text">
      <style:text-properties fo:font-variant="normal" fo:text-transform="none" fo:color="#212529" loext:opacity="100%" fo:letter-spacing="normal" fo:font-style="normal" fo:font-weight="normal" officeooo:rsid="00321734"/>
    </style:style>
    <style:style style:name="T56" style:family="text">
      <style:text-properties fo:font-variant="normal" fo:text-transform="none" fo:color="#212529" loext:opacity="100%" fo:letter-spacing="normal" fo:font-style="normal" fo:font-weight="normal" officeooo:rsid="00337ba0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kpv" fo:country="RU" fo:font-style="normal" fo:text-shadow="none" style:text-underline-style="none" fo:font-weight="normal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kpv" fo:country="RU" fo:font-style="normal" fo:text-shadow="none" style:text-underline-style="none" fo:font-weight="normal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kpv" fo:country="RU" fo:font-style="normal" fo:text-shadow="none" style:text-underline-style="none" fo:font-weight="normal" officeooo:rsid="000e3052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kpv" fo:country="RU" fo:font-style="normal" fo:text-shadow="none" style:text-underline-style="none" fo:font-weight="normal" officeooo:rsid="00100045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kpv" fo:country="RU" fo:font-style="normal" fo:text-shadow="none" style:text-underline-style="none" fo:font-weight="normal" officeooo:rsid="00245f17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kpv" fo:country="RU" fo:font-style="normal" fo:text-shadow="none" style:text-underline-style="none" fo:font-weight="normal" officeooo:rsid="003466ba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6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64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00045" style:font-size-asian="14pt" style:font-size-complex="14pt"/>
    </style:style>
    <style:style style:name="T65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5c300" style:font-size-asian="14pt" style:font-size-complex="14pt"/>
    </style:style>
    <style:style style:name="T66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337af" style:font-size-asian="14pt" style:font-size-complex="14pt"/>
    </style:style>
    <style:style style:name="T67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0f638" style:font-size-asian="14pt" style:font-size-complex="14pt"/>
    </style:style>
    <style:style style:name="T68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77624" style:font-size-asian="14pt" style:font-size-complex="14pt"/>
    </style:style>
    <style:style style:name="T69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1a0e3" style:font-size-asian="14pt" style:font-size-complex="14pt"/>
    </style:style>
    <style:style style:name="T70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95774" style:font-size-asian="14pt" style:font-size-complex="14pt"/>
    </style:style>
    <style:style style:name="T71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b3eba" style:font-size-asian="14pt" style:font-size-complex="14pt"/>
    </style:style>
    <style:style style:name="T72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1e40e" style:font-size-asian="14pt" style:font-size-complex="14pt"/>
    </style:style>
    <style:style style:name="T7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e3052" style:font-size-asian="14pt" style:font-size-complex="14pt"/>
    </style:style>
    <style:style style:name="T74" style:family="text">
      <style:text-properties fo:font-variant="normal" fo:text-transform="none" fo:letter-spacing="normal" fo:font-style="normal" fo:font-weight="normal"/>
    </style:style>
    <style:style style:name="T75" style:family="text">
      <style:text-properties fo:font-variant="normal" fo:text-transform="none" fo:letter-spacing="normal" fo:font-style="normal" fo:font-weight="normal" officeooo:rsid="00047e8e"/>
    </style:style>
    <style:style style:name="T76" style:family="text">
      <style:text-properties fo:font-variant="normal" fo:text-transform="none" fo:letter-spacing="normal" fo:font-style="normal" fo:font-weight="normal" officeooo:rsid="001e9e0e" style:font-weight-asian="normal" style:font-weight-complex="normal"/>
    </style:style>
    <style:style style:name="T77" style:family="text">
      <style:text-properties fo:font-variant="normal" fo:text-transform="none" fo:letter-spacing="normal" fo:font-style="normal" fo:font-weight="normal" officeooo:rsid="001e9e0e" style:language-asian="zh" style:country-asian="CN" style:font-weight-asian="normal" style:language-complex="ar" style:country-complex="SA" style:font-weight-complex="normal"/>
    </style:style>
    <style:style style:name="T78" style:family="text">
      <style:text-properties fo:font-variant="normal" fo:text-transform="none" fo:letter-spacing="normal" fo:font-style="normal" fo:font-weight="normal" officeooo:rsid="00427e78" style:language-asian="zh" style:country-asian="CN" style:font-weight-asian="normal" style:language-complex="ar" style:country-complex="SA" style:font-weight-complex="normal"/>
    </style:style>
    <style:style style:name="T79" style:family="text">
      <style:text-properties fo:font-variant="normal" fo:text-transform="none" fo:letter-spacing="normal" fo:font-style="normal" fo:font-weight="normal" officeooo:rsid="00047e8e" style:language-asian="zh" style:country-asian="CN" style:font-weight-asian="normal" style:language-complex="ar" style:country-complex="SA" style:font-weight-complex="normal"/>
    </style:style>
    <style:style style:name="T80" style:family="text">
      <style:text-properties fo:font-variant="normal" fo:text-transform="none" fo:letter-spacing="normal" fo:font-style="normal" fo:font-weight="normal" officeooo:rsid="001a53df" style:language-asian="zh" style:country-asian="CN" style:font-weight-asian="normal" style:language-complex="ar" style:country-complex="SA" style:font-weight-complex="normal"/>
    </style:style>
    <style:style style:name="T81" style:family="text">
      <style:text-properties fo:font-variant="normal" fo:text-transform="none" fo:letter-spacing="normal" fo:font-style="normal" fo:font-weight="normal" officeooo:rsid="000638fa"/>
    </style:style>
    <style:style style:name="T82" style:family="text">
      <style:text-properties fo:font-variant="normal" fo:text-transform="none" fo:letter-spacing="normal" fo:font-style="normal" fo:font-weight="normal" officeooo:rsid="001a53df"/>
    </style:style>
    <style:style style:name="T83" style:family="text">
      <style:text-properties fo:font-variant="normal" fo:text-transform="none" fo:letter-spacing="normal" fo:font-style="normal" fo:font-weight="normal" officeooo:rsid="00077254"/>
    </style:style>
    <style:style style:name="T84" style:family="text">
      <style:text-properties fo:font-variant="normal" fo:text-transform="none" fo:letter-spacing="normal" fo:font-style="normal" fo:font-weight="normal" officeooo:rsid="001bd45e"/>
    </style:style>
    <style:style style:name="T85" style:family="text">
      <style:text-properties fo:font-variant="normal" fo:text-transform="none" fo:letter-spacing="normal" fo:font-style="normal" fo:font-weight="normal" officeooo:rsid="0008ce3d"/>
    </style:style>
    <style:style style:name="T86" style:family="text">
      <style:text-properties fo:font-variant="normal" fo:text-transform="none" fo:letter-spacing="normal" fo:font-style="normal" fo:font-weight="normal" officeooo:rsid="00337ba0"/>
    </style:style>
    <style:style style:name="T87" style:family="text">
      <style:text-properties fo:font-variant="normal" fo:text-transform="none" fo:letter-spacing="normal" fo:font-style="normal" fo:font-weight="normal" officeooo:rsid="001f3206"/>
    </style:style>
    <style:style style:name="T88" style:family="text">
      <style:text-properties fo:font-variant="normal" fo:text-transform="none" fo:letter-spacing="normal" fo:font-style="normal" fo:font-weight="normal" officeooo:rsid="0011e40e"/>
    </style:style>
    <style:style style:name="T89" style:family="text">
      <style:text-properties fo:font-variant="normal" fo:text-transform="none" fo:letter-spacing="normal" fo:font-style="normal" fo:font-weight="normal" officeooo:rsid="001fd7d5"/>
    </style:style>
    <style:style style:name="T90" style:family="text">
      <style:text-properties fo:font-variant="normal" fo:text-transform="none" fo:letter-spacing="normal" fo:font-style="normal" fo:font-weight="normal" officeooo:rsid="001337af"/>
    </style:style>
    <style:style style:name="T91" style:family="text">
      <style:text-properties fo:font-variant="normal" fo:text-transform="none" fo:letter-spacing="normal" fo:font-style="normal" fo:font-weight="normal" officeooo:rsid="00301a17"/>
    </style:style>
    <style:style style:name="T92" style:family="text">
      <style:text-properties fo:font-variant="normal" fo:text-transform="none" fo:letter-spacing="normal" fo:font-style="normal" fo:font-weight="normal" officeooo:rsid="0009d790"/>
    </style:style>
    <style:style style:name="T93" style:family="text">
      <style:text-properties fo:font-variant="normal" fo:text-transform="none" fo:letter-spacing="normal" fo:font-style="normal" fo:font-weight="normal" officeooo:rsid="0030f5af"/>
    </style:style>
    <style:style style:name="T94" style:family="text">
      <style:text-properties fo:font-variant="normal" fo:text-transform="none" fo:letter-spacing="normal" fo:font-style="normal" fo:font-weight="normal" officeooo:rsid="000a312e"/>
    </style:style>
    <style:style style:name="T95" style:family="text">
      <style:text-properties fo:font-variant="normal" fo:text-transform="none" fo:letter-spacing="normal" fo:font-style="normal" fo:font-weight="normal" officeooo:rsid="0030d641"/>
    </style:style>
    <style:style style:name="T96" style:family="text">
      <style:text-properties fo:font-variant="normal" fo:text-transform="none" fo:letter-spacing="normal" fo:font-style="normal" fo:font-weight="normal" officeooo:rsid="0030aafd"/>
    </style:style>
    <style:style style:name="T97" style:family="text">
      <style:text-properties fo:font-variant="normal" fo:text-transform="none" fo:letter-spacing="normal" fo:font-style="normal" fo:font-weight="normal" officeooo:rsid="000a8587"/>
    </style:style>
    <style:style style:name="T98" style:family="text">
      <style:text-properties fo:font-variant="normal" fo:text-transform="none" fo:letter-spacing="normal" fo:font-style="normal" fo:font-weight="normal" officeooo:rsid="004a4cf7"/>
    </style:style>
    <style:style style:name="T99" style:family="text">
      <style:text-properties fo:font-variant="normal" fo:text-transform="none" fo:letter-spacing="normal" fo:font-style="normal" fo:font-weight="normal" officeooo:rsid="00321734"/>
    </style:style>
    <style:style style:name="T100" style:family="text">
      <style:text-properties fo:font-variant="normal" fo:text-transform="none" style:font-name="Times New Roman" fo:font-size="14pt" fo:letter-spacing="normal" fo:language="kpv" fo:country="RU" fo:font-style="normal" fo:font-weight="normal" style:font-size-asian="14pt" style:font-size-complex="14pt"/>
    </style:style>
    <style:style style:name="T101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100045" style:font-size-asian="14pt" style:font-size-complex="14pt"/>
    </style:style>
    <style:style style:name="T102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25c300" style:font-size-asian="14pt" style:font-size-complex="14pt"/>
    </style:style>
    <style:style style:name="T103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1337af" style:font-size-asian="14pt" style:font-size-complex="14pt"/>
    </style:style>
    <style:style style:name="T104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10f638" style:font-size-asian="14pt" style:font-size-complex="14pt"/>
    </style:style>
    <style:style style:name="T105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277624" style:font-size-asian="14pt" style:font-size-complex="14pt"/>
    </style:style>
    <style:style style:name="T106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11a0e3" style:font-size-asian="14pt" style:font-size-complex="14pt"/>
    </style:style>
    <style:style style:name="T107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295774" style:font-size-asian="14pt" style:font-size-complex="14pt"/>
    </style:style>
    <style:style style:name="T108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2b3eba" style:font-size-asian="14pt" style:font-size-complex="14pt"/>
    </style:style>
    <style:style style:name="T109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11e40e" style:font-size-asian="14pt" style:font-size-complex="14pt"/>
    </style:style>
    <style:style style:name="T110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0e3052" style:font-size-asian="14pt" style:font-size-complex="14pt"/>
    </style:style>
    <style:style style:name="T111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kpv" fo:country="RU" fo:font-style="normal" fo:text-shadow="none" style:text-underline-style="none" fo:font-weight="normal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 style:text-emphasize="none"/>
    </style:style>
    <style:style style:name="T112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kpv" fo:country="RU" fo:font-style="normal" fo:text-shadow="none" style:text-underline-style="none" fo:font-weight="normal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13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kpv" fo:country="RU" fo:font-style="normal" fo:text-shadow="none" style:text-underline-style="none" fo:font-weight="normal" officeooo:rsid="00245f17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14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kpv" fo:country="RU" fo:font-style="normal" fo:text-shadow="none" style:text-underline-style="none" fo:font-weight="normal" officeooo:rsid="000e3052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15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kpv" fo:country="RU" fo:font-style="normal" fo:text-shadow="none" style:text-underline-style="none" fo:font-weight="normal" officeooo:rsid="00100045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16" style:family="text">
      <style:text-properties officeooo:rsid="000638fa"/>
    </style:style>
    <style:style style:name="T117" style:family="text">
      <style:text-properties officeooo:rsid="0008ce3d"/>
    </style:style>
    <style:style style:name="T118" style:family="text">
      <style:text-properties officeooo:rsid="0024dbfe"/>
    </style:style>
    <style:style style:name="T119" style:family="text">
      <style:text-properties officeooo:rsid="00239c3d"/>
    </style:style>
    <style:style style:name="T120" style:family="text">
      <style:text-properties officeooo:rsid="00467acb"/>
    </style:style>
    <style:style style:name="T121" style:family="text">
      <style:text-properties officeooo:rsid="000a8587"/>
    </style:style>
    <style:style style:name="T122" style:family="text">
      <style:text-properties officeooo:rsid="000baa2e"/>
    </style:style>
    <style:style style:name="T123" style:family="text">
      <style:text-properties officeooo:rsid="002698e0"/>
    </style:style>
    <style:style style:name="T124" style:family="text">
      <style:text-properties officeooo:rsid="004961a2"/>
    </style:style>
    <style:style style:name="T125" style:family="text">
      <style:text-properties officeooo:rsid="0027b5ad"/>
    </style:style>
    <style:style style:name="T126" style:family="text">
      <style:text-properties officeooo:rsid="0033dd11"/>
    </style:style>
    <style:style style:name="T127" style:family="text">
      <style:text-properties officeooo:rsid="004a308c"/>
    </style:style>
    <style:style style:name="T128" style:family="text">
      <style:text-properties officeooo:rsid="00304807"/>
    </style:style>
    <style:style style:name="T129" style:family="text">
      <style:text-properties officeooo:rsid="002fab26"/>
    </style:style>
    <style:style style:name="T130" style:family="text">
      <style:text-properties officeooo:rsid="000cf2c7"/>
    </style:style>
    <style:style style:name="T131" style:family="text">
      <style:text-properties officeooo:rsid="000e3052"/>
    </style:style>
    <style:style style:name="T132" style:family="text">
      <style:text-properties officeooo:rsid="0011e40e"/>
    </style:style>
    <style:style style:name="T133" style:family="text">
      <style:text-properties officeooo:rsid="001ecc19"/>
    </style:style>
    <style:style style:name="T134" style:family="text">
      <style:text-properties officeooo:rsid="0021b68e"/>
    </style:style>
    <style:style style:name="T135" style:family="text">
      <style:text-properties officeooo:rsid="002219aa"/>
    </style:style>
    <style:style style:name="T136" style:family="text">
      <style:text-properties officeooo:rsid="002c44d5"/>
    </style:style>
    <style:style style:name="T137" style:family="text">
      <style:text-properties officeooo:rsid="002f3823"/>
    </style:style>
    <style:style style:name="T138" style:family="text">
      <style:text-properties officeooo:rsid="0030f5af"/>
    </style:style>
    <style:style style:name="T139" style:family="text">
      <style:text-properties officeooo:rsid="0032e2c4"/>
    </style:style>
    <style:style style:name="T140" style:family="text">
      <style:text-properties fo:color="#000000" loext:opacity="100%" style:font-name="Times New Roman" fo:font-size="14pt" fo:language="kpv" fo:country="RU" style:font-size-asian="14pt" style:font-size-complex="14pt"/>
    </style:style>
    <style:style style:name="T141" style:family="text">
      <style:text-properties fo:color="#000000" loext:opacity="100%" style:font-name="Times New Roman" fo:font-size="14pt" fo:language="kpv" fo:country="RU" officeooo:rsid="00100045" style:font-size-asian="14pt" style:font-size-complex="14pt"/>
    </style:style>
    <style:style style:name="T142" style:family="text">
      <style:text-properties fo:color="#000000" loext:opacity="100%" style:font-name="Times New Roman" fo:font-size="14pt" fo:language="kpv" fo:country="RU" officeooo:rsid="0011a0e3" style:font-size-asian="14pt" style:font-size-complex="14pt"/>
    </style:style>
    <style:style style:name="T143" style:family="text">
      <style:text-properties fo:color="#000000" loext:opacity="100%" style:font-name="Times New Roman" fo:font-size="14pt" fo:language="kpv" fo:country="RU" officeooo:rsid="00295774" style:font-size-asian="14pt" style:font-size-complex="14pt"/>
    </style:style>
    <style:style style:name="T144" style:family="text">
      <style:text-properties officeooo:rsid="0033be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3.23</text:h>
      <text:h text:style-name="P4" text:outline-level="1">Владимир Уйба <text:span text:style-name="T15">нуӧдіс </text:span><text:span text:style-name="T18">Коми Республикаын</text:span><text:span text:style-name="T15"> н</text:span><text:span text:style-name="T11">еминучаясысь ӧлӧдӧм </text:span><text:span text:style-name="T16">да</text:span><text:span text:style-name="T11"> найӧс бырӧдӧм, пӧжарысь видзчысьӧм серти</text:span><text:span text:style-name="T133"> </text:span><text:span text:style-name="T17">комиссиял</text:span><text:span text:style-name="T15">ысь</text:span><text:span text:style-name="T12"> заседани</text:span><text:span text:style-name="T13">е</text:span></text:h>
      <text:p text:style-name="P5"><text:span text:style-name="T75">Видлалісны республикалысь </text:span><text:span text:style-name="T76">тувсовъя </text:span><text:span text:style-name="T77">ытва да пӧжар</text:span><text:span text:style-name="T78">ъяс</text:span><text:span text:style-name="T77"> лоны вермана кад кежлӧ </text:span><text:span text:style-name="T79">дасьлун </text:span><text:span text:style-name="T80">серти</text:span><text:span text:style-name="T79"> юалӧмъяс</text:span><text:span text:style-name="T74">. </text:span><text:span text:style-name="T75">В</text:span><text:span text:style-name="T81">ӧчисны</text:span><text:span text:style-name="T75"> 2022 воын пӧжаръяс лоӧм</text:span><text:span text:style-name="T82">ысь</text:span><text:span text:style-name="T75"> ӧлӧдӧм,</text:span><text:span text:style-name="T81"> </text:span><text:span text:style-name="T75">Коми Республикаса олысьясӧс </text:span><text:span text:style-name="T81">в</text:span>ойтырӧс доръян <text:span text:style-name="T116">да неминучаясысь видзан юкӧнын дасьтӧм</text:span><text:span text:style-name="T75"> серти нуӧдӧм мероприятиеяслысь кывкӧртӧдъяс</text:span><text:span text:style-name="T74">.</text:span></text:p>
      <text:p text:style-name="P6"><text:span text:style-name="T83">Коми Республикаын локтан ытва кежлӧ дасьтысьӧм</text:span><text:span text:style-name="T84">сӧ</text:span><text:span text:style-name="T83"> </text:span><text:span text:style-name="T84">нуӧдӧны</text:span><text:span text:style-name="T83"> план серти</text:span><text:span text:style-name="T74">. </text:span><text:span text:style-name="T83">Кырымалӧма РСЧС-</text:span><text:span text:style-name="T85">лысь вынъяс да средствояс вайӧм да, кол</text:span><text:span text:style-name="T86">анлун дырйи,</text:span><text:span text:style-name="T85"> олысьясӧс эвакуируйтӧм могысь </text:span><text:span text:style-name="T83">авиация услугаяс сетӧм вылӧ канму контракт. </text:span><text:span text:style-name="T85">Планируйтӧны нуӧ</text:span><text:span text:style-name="T87">дны</text:span> <text:span text:style-name="T117">ытва дырся кадколастӧ </text:span>взрывӧн йи поткӧд<text:span text:style-name="T117">ан уджъяс</text:span><text:span text:style-name="T74">.</text:span></text:p>
      <text:p text:style-name="P7"><text:span text:style-name="T74">Тувсовъя ытва дырйи </text:span><text:span text:style-name="T88">Лузд</text:span><text:span text:style-name="T89">ор</text:span><text:span text:style-name="T88">, Сыктыв, Вуктыл, Сыктывд</text:span><text:span text:style-name="T90">і</text:span><text:span text:style-name="T88">н, Кулӧмдін да Мылдін районъясын </text:span><text:span text:style-name="T89">кӧсйӧны </text:span><text:span text:style-name="T74">лӧсьӧдны СПАС-КОМИ-лӧн спасательяслысь </text:span><text:span text:style-name="T88">11</text:span><text:span text:style-name="T74"> пост. </text:span>Спасательяслӧн постъясыс колӧны, медым <text:span text:style-name="T144">ну</text:span>ӧдны ва туйӧд экстреннӧй оперативнӧй службаяс <text:span text:style-name="T132">(</text:span><text:span text:style-name="T134">регыдъя</text:span><text:span text:style-name="T132"> медицина отсӧг сетанінын, Росгвардияын, полицияын уджалысьяс</text:span><text:span text:style-name="T74">).</text:span></text:p>
      <text:p text:style-name="P11"><text:span text:style-name="T118">Ытва дырйи</text:span><text:span text:style-name="T119"> олысьясӧс да материальнӧй </text:span><text:span text:style-name="T118">озырлунъяс </text:span><text:span text:style-name="T119">эвакуируйтӧм </text:span><text:span text:style-name="T118">могысь </text:span><text:span text:style-name="T135">коланлун дырйи </text:span><text:span text:style-name="T118">кӧсйӧны </text:span><text:span text:style-name="T120">лӧсьӧдны </text:span><text:span text:style-name="T14">республика</text:span><text:span text:style-name="T19">са</text:span><text:span text:style-name="T14"> 57 сикт-грездын недыр </text:span><text:span text:style-name="T19">кад кежлӧ</text:span><text:span text:style-name="T14"> о</text:span><text:span text:style-name="T19">вмӧдан</text:span><text:span text:style-name="T14"> 68 пункт.</text:span></text:p>
      <text:p text:style-name="P17"><text:span text:style-name="T5">Коми Республикаса </text:span><text:span text:style-name="T10">олысьяслы</text:span><text:span text:style-name="T5"> юӧртан да юӧр паськӧдан система гражданаӧс доръян сигналъяс серти, кодъясӧн вӧдитчӧны муниципалитеткостса либӧ дінму тшупӧда </text:span><text:span text:style-name="T10">неминучаяс</text:span><text:span text:style-name="T5"> лоны вермигӧн либӧ лоигӧн,</text:span><text:span text:style-name="T6"> </text:span><text:span text:style-name="T7">а сідзжӧ</text:span><text:span text:style-name="T6"> КСЭОН </text:span><text:span text:style-name="T7">система дасьӧсь </text:span><text:span text:style-name="T8">мог серти вӧдитчӧм </text:span><text:span text:style-name="T9">кежлӧ.</text:span></text:p>
      <text:p text:style-name="P12"><text:span text:style-name="T131">Тувсовъя ытва дырйи мытшӧдъяссӧ ас кадӧ бырӧдӧм могысь дасьтӧма финансӧвӧй да материальнӧй средствояслысь резерв</text:span>.</text:p>
      <text:p text:style-name="P21"><text:span text:style-name="T63">«</text:span><text:span text:style-name="Strong_20_Emphasis"><text:span text:style-name="T57">Коми республиканскӧй системаувлӧн </text:span></text:span><text:span text:style-name="Strong_20_Emphasis"><text:span text:style-name="T58">веськӧдлан органъяс</text:span></text:span><text:span text:style-name="Strong_20_Emphasis"><text:span text:style-name="T61">лы колӧ</text:span></text:span><text:span text:style-name="Strong_20_Emphasis"><text:span text:style-name="T59"> збыльмӧдны дасьтыс</text:span></text:span><text:span text:style-name="Strong_20_Emphasis"><text:span text:style-name="T62">ьӧм серти</text:span></text:span><text:span text:style-name="Strong_20_Emphasis"><text:span text:style-name="T59"> став планируйтӧм мероприя</text:span></text:span><text:span text:style-name="Strong_20_Emphasis"><text:span text:style-name="T60">тиесӧ, пыр </text:span></text:span><text:soft-page-break/><text:span text:style-name="Strong_20_Emphasis"><text:span text:style-name="T60">нуӧдны ытва серти мониторинг</text:span></text:span><text:span text:style-name="Strong_20_Emphasis"><text:span text:style-name="T58">, </text:span></text:span><text:span text:style-name="Strong_20_Emphasis"><text:span text:style-name="T60">да</text:span></text:span><text:span text:style-name="T63">, </text:span><text:span text:style-name="T64">кол</text:span><text:span text:style-name="T65">анлун дырйи</text:span><text:span text:style-name="T63">, </text:span><text:span text:style-name="T64">бырӧдны мытшӧдъяссӧ. Быд во меставывса асвеськӧдлан органъяслы ми пуктам могъяс, медым </text:span><text:span text:style-name="T140">ойдӧм сикт-грездъясын </text:span><text:span text:style-name="T141">вӧлі лӧсьӧдӧма материальнӧй запасъяс да дугдывтӧг могмӧдісны медицина отсӧгӧн</text:span><text:span text:style-name="T63">, </text:span><text:span text:style-name="T64">местаяс вылын бура уджал</text:span><text:span text:style-name="T66">і</text:span><text:span text:style-name="T64">сны </text:span><text:span text:style-name="T63">техника, катер</text:span><text:span text:style-name="T64">ъяс</text:span><text:span text:style-name="T63">, </text:span><text:span text:style-name="T64">пыжъяс</text:span><text:span text:style-name="T63">, </text:span><text:span text:style-name="T67">видлалісны дасьӧсь-ӧ олысьясӧс примитӧм </text:span><text:span text:style-name="T68">вылӧ </text:span><text:span text:style-name="T69">недыр кад </text:span><text:span text:style-name="T68">кежлӧ</text:span><text:span text:style-name="T67"> </text:span><text:span text:style-name="T68">овмӧдан </text:span><text:span text:style-name="T69">пунктъяс</text:span><text:span text:style-name="T63">. </text:span><text:span text:style-name="T69">Медым ас кадӧ видзӧдісны </text:span><text:span text:style-name="T140">йи кузя вуджанінъяс</text:span><text:span text:style-name="T142">л</text:span><text:span text:style-name="T143">ӧн</text:span><text:span text:style-name="T142"> тупкысьӧм </text:span><text:span text:style-name="T143">бӧрся</text:span><text:span text:style-name="T142"> да весалісны </text:span><text:span text:style-name="T69">ва</text:span><text:span text:style-name="T140"> нуан трубаяс</text:span><text:span text:style-name="T63">. </text:span><text:span text:style-name="T69">Тайӧ </text:span><text:span text:style-name="T70">да</text:span><text:span text:style-name="T69"> уна мукӧд мог</text:span><text:span text:style-name="T70"> </text:span><text:span text:style-name="T69">колӧ збыльмӧдны и ӧні</text:span><text:span text:style-name="T63">. </text:span><text:span text:style-name="T69">Кора меставывса асвеськӧдлан органъясӧ</text:span><text:span text:style-name="T71">н юрнуӧдысьясӧс</text:span><text:span text:style-name="T72"> видзӧдны</text:span><text:span text:style-name="T69"> став тайӧ юалӧм, а сідзжӧ асланыд мутасъяс</text:span><text:span text:style-name="T71">ын</text:span><text:span text:style-name="T69"> ытва дыр</text:span><text:span text:style-name="T71">йи</text:span><text:span text:style-name="T69"> быдлунъя серпас </text:span><text:span text:style-name="T72">бӧрся</text:span><text:span text:style-name="T63">», - </text:span><text:span text:style-name="T73">пасйис могъяссӧ Коми Республикаса Юралысь</text:span><text:span text:style-name="T63"> Владимир Уйба.</text:span></text:p>
      <text:p text:style-name="P14"><text:span text:style-name="T123">Коми Республика мутасын вӧръяс пӧжаръясысь видзӧм могысь кутасны нуӧдны авиация</text:span> мониторинг, <text:span text:style-name="T124">вынсьӧдӧма а</text:span><text:span text:style-name="T125">виа</text:span><text:span text:style-name="T124">ционнӧя </text:span><text:span text:style-name="T125">патрулир</text:span><text:span text:style-name="T126">уйт</text:span><text:span text:style-name="T124">ан</text:span><text:span text:style-name="T125"> 6 маршрут, ставнас лэбал</text:span><text:span text:style-name="T127">асны</text:span><text:span text:style-name="T125"> 5 </text:span><text:span text:style-name="T127">сюрс</text:span><text:span text:style-name="T125">ысь унджык</text:span><text:span text:style-name="T127"> </text:span><text:span text:style-name="T125">километр</text:span>. <text:span text:style-name="T128">В</text:span><text:span text:style-name="T130">одзӧ в</text:span><text:span text:style-name="T128">елӧдӧны лётчик-наблюдательясӧс, инструкторск</text:span><text:span text:style-name="T130">ӧй</text:span><text:span text:style-name="T128"> состав, </text:span><text:span text:style-name="T130">вӧр </text:span><text:span text:style-name="T136">кусӧдысьясӧс</text:span><text:span text:style-name="T130"> да </text:span>парашютно-десантн<text:span text:style-name="T128">ӧ</text:span>й <text:span text:style-name="T130">вынъяс</text:span><text:span text:style-name="T128">ӧс</text:span>, <text:span text:style-name="T130">а сідзжӧ</text:span><text:span text:style-name="T129"> </text:span><text:span text:style-name="T130">тренируйтӧны </text:span><text:span text:style-name="T129">парашютно-десантнӧй вынъяс</text:span>.</text:p>
      <text:p text:style-name="P13"><text:span text:style-name="T122">К</text:span><text:span text:style-name="T121">ырымалӧмаӧсь артмӧдчӧмъяс авиамониторинг </text:span><text:span text:style-name="T137">нуӧдӧм</text:span><text:span text:style-name="T121"> могысь 2 АН-2 самолёт да 2 ичӧт авиацияа самолёт</text:span><text:span text:style-name="T122">, а сідзжӧ пӧжаръяс кусӧдан вынъяс да средствояс</text:span><text:span text:style-name="T121"> </text:span><text:span text:style-name="T122">вайӧм могысь 6 МИ-8 вертолёт кыскӧм вылӧ</text:span><text:span text:style-name="T121">.</text:span></text:p>
      <text:p text:style-name="P8"><text:span text:style-name="T74">Рослесхоз </text:span><text:span text:style-name="T91">сӧгласуйтіс</text:span><text:span text:style-name="T92"> 2023 во вылӧ Коми Республика мутасын вӧрса пӧжаръяс кусӧдӧм серти </text:span><text:span text:style-name="T91">с</text:span><text:span text:style-name="T92">воднӧй план</text:span><text:span text:style-name="T74">. </text:span><text:span text:style-name="T93">Л</text:span><text:span text:style-name="T94">ӧсьӧдӧма 2023 во вылӧ </text:span><text:span text:style-name="T93">к</text:span><text:span text:style-name="T95">ӧртымалысьяс</text:span><text:span text:style-name="T93">ӧн</text:span><text:span text:style-name="T94"> да </text:span><text:span text:style-name="T93">Вӧр сотчӧмысь видзан </text:span><text:span text:style-name="T94">Коми шӧринса уджалысьяс</text:span><text:span text:style-name="T93">ӧн</text:span><text:span text:style-name="T94"> </text:span>вӧръяс пӧжарысь видз<text:span text:style-name="T138">а</text:span><text:span text:style-name="T121">н мераяс олӧмӧ пӧртӧм серти</text:span><text:span text:style-name="T96"> </text:span><text:span text:style-name="T94">план-график</text:span><text:span text:style-name="T74">. </text:span><text:span text:style-name="T97">На лыдын </text:span><text:span text:style-name="T96">вӧрса туйяс выльмӧдӧм, минерализ</text:span><text:span text:style-name="T98">уйтӧм</text:span><text:span text:style-name="T96"> </text:span><text:span text:style-name="T97">визья</text:span><text:span text:style-name="T96">с сувтӧдӧм да пытшсянь весалӧм, аншлагъяс лӧсьӧдӧм </text:span><text:span text:style-name="T99">да</text:span><text:span text:style-name="T96"> шойччан местаяс бурмӧдӧм</text:span><text:span text:style-name="T97">. </text:span></text:p>
      <text:p text:style-name="P9"/>
      <text:p text:style-name="P15">Фотоыс В<text:span text:style-name="T139">ладимир</text:span> Шешкунаслӧн, «Комиинформ» ЮА</text:p>
      <text:p text:style-name="P16">3110</text:p>
      <text:h text:style-name="P2" text:outline-level="1">2023.03.23</text:h>
      <text:h text:style-name="P3" text:outline-level="1">Владимир Уйба провёл заседание Комиссии по предупреждению и ликвидации ЧС и обеспечению пожарной безопасности Республики Коми</text:h>
      <text:p text:style-name="P18">Рассмотрены вопросы готовности республики к весеннему половодью и пожароопасному сезону. Подведены итоги проведённых мероприятий по профилактике возникновения пожаров, подготовки населения Республики Коми в области гражданской обороны и защиты от чрезвычайных ситуаций в 2022 году.</text:p>
      <text:p text:style-name="P18">В Республике Коми подготовка к предстоящему половодью проводится в плановом порядке. Заключён государственный контракт на оказание авиационных услуг для доставки сил и средств РСЧС и, при необходимости, эвакуации населения. Запланировано проведение ледовзрывных работ в паводковый период.</text:p>
      <text:p text:style-name="P18">На период весеннего половодья планируется выставить 11 спасательных постов ГАУ РК «СПАС-КОМИ» в Прилузском, Сысольском, Вуктыльском, Сыктывдинском, Усть-Куломском и Троицко-Печорском районах. Основная цель их дежурства – доставка через водные объекты экстренных оперативных служб (сотрудники скорой медицинской помощи, Росгвардии, полиции).</text:p>
      <text:p text:style-name="P18">Для размещения эвакуируемого населения и материальных ценностей в период половодья планируется развернуть в случае необходимости 68 пунктов временного размещения в 57 населённых пунктах республики.</text:p>
      <text:p text:style-name="P18">Система оповещения и информирования населения Республики Коми по сигналам гражданской обороны, при угрозе возникновения или возникновении чрезвычайных ситуаций межмуниципального и регионального характера, а также система КСЭОН готовы к использованию по предназначению.</text:p>
      <text:p text:style-name="P18"><text:soft-page-break/>Для реагирования на внештатные ситуации при прохождении весеннего половодья созданы резервы финансовых и материальных средств.</text:p>
      <text:p text:style-name="P18">«Органы управления Коми республиканской подсистемы должны выполнить все запланированные подготовительные мероприятия, проводить постоянный мониторинг складывающейся паводковой обстановки и, в случае необходимости, принимать соответствующие меры реагирования. Ежегодно мы ставим задачу органам местного самоуправления, чтобы в отрезаемых населённых пунктах были созданы материальные запасы и бесперебойно осуществлялось медицинское обеспечение, на местах были в исправном состоянии техника, катера, лодки, проверена готовность к приёму населения пунктов временного размещения. Чтобы осуществлялся своевременный контроль за закрытием ледовых переправ и проводилась очистка водопропускных труб. Эти и многие другие задачи надо выполнить и сейчас. Прошу руководителей органов местного самоуправления все эти вопросы, а также ежедневную паводковую обстановку на своих территориях держать на личном контроле», - обозначил задачи Глава Республики Коми Владимир Уйба.</text:p>
      <text:p text:style-name="P18">В целях охраны лесов от пожаров на территории Республики Коми будет проводиться авиационный мониторинг, утверждены 6 маршрутов авиапатрулирования с общим облётом более 5 тысяч километров. Продолжается обучение лётчиков-наблюдателей, инструкторского состава, лесных пожарных и парашютно-десантных сил, а также тренировки парашютно-десантных сил.</text:p>
      <text:p text:style-name="P18">Заключены договоры на привлечение 2 самолётов АН-2 и 2 самолётов малой авиации для выполнения авиамониторинга, а также 6 вертолётов МИ-8 для доставки сил и средств тушения пожаров.</text:p>
      <text:p text:style-name="P10"><text:span text:style-name="T74">Рослесхозом согласован Сводный план тушения лесных пожаров на территории Республики Коми на 2023 год. Сформирован план-график выполнения мер противопожарного обустройства лесов арендаторами и </text:span><text:soft-page-break/><text:span text:style-name="T74">ГАУ РК «Коми лесопожарный центр» на 2023 год. В их числе реконструкция лесных дорог, устройство и прочистка минерализованных полос, устройство аншлагов и благоустройство мест отдыха.</text:span></text:p>
      <text:p text:style-name="P19">Фото ИА "Комиинформ", автор Владимир Шешкунас</text:p>
      <text:p text:style-name="P20">311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4T14:24:04.948000000</dc:date>
    <meta:editing-duration>PT2H3M17S</meta:editing-duration>
    <meta:editing-cycles>33</meta:editing-cycles>
    <meta:generator>LibreOffice/7.3.7.2$Windows_X86_64 LibreOffice_project/e114eadc50a9ff8d8c8a0567d6da8f454beeb84f</meta:generator>
    <meta:document-statistic meta:table-count="0" meta:image-count="0" meta:object-count="0" meta:page-count="5" meta:paragraph-count="28" meta:word-count="845" meta:character-count="6852" meta:non-whitespace-character-count="6033"/>
  </office:meta>
</office:document-meta>
</file>