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23d3a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bafcc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c875e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3e227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d0a83" officeooo:paragraph-rsid="001d0a83" style:font-size-asian="14pt" style:font-weight-asian="normal" style:font-size-complex="14pt" style:font-weight-complex="normal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d0a83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0a83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d0a83" officeooo:paragraph-rsid="001d0a83" style:font-size-asian="14pt" style:font-weight-asian="normal" style:font-size-complex="14pt" style:font-weight-complex="normal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d0a83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3f748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31240b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49ceb1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d0a83" officeooo:paragraph-rsid="001d0a83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officeooo:rsid="001d0a83"/>
    </style:style>
    <style:style style:name="T3" style:family="text">
      <style:text-properties officeooo:rsid="001eb916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20b543"/>
    </style:style>
    <style:style style:name="T6" style:family="text">
      <style:text-properties fo:font-variant="normal" fo:text-transform="none" fo:letter-spacing="normal" fo:font-style="normal" fo:font-weight="normal" officeooo:rsid="00210e95"/>
    </style:style>
    <style:style style:name="T7" style:family="text">
      <style:text-properties fo:font-variant="normal" fo:text-transform="none" fo:letter-spacing="normal" fo:font-style="normal" fo:font-weight="normal" officeooo:rsid="00377142"/>
    </style:style>
    <style:style style:name="T8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22851c"/>
    </style:style>
    <style:style style:name="T10" style:family="text">
      <style:text-properties fo:font-variant="normal" fo:text-transform="none" fo:letter-spacing="normal" fo:font-style="normal" fo:font-weight="normal" officeooo:rsid="003830ab"/>
    </style:style>
    <style:style style:name="T11" style:family="text">
      <style:text-properties fo:font-variant="normal" fo:text-transform="none" fo:letter-spacing="normal" fo:font-style="normal" fo:font-weight="normal" officeooo:rsid="0023f748"/>
    </style:style>
    <style:style style:name="T12" style:family="text">
      <style:text-properties fo:font-variant="normal" fo:text-transform="none" fo:letter-spacing="normal" fo:font-style="normal" fo:font-weight="normal" style:font-name-asian="Calibri" style:font-name-complex="Times New Roman"/>
    </style:style>
    <style:style style:name="T13" style:family="text">
      <style:text-properties fo:font-variant="normal" fo:text-transform="none" fo:letter-spacing="normal" fo:font-style="normal" fo:font-weight="normal" officeooo:rsid="002535fd"/>
    </style:style>
    <style:style style:name="T14" style:family="text">
      <style:text-properties fo:font-variant="normal" fo:text-transform="none" fo:letter-spacing="normal" fo:font-style="normal" fo:font-weight="normal" officeooo:rsid="0025ba10"/>
    </style:style>
    <style:style style:name="T15" style:family="text">
      <style:text-properties fo:font-variant="normal" fo:text-transform="none" fo:letter-spacing="normal" fo:font-style="normal" fo:font-weight="normal" officeooo:rsid="0025ee90"/>
    </style:style>
    <style:style style:name="T16" style:family="text">
      <style:text-properties fo:font-variant="normal" fo:text-transform="none" fo:letter-spacing="normal" fo:font-style="normal" fo:font-weight="normal" officeooo:rsid="0031240b"/>
    </style:style>
    <style:style style:name="T17" style:family="text">
      <style:text-properties fo:font-variant="normal" fo:text-transform="none" fo:letter-spacing="normal" fo:font-style="normal" fo:font-weight="normal" officeooo:rsid="002b1653"/>
    </style:style>
    <style:style style:name="T18" style:family="text">
      <style:text-properties fo:font-variant="normal" fo:text-transform="none" fo:letter-spacing="normal" fo:font-style="normal" fo:font-weight="normal" officeooo:rsid="00300b22"/>
    </style:style>
    <style:style style:name="T19" style:family="text">
      <style:text-properties fo:font-variant="normal" fo:text-transform="none" fo:letter-spacing="normal" fo:font-style="normal" fo:font-weight="normal" officeooo:rsid="002e06d4"/>
    </style:style>
    <style:style style:name="T20" style:family="text">
      <style:text-properties fo:font-variant="normal" fo:text-transform="none" fo:letter-spacing="normal" fo:font-style="normal" fo:font-weight="normal" officeooo:rsid="003933b2"/>
    </style:style>
    <style:style style:name="T21" style:family="text">
      <style:text-properties fo:font-variant="normal" fo:text-transform="none" fo:letter-spacing="normal" fo:font-style="normal" fo:font-weight="normal" officeooo:rsid="003e2814"/>
    </style:style>
    <style:style style:name="T22" style:family="text">
      <style:text-properties fo:font-variant="normal" fo:text-transform="none" fo:letter-spacing="normal" fo:font-style="normal" fo:font-weight="normal" officeooo:rsid="003fe96a"/>
    </style:style>
    <style:style style:name="T23" style:family="text">
      <style:text-properties fo:font-variant="normal" fo:text-transform="none" fo:letter-spacing="normal" fo:font-style="normal" fo:font-weight="normal" officeooo:rsid="0041b257"/>
    </style:style>
    <style:style style:name="T24" style:family="text">
      <style:text-properties fo:font-variant="normal" fo:text-transform="none" fo:letter-spacing="normal" fo:font-style="normal" fo:font-weight="normal" officeooo:rsid="004386f0"/>
    </style:style>
    <style:style style:name="T25" style:family="text">
      <style:text-properties fo:font-variant="normal" fo:text-transform="none" fo:letter-spacing="normal" fo:font-style="normal" fo:font-weight="normal" officeooo:rsid="002b1653" style:font-style-asian="normal" style:font-style-complex="normal"/>
    </style:style>
    <style:style style:name="T26" style:family="text">
      <style:text-properties fo:font-variant="normal" fo:text-transform="none" fo:letter-spacing="normal" fo:font-style="normal" fo:font-weight="normal" officeooo:rsid="0047dd0a"/>
    </style:style>
    <style:style style:name="T27" style:family="text">
      <style:text-properties fo:font-variant="normal" fo:text-transform="none" fo:letter-spacing="normal" fo:font-style="normal" fo:font-weight="normal" officeooo:rsid="0049ceb1"/>
    </style:style>
    <style:style style:name="T28" style:family="text">
      <style:text-properties fo:font-variant="normal" fo:text-transform="none" fo:letter-spacing="normal" fo:font-style="italic" fo:font-weight="normal"/>
    </style:style>
    <style:style style:name="T29" style:family="text">
      <style:text-properties officeooo:rsid="0020b543"/>
    </style:style>
    <style:style style:name="T30" style:family="text">
      <style:text-properties officeooo:rsid="00210e95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2851c"/>
    </style:style>
    <style:style style:name="T33" style:family="text">
      <style:text-properties officeooo:rsid="0025ee90"/>
    </style:style>
    <style:style style:name="T34" style:family="text">
      <style:text-properties officeooo:rsid="0026d8a6"/>
    </style:style>
    <style:style style:name="T35" style:family="text">
      <style:text-properties officeooo:rsid="002744c5"/>
    </style:style>
    <style:style style:name="T36" style:family="text">
      <style:text-properties officeooo:rsid="0028d608"/>
    </style:style>
    <style:style style:name="T37" style:family="text">
      <style:text-properties officeooo:rsid="00292618"/>
    </style:style>
    <style:style style:name="T38" style:family="text">
      <style:text-properties officeooo:rsid="002bafcc"/>
    </style:style>
    <style:style style:name="T39" style:family="text">
      <style:text-properties officeooo:rsid="002c875e"/>
    </style:style>
    <style:style style:name="T40" style:family="text">
      <style:text-properties officeooo:rsid="002e06d4"/>
    </style:style>
    <style:style style:name="T41" style:family="text">
      <style:text-properties officeooo:rsid="0031240b"/>
    </style:style>
    <style:style style:name="T42" style:family="text">
      <style:text-properties fo:language="kpv" fo:country="RU"/>
    </style:style>
    <style:style style:name="T43" style:family="text">
      <style:text-properties fo:language="kpv" fo:country="RU" officeooo:rsid="002e06d4"/>
    </style:style>
    <style:style style:name="T44" style:family="text">
      <style:text-properties fo:language="kpv" fo:country="RU" officeooo:rsid="004e11d1"/>
    </style:style>
    <style:style style:name="T45" style:family="text">
      <style:text-properties fo:language="kpv" fo:country="RU" officeooo:rsid="004e4008"/>
    </style:style>
    <style:style style:name="T46" style:family="text">
      <style:text-properties fo:language="kpv" fo:country="RU" officeooo:rsid="004e404b"/>
    </style:style>
    <style:style style:name="T47" style:family="text">
      <style:text-properties officeooo:rsid="00323d3a"/>
    </style:style>
    <style:style style:name="T48" style:family="text">
      <style:text-properties officeooo:rsid="003385e9"/>
    </style:style>
    <style:style style:name="T49" style:family="text">
      <style:text-properties officeooo:rsid="00353493"/>
    </style:style>
    <style:style style:name="T50" style:family="text">
      <style:text-properties officeooo:rsid="0035fc34"/>
    </style:style>
    <style:style style:name="T51" style:family="text">
      <style:text-properties officeooo:rsid="00377142"/>
    </style:style>
    <style:style style:name="T52" style:family="text">
      <style:text-properties officeooo:rsid="004386f0"/>
    </style:style>
    <style:style style:name="T53" style:family="text">
      <style:text-properties officeooo:rsid="0043e227"/>
    </style:style>
    <style:style style:name="T54" style:family="text">
      <style:text-properties officeooo:rsid="0045889f"/>
    </style:style>
    <style:style style:name="T55" style:family="text">
      <style:text-properties officeooo:rsid="0049ceb1"/>
    </style:style>
    <style:style style:name="T56" style:family="text">
      <style:text-properties officeooo:rsid="004c344e"/>
    </style:style>
    <style:style style:name="T57" style:family="text">
      <style:text-properties officeooo:rsid="004c38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3.23</text:h>
      <text:h text:style-name="P7" text:outline-level="1">Владимир Уйба <text:span text:style-name="T2">да</text:span> Роман Троценко <text:span text:style-name="T2">сёрнитчисны Воркута да Коми Республика сӧвмӧ</text:span><text:span text:style-name="T41">дӧ</text:span><text:span text:style-name="T2">мын ёртасьӧм йылысь</text:span></text:h>
      <text:p text:style-name="P1"><text:span text:style-name="T47">Регионса</text:span><text:span text:style-name="T2"> Юралысь</text:span> Владимир Уйба <text:span text:style-name="T2">нуӧдіс </text:span><text:span text:style-name="T3">Аеон инфраструктурнӧй корпорацияӧн </text:span><text:span text:style-name="T47">юрнуӧдысь</text:span><text:span text:style-name="T3"> Роман Троценкокӧд да «Воркутауголь» акционер котырса </text:span><text:span text:style-name="T47">медыджыд</text:span><text:span text:style-name="T3"> директор Максим Пановкӧд</text:span> <text:span text:style-name="T3">удж </text:span><text:span text:style-name="T47">серти</text:span> с<text:span text:style-name="T3">ӧ</text:span>вещание. <text:span text:style-name="T3">Аддзысьлігӧн видлалісны </text:span><text:span text:style-name="T48">регионса</text:span><text:span text:style-name="T3"> Веськӧдлан котыркӧд </text:span><text:span text:style-name="T49">ӧтув уджалӧм</text:span><text:span text:style-name="T3">, </text:span><text:span text:style-name="T29">социальнӧ</text:span><text:span text:style-name="T49">я</text:span><text:span text:style-name="T29"> уджъёртасьӧм да </text:span><text:span text:style-name="T3">из шом перъян предприятиелысь производств</text:span><text:span text:style-name="T50">о</text:span><text:span text:style-name="T3"> уджтас </text:span><text:span text:style-name="T29">збыльмӧдӧм </text:span><text:span text:style-name="T3">йылысь юалӧмъяс</text:span>.</text:p>
      <text:p text:style-name="P12"><text:span text:style-name="T5">Сӧвещаниеын с</text:span><text:span text:style-name="T6">і</text:span><text:span text:style-name="T5">дзжӧ </text:span><text:span text:style-name="T7">участвуйтісны</text:span><text:span text:style-name="T5"> </text:span>Коми Республикаса Веськӧдлан котырӧн Юрнуӧдысьӧс <text:span text:style-name="T51">М</text:span><text:span text:style-name="T30">едводдза</text:span> вежысь<text:span text:style-name="T31"> Эльмира Ахмеева, </text:span><text:span text:style-name="T8">Коми</text:span> Республикаса Веськӧдлан котырӧн Юрнуӧдысьӧс вежысь – Коми Республикаса экономика сӧвмӧдан да промышленносьт министр <text:span text:style-name="T4">Евгений Пономаренко, Воркут</text:span><text:span text:style-name="T6">аса мэр</text:span><text:span text:style-name="T4"> Ярослав Шапошников, </text:span><text:span text:style-name="T7">СЗФО-ын</text:span> му пытшкӧсӧн вӧдитчӧм <text:span text:style-name="T51">серти</text:span><text:span text:style-name="T32"> </text:span><text:span text:style-name="T51">департаментса (Севзапнедра)</text:span> начальник<text:span text:style-name="T32">ӧс вежысь</text:span><text:span text:style-name="T4"> – </text:span><text:span text:style-name="T9">Коми Республика</text:span><text:span text:style-name="T10">ын</text:span><text:span text:style-name="T9"> юкӧн</text:span><text:span text:style-name="T20">са начальник</text:span><text:span text:style-name="T4"> Михаил Тарбаев, </text:span><text:span text:style-name="T12">Коми Республикаса ӧтйӧза палатаӧн веськӧдлысьӧс вежысь</text:span><text:span text:style-name="T4"> Юрий Лисин.</text:span></text:p>
      <text:p text:style-name="P13"><text:span text:style-name="T4">«Воркута </text:span><text:span text:style-name="T11">меным</text:span><text:span text:style-name="T4"> – </text:span><text:span text:style-name="T11">тайӧ Войкытшсайын стрӧитлӧм, традицияясӧн озыр, абу кокни историяа мукӧдсьыс торъялана кар</text:span><text:span text:style-name="T4">. </text:span><text:span text:style-name="T11">Сэні олӧны аслыспӧлӧс йӧз.</text:span><text:span text:style-name="T4"> </text:span><text:span text:style-name="T11">Тайӧ Россиялӧн </text:span><text:span text:style-name="T4">Аркти</text:span><text:span text:style-name="T11">каса</text:span><text:span text:style-name="T4"> форпост, </text:span><text:span text:style-name="T11">мый сулалӧ из шомлӧн да мукӧд </text:span><text:span text:style-name="T13">мупытшса </text:span><text:span text:style-name="T11">озыр</text:span><text:span text:style-name="T21">лунъяслӧ</text:span><text:span text:style-name="T23">н</text:span><text:span text:style-name="T11"> куйлӧдъяс вылын</text:span><text:span text:style-name="T4">. </text:span><text:span text:style-name="T13">Сӧмын из шом </text:span><text:span text:style-name="T22">видза</text:span><text:span text:style-name="T13">сыс сэні 50 воысь унджык кежлӧ</text:span><text:span text:style-name="T4">. </text:span><text:span text:style-name="T13">Тайӧ </text:span><text:span text:style-name="T14">медся этшаыс, мый ми кӧсъям вӧчны, медым </text:span><text:span text:style-name="T13">сӧвмӧ</text:span><text:span text:style-name="T14">дны карсӧ</text:span><text:span text:style-name="T4">. Но </text:span><text:span text:style-name="T14">та могысь миянлы колӧ дасьтыны некымын </text:span><text:span text:style-name="T4">плацдарм, </text:span><text:span text:style-name="T14">мый сетас позянлун збыльмӧдны тайӧ дыр кад чӧжся уджтассӧ</text:span><text:span text:style-name="T4">. </text:span><text:span text:style-name="T14">Медводз тайӧ</text:span> <text:span text:style-name="T52">матысса </text:span><text:span text:style-name="T33">20</text:span> во вылӧ<text:span text:style-name="T14"> Воркута сӧвмӧдӧм серти план, </text:span><text:span text:style-name="T15">кутшӧмӧс колӧ дасьтыны республикаса Веськӧдлан котырлы «Воркутауголь» акционер котыр</text:span><text:span text:style-name="T24">ысь</text:span><text:span text:style-name="T15"> удж</text:span><text:span text:style-name="T24">ъёртъ</text:span><text:span text:style-name="T15">яскӧд ӧтув</text:span><text:span text:style-name="T4">. </text:span><text:span text:style-name="T15">Тайӧс колӧ вӧчны регыдъя кадӧ, медым таво нин вынсьӧдны сійӧс Коми Республикаса Веськӧдлан котырлӧн заседание вылын да кырымавны компаниякӧд сійӧс збыльмӧдӧм серти Артмӧдчӧм</text:span><text:span text:style-name="T4">. </text:span><text:span text:style-name="T15">Та йылысь ми талун сёрнитчим Роман </text:span><text:soft-page-break/><text:span text:style-name="T15">Викторовичкӧд</text:span><text:span text:style-name="T4"> [</text:span><text:span text:style-name="T28">Троценко, - прим.</text:span><text:span text:style-name="T4">]», - </text:span><text:span text:style-name="T16">ю</text:span><text:span text:style-name="T15">ӧртіс Коми Республикаса Юралысь</text:span><text:span text:style-name="T4"> Владимир Уйба.</text:span></text:p>
      <text:p text:style-name="P5">«Воркутауголь» <text:span text:style-name="T34">компания</text:span> <text:span text:style-name="T34">лоӧ Коми Республикаын гырысь вот </text:span><text:span text:style-name="T53">мын</text:span><text:span text:style-name="T34">тысьяс пиысь ӧтиӧн</text:span>. М<text:span text:style-name="T35">и гӧгӧрвоам, кутшӧм кывкутӧм куйлӧ миян вылын. Ми ёртасям кыдз </text:span><text:span text:style-name="T53">регион</text:span><text:span text:style-name="T35">кӧд, сідз</text:span><text:span text:style-name="T53">и</text:span><text:span text:style-name="T35"> и карыскӧд. И дасьӧсь </text:span><text:span text:style-name="T36">содтыны сылысь йӧрышъяссӧ</text:span>», - <text:span text:style-name="T36">пасйис</text:span><text:span text:style-name="T3"> Аеон</text:span><text:span text:style-name="T36"> </text:span><text:span text:style-name="T3">инфраструктурнӧй корпорацияӧн </text:span><text:span text:style-name="T53">юрнуӧдысь</text:span><text:span text:style-name="T3"> Роман Троценко.</text:span></text:p>
      <text:p text:style-name="P2">«Воркутауголь» <text:span text:style-name="T37">компания лоӧ канмуын коксующӧй из шом перйӧм серти гырысь предприятиеяс пиысь ӧтиӧн</text:span>, <text:span text:style-name="T37">лоӧ Россияса Арктика зона сӧвмӧ</text:span><text:span text:style-name="T54">дӧ</text:span><text:span text:style-name="T37">мын да Коми Республикалы зэв коланаӧн.</text:span></text:p>
      <text:p text:style-name="P14"><text:span text:style-name="T17">Россия Федерацияса Президент Владимир Путинлӧн 2020 во вӧльгым тӧлысь 26 лунся </text:span><text:span text:style-name="T25">645 №-а</text:span><text:span text:style-name="T17"> Индӧд серти</text:span><text:span text:style-name="T4"> </text:span><text:span text:style-name="T17">могъяс пиысь ӧтиӧн, кутшӧм</text:span><text:span text:style-name="T26">ъяс</text:span><text:span text:style-name="T17">ӧс пасйӧма 2035 во</text:span><text:span text:style-name="T27">ӧдз</text:span><text:span text:style-name="T17"> кадколаст </text:span><text:span text:style-name="T27">вылӧ</text:span><text:span text:style-name="T17"> Россия Федерацияса Арктика зона сӧвмӧдан да национальнӧй безопасносьтӧн могмӧдан </text:span><text:span text:style-name="T27">с</text:span><text:span text:style-name="T17">тратегияын</text:span><text:span text:style-name="T4">, </text:span><text:span text:style-name="T17">лоӧ </text:span>Печора<text:span text:style-name="T55">са</text:span> из шом <text:span text:style-name="T55">куйлӧдын</text:span><text:span text:style-name="T40"> минерально-сырьевӧй шӧринъяс сӧвмӧдӧм</text:span><text:span text:style-name="T4">. </text:span><text:span text:style-name="T18">Медым содіс и</text:span><text:span text:style-name="T19">з шом перйӧм</text:span><text:span text:style-name="T18">лӧн йӧрыш, колӧ </text:span><text:span text:style-name="T27">выльмӧдны шахтаяссӧ</text:span><text:span text:style-name="T18"> да нюжӧдны </text:span><text:span text:style-name="T27">налысь</text:span><text:span text:style-name="T18"> уджалан </text:span><text:span text:style-name="T27">кадколастсӧ</text:span><text:span text:style-name="T18">, а сідзжӧ стрӧитны выль из шом перъянінъяс</text:span><text:span text:style-name="T4">.</text:span></text:p>
      <text:p text:style-name="P3"><text:span text:style-name="T38">Сӧвещаниеын участвуйтысьяс видлалісны «Воркутауголь» акционер котырлысь из шом перйӧм </text:span><text:span text:style-name="T39">да сылысь йӧрышъяс содтӧм серти</text:span><text:span text:style-name="T38"> планъяс</text:span>.</text:p>
      <text:p text:style-name="P4"><text:span text:style-name="T39">Коми Республикаса Юралысь </text:span>Владимир Уйба <text:span text:style-name="T39">аттьӧаліс «Воркутауголь» акционер котырса </text:span><text:span text:style-name="T56">юрнуӧдысьясӧс </text:span><text:span text:style-name="T39">Воркута да </text:span><text:span text:style-name="T56">регион</text:span><text:span text:style-name="T39"> социальнӧя сӧвмӧдӧмӧ зіля пырӧдчӧмысь</text:span>. 2022 <text:span text:style-name="T39">воын Воркута социальнӧя да экономи</text:span><text:span text:style-name="T57">ка боксянь </text:span><text:span text:style-name="T39">сӧвмӧдан уджтасъяс збыльмӧдӧм вылӧ вӧлі веськӧдӧма 63,5 миллион шайт</text:span>. <text:span text:style-name="T39">Сьӧмыс муніс кар</text:span><text:span text:style-name="T41">са</text:span><text:span text:style-name="T39"> колана юкӧнъяс</text:span><text:span text:style-name="T40">лы отсалӧм вылӧ</text:span>: культур<text:span text:style-name="T40">а</text:span>, спорт, а <text:span text:style-name="T39">сідзжӧ </text:span><text:span text:style-name="T40">бурмӧдӧм вылӧ</text:span>.</text:p>
      <text:p text:style-name="P8"><text:span text:style-name="T43">2022 вося кӧч тӧлысь 22 лунӧ кырымалӧма Коми Республикаса Веськӧдлан котыр да компания костын ёртасьӧм йылысь </text:span><text:span text:style-name="T44">а</text:span><text:span text:style-name="T43">ртмӧдчӧм. Документ серти </text:span><text:span text:style-name="T45">урчит</text:span><text:span text:style-name="T43">ӧма Воркута карын юан валысь качествосӧ </text:span><text:soft-page-break/><text:span text:style-name="T43">бурмӧдӧм серти </text:span><text:span text:style-name="T46">мероприятие </text:span><text:span text:style-name="T43">сьӧмӧн </text:span><text:span text:style-name="T46">могмӧдӧм</text:span><text:span text:style-name="T43">.</text:span><text:span text:style-name="T42"> </text:span><text:span text:style-name="T43">Тайӧ могъяс вылӧ</text:span><text:span text:style-name="T42"> «Воркутауголь» </text:span><text:span text:style-name="T43">акционер котыр вичмӧдіс 100 миллион шайт.</text:span></text:p>
      <text:h text:style-name="P10" text:outline-level="1">2023.03.23</text:h>
      <text:h text:style-name="P11" text:outline-level="1">Владимир Уйба и Роман Троценко договорились о сотрудничестве в развитии Воркуты и Республики Коми</text:h>
      <text:p text:style-name="P9">Глава региона Владимир Уйба провёл рабочее совещание с руководителем инфраструктурной корпорации Аеон Романом Троценко и генеральным директором АО «Воркутауголь» Максимом Пановым. На встрече обсуждались вопросы взаимодействия с Правительством региона, социального партнёрства и реализации производственной программы угледобывающего предприятия.</text:p>
      <text:p text:style-name="P9">В совещании также приняли участие Первый заместитель Председателя Правительства Республики Коми Эльмира Ахмеева, заместитель Председателя Правительства Республики Коми – министр экономического развития и промышленности Евгений Пономаренко, мэр Воркуты Ярослав Шапошников, заместитель начальника Департамента по недропользованию по СЗФО (Севзапнедра) – начальник отдела по Республике Коми Михаил Тарбаев, заместитель председателя Общественной палаты Республики Коми Юрий Лисин.</text:p>
      <text:p text:style-name="P9">«Воркута для меня – это особенный город, построенный в Заполярье, богатый традициями, с непростой историей. В нём живут уникальные люди. Это Арктический форпост России, который стоит на богатейших залежах угля и других полезных ископаемых. Только запасов угля там на более чем 50 лет. Это самый минимальный горизонт развития и жизни города. Но для этого нам надо подготовить несколько плацдармов, которые позволят реализовать эту долгосрочную программу. В первую очередь это план развития Воркуты на ближайшие 20 лет, который надо подготовить Правительству республики совместно с коллегами из АО «Воркутауголь». Причём сделать это в кратчайшие сроки, чтобы уже в этом году утвердить его на заседании Правительства Республики Коми и заключить Соглашение с компанией по его реализации. О чём мы сегодня <text:soft-page-break/>договорились с Романом Викторовичем [<text:span text:style-name="T1">Троценко, - прим.</text:span>]», - заявил Глава Республики Коми Владимир Уйба.</text:p>
      <text:p text:style-name="P9">«Компания «Воркутауголь является одним из крупнейших налогоплательщиков в Республике Коми. Мы понимаем ответственность, которая лежит на нас по поддержанию успешного рентабельного производства. Мы выстраиваем социальное партнёрство как с регионом, так и с городом. И готовы наращивать его объёмы», - отметил руководитель инфраструктурной корпорации Аеон Роман Троценко.</text:p>
      <text:p text:style-name="P9">Компания «Воркутауголь» является одним из крупнейших в стране предприятий по добыче коксующегося угля, имеет стратегически важное значение для развития Арктической зоны России и для Республики Коми.</text:p>
      <text:p text:style-name="P9">В соответствии с Указом Президента Российской Федерации Владимира Путина (№ <text:span text:style-name="T1">645 от 26 ноября 2020 года</text:span>) одной из задач, обозначенных в Стратегии развития Арктической зоны Российской Федерации и обеспечения национальной безопасности на период до 2035 года, является развитие угольных минерально-сырьевых центров на базе Печорского угольного бассейна. Достичь увеличения объемов добычи угля можно как за счёт модернизации и продления срока службы действующих шахт, так и за счёт строительства новых угледобывающих производств.</text:p>
      <text:p text:style-name="P9">Участники совещания обсудили планы АО «Воркутауголь» по угледобыче и перспективы увеличения её объёмов.</text:p>
      <text:p text:style-name="P9">Глава Республики Коми Владимир Уйба поблагодарил руководство АО «Воркутауголь» за активное участие в социальном развитии Воркуты и региона. В 2022 году на реализацию программ социально-экономического развития Воркуты было направлено 63,5 млн рублей. Средства пошли на поддержку важнейших сфер города: культуру, спорт, а также благоустройство.</text:p>
      <text:p text:style-name="P9">22 сентября 2022 года заключено Соглашение о сотрудничестве между Правительством Республики Коми и компанией. В рамках документа предусмотрено финансирование мероприятия по улучшению <text:soft-page-break/>качества питьевой воды в городе Воркута. На эти цели АО «Воркутауголь» выделило 100 млн рублей.</text:p>
      <text:p text:style-name="P15">317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7T16:48:57.180000000</dc:date>
    <meta:editing-duration>PT1H38M36S</meta:editing-duration>
    <meta:editing-cycles>28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23" meta:word-count="932" meta:character-count="7246" meta:non-whitespace-character-count="6331"/>
  </office:meta>
</office:document-meta>
</file>