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1a66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loext:opacity="100%" style:font-name="Times New Roman" fo:font-size="14pt" officeooo:paragraph-rsid="0001a66b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reak-before="page" fo:background-color="transparent" style:writing-mode="lr-tb"/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rsid="0001a66b" officeooo:paragraph-rsid="0001a66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rsid="00077e64" officeooo:paragraph-rsid="00077e64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01a66b" officeooo:paragraph-rsid="0001a66b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01a66b" officeooo:paragraph-rsid="000437d5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0437d5" officeooo:paragraph-rsid="000437d5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077e64" officeooo:paragraph-rsid="00077e64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kpv" fo:country="RU" fo:font-weight="normal" officeooo:rsid="0001a66b" officeooo:paragraph-rsid="0001a66b" style:font-size-asian="14pt" style:font-weight-asian="normal" style:font-size-complex="14pt" style:font-weight-complex="normal"/>
    </style:style>
    <style:style style:name="T1" style:family="text">
      <style:text-properties fo:language="kpv" fo:country="RU" fo:font-weight="normal" style:font-weight-asian="normal" style:font-weight-complex="normal"/>
    </style:style>
    <style:style style:name="T2" style:family="text">
      <style:text-properties fo:language="kpv" fo:country="RU" fo:font-weight="normal" officeooo:rsid="0001a66b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24d45"/>
    </style:style>
    <style:style style:name="T5" style:family="text">
      <style:text-properties officeooo:rsid="00037e22"/>
    </style:style>
    <style:style style:name="T6" style:family="text">
      <style:text-properties officeooo:rsid="000437d5"/>
    </style:style>
    <style:style style:name="T7" style:family="text">
      <style:text-properties officeooo:rsid="000563f0"/>
    </style:style>
    <style:style style:name="T8" style:family="text">
      <style:text-properties officeooo:rsid="0006750d"/>
    </style:style>
    <style:style style:name="T9" style:family="text">
      <style:text-properties officeooo:rsid="0006d969"/>
    </style:style>
    <style:style style:name="T10" style:family="text">
      <style:text-properties officeooo:rsid="00077e64"/>
    </style:style>
    <style:style style:name="T11" style:family="text">
      <style:text-properties officeooo:rsid="00093a1b"/>
    </style:style>
    <style:style style:name="T12" style:family="text">
      <style:text-properties officeooo:rsid="000ca12e"/>
    </style:style>
    <style:style style:name="T13" style:family="text">
      <style:text-properties officeooo:rsid="000d6fc3"/>
    </style:style>
    <style:style style:name="T14" style:family="text">
      <style:text-properties officeooo:rsid="000f23d6"/>
    </style:style>
    <style:style style:name="T15" style:family="text">
      <style:text-properties officeooo:rsid="00107f21"/>
    </style:style>
    <style:style style:name="T16" style:family="text">
      <style:text-properties officeooo:rsid="0010b4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023.03.2</text:span><text:span text:style-name="T2">5</text:span></text:p>
      <text:p text:style-name="P6">Коми Республикаса Юралысь чолӧмалӧ Культураын уджалысьяслӧн лунӧн</text:p>
      <text:p text:style-name="P8"><text:span text:style-name="T3">“Культураын</text:span> да искусствоын пыдди пуктана уджалысьяс, отрасльса ветеранъяс!</text:p>
      <text:p text:style-name="P8">Чолӧмала тіянӧс уджсикас гажӧн – Культураын уджалысьлӧн лунӧн!</text:p>
      <text:p text:style-name="P9"><text:span text:style-name="T6">Пыр водзӧ </text:span><text:span text:style-name="T4">сӧвмӧ-</text:span><text:span text:style-name="T5">озырмӧ </text:span><text:span text:style-name="T6">м</text:span>иян республика<text:span text:style-name="T12">са</text:span> <text:span text:style-name="T4">аслыспӧлӧс </text:span><text:span text:style-name="T6">культуралӧн </text:span><text:span text:style-name="T4">быд юкӧн</text:span><text:span text:style-name="T5">.</text:span></text:p>
      <text:p text:style-name="P10"><text:span text:style-name="T8">Сӧмын </text:span><text:span text:style-name="T7">ловби </text:span><text:span text:style-name="T8">отсӧгӧн оз артмы зільны творчествоын</text:span><text:span text:style-name="T7">, тайӧ ыджыд удж, </text:span><text:span text:style-name="T8">удж дорӧ муслун. Быд артист, серпасасьысь, поэт, сьылысь, </text:span><text:span text:style-name="T13">отрасльса </text:span><text:span text:style-name="T8">специалист пыртӧ </text:span><text:span text:style-name="T9">ассьыс пай миян регионлӧн аслыспӧлӧс культураӧ, козьналӧ миянлы вунӧдны позьтӧм сьӧлӧмкылӧмъяс да отсалӧ сӧвмыны </text:span><text:span text:style-name="T10">духовнӧя.</text:span></text:p>
      <text:p text:style-name="P11">Ми сетам отсӧг культураын уджалысьяслы, лӧсьӧд<text:span text:style-name="T14">а</text:span>м условиеяс, медым быдтыны енбиа челядьӧс. Республикаса Веськӧдлан котыр вӧчӧ ставсӧ, медым культура<text:span text:style-name="T11">ыс</text:span> вӧлі быдӧнлы матынджык. Регионын сӧвмӧны модельнӧй библиотекаяс, театръяс нимкодь<text:span text:style-name="T14">м</text:span>ӧдӧны проектъясӧн да фестивальясӧн, культура керкаяс да социокультурнӧй шӧринъяс сетӧны йӧзлы позянлун восьтыны ассьыныс енбисӧ.</text:p>
      <text:p text:style-name="P11">Сиа культураын уджалысьяслы ловби, уджын да олӧм<text:span text:style-name="T16">ы</text:span>н вермӧмъяс, яръюгыд проектъяс да бура петкӧдлыны асьны<text:span text:style-name="T15">д</text:span>тӧ творчествоын!”</text:p>
      <text:p text:style-name="P7">Коми Республикаса Юралысь Владимир Уйба</text:p>
      <text:p text:style-name="P5"><text:span text:style-name="T1">2023.03.2</text:span><text:span text:style-name="T2">5</text:span></text:p>
      <text:h text:style-name="P1" text:outline-level="1">Поздравление Главы Республики Коми с Днём работника культуры</text:h>
      <text:p text:style-name="P2">«Уважаемые работники культуры и деятели искусства, ветераны отрасли!</text:p>
      <text:p text:style-name="P2">Примите поздравления с профессиональным праздником – Днём работника культуры!</text:p>
      <text:p text:style-name="P2">Культура нашей республики многогранна и богата, каждое её направление активно развивается, сохраняя и приумножая историческое наследие.</text:p>
      <text:p text:style-name="P2">Процесс созидания и творчества возможен не только благодаря вдохновению, но и огромному труду, любви к своему делу. Каждый артист, художник, поэт, исполнитель, специалист отрасли вносит свой вклад в уникальную культурную палитру нашего региона, дарит нам незабываемые эмоции и открывает новые горизонты для духовного роста.</text:p>
      <text:p text:style-name="P2">Мы поддерживаем деятелей и работников культуры, создаём условия для воспитания юных дарований. Правительство республики делает всё, чтобы культура становилась доступнее для каждого. В регионе развивается сеть модельных библиотек, театры радуют интересными проектами и фестивалями, дома культуры и социокультурные центры дают жителям возможность раскрыть свои таланты.</text:p>
      <text:p text:style-name="P2">Желаю всем работникам отрасли вдохновения, профессионального и личного успеха, ярких проектов и успешной творческой самореализации!»</text:p>
      <text:p text:style-name="P3">Глава Республики Коми Владимир Уйба</text:p>
      <text:p text:style-name="P12">Габова 105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3-27T16:56:54.377000000</dc:date>
    <meta:editing-cycles>12</meta:editing-cycles>
    <meta:editing-duration>PT48M5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281" meta:character-count="2296" meta:non-whitespace-character-count="2032"/>
    <meta:user-defined meta:name="AppVersion">15.0000</meta:user-defined>
  </office:meta>
</office:document-meta>
</file>