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officeooo:paragraph-rsid="0001a66b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style:page-number="auto" fo:background-color="transparent" style:writing-mode="lr-tb"/>
      <style:text-properties fo:color="#000000" loext:opacity="100%" style:font-name="Times New Roman" fo:font-size="14pt" officeooo:paragraph-rsid="001213eb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officeooo:rsid="001213eb" officeooo:paragraph-rsid="001213eb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officeooo:rsid="0012607a" officeooo:paragraph-rsid="0012607a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213eb" officeooo:paragraph-rsid="0001a66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rsid="001213eb" officeooo:paragraph-rsid="001213e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paragraph-rsid="0001a66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officeooo:rsid="001254c5" officeooo:paragraph-rsid="0014d8b2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language="kpv" fo:country="RU" fo:font-weight="normal" style:font-weight-asian="normal" style:font-weight-complex="normal"/>
    </style:style>
    <style:style style:name="T2" style:family="text">
      <style:text-properties fo:language="kpv" fo:country="RU" fo:font-weight="normal" officeooo:rsid="001213eb" style:font-weight-asian="normal" style:font-weight-complex="normal"/>
    </style:style>
    <style:style style:name="T3" style:family="text">
      <style:text-properties fo:language="kpv" fo:country="RU" fo:font-weight="normal" officeooo:rsid="0012607a" style:font-weight-asian="normal" style:font-weight-complex="normal"/>
    </style:style>
    <style:style style:name="T4" style:family="text">
      <style:text-properties fo:language="kpv" fo:country="RU" fo:font-weight="normal" officeooo:rsid="0013597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3.03.2</text:span><text:span text:style-name="T2">7</text:span></text:p>
      <text:p text:style-name="P7">Владимир Уйба висьталіс социальнӧй нырвизя абу коммерческӧй организацияяслы грантъяс йылысь</text:p>
      <text:p text:style-name="P9"><text:span text:style-name="T1">Косму тӧлысь 6 лунӧ</text:span><text:span text:style-name="T3">дз</text:span><text:span text:style-name="T1"> Коми Республикаын </text:span><text:span text:style-name="T3">примитӧны йӧзлы тӧдчана проектъяс збыльмӧдӧм могысь грантъяс вылӧ заявкаяс. Грантъясӧн вермасны вӧдитчыны </text:span><text:span text:style-name="T2">социальнӧй нырвизя абу коммерческӧй организацияяс, </text:span><text:span text:style-name="T3">кодъяс дасьӧс збыльмӧдны йӧзлысь дзоньвидзалун видзан, вынйӧр сӧвмӧдан да спорт, социальнӧя отсалан, наука, велӧдан, семьяяслы отсалан юкӧнъясын да мукӧд </text:span><text:span text:style-name="T4">тӧдчана</text:span><text:span text:style-name="T3"> нырвизь серти проектъяс. Конкурс вылӧ вичмӧдӧма 51 миллион шайт.</text:span></text:p>
      <text:p text:style-name="P5"><text:span text:style-name="T1">Паськыдджыка – Коми Республикаса Юралысьлӧн видео пыр шыӧдчӧмын.</text:span></text:p>
      <text:p text:style-name="P8"/>
      <text:p text:style-name="P8"/>
      <text:p text:style-name="P8"/>
      <text:p text:style-name="P2"><text:span text:style-name="T1">2023.03.2</text:span><text:span text:style-name="T2">7</text:span></text:p>
      <text:h text:style-name="P6" text:outline-level="1">Владимир Уйба рассказал о грантах для социально-ориентированных некоммерческих организаций</text:h>
      <text:p text:style-name="P1">В Республике Коми 6 апреля завершится приём заявок на гранты для реализации социально значимых проектов. Воспользоваться ими могут социально-ориентированные некоммерческие организации, которые готовы реализовать проекты в сфере здоровьесбережения, физической культуры и спорта, социальной поддержки, науки, образования, просвещения, поддержки семьи и по другим важным направлениям. Бюджет конкурса – 51 миллион рублей.</text:p>
      <text:p text:style-name="P1">Подробнее – в видеообращении Главы Республики Коми.</text:p>
      <text:p text:style-name="P4"><text:span text:style-name="T1">Габова 49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3-28T11:06:53.822000000</dc:date>
    <meta:editing-cycles>16</meta:editing-cycles>
    <meta:editing-duration>PT1H5M19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37" meta:character-count="1167" meta:non-whitespace-character-count="1036"/>
    <meta:user-defined meta:name="AppVersion">15.0000</meta:user-defined>
  </office:meta>
</office:document-meta>
</file>