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rsid="002584b2" officeooo:paragraph-rsid="002584b2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rsid="00274245" officeooo:paragraph-rsid="00274245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rsid="00240155" officeooo:paragraph-rsid="002584b2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74245" officeooo:paragraph-rsid="00274245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589ab" officeooo:paragraph-rsid="001213e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italic" fo:font-weight="normal" officeooo:paragraph-rsid="00159625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fo:color="#000000" loext:opacity="100%" style:font-name="Times New Roman" fo:font-size="14pt" officeooo:paragraph-rsid="00159625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reak-before="page" fo:background-color="transparent" style:writing-mode="lr-tb"/>
      <style:text-properties fo:color="#000000" loext:opacity="100%" style:font-name="Times New Roman" fo:font-size="14pt" officeooo:paragraph-rsid="001213eb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officeooo:rsid="00159625" officeooo:paragraph-rsid="00159625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font-weight="bold" officeooo:rsid="00159625" officeooo:paragraph-rsid="00159625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159625" officeooo:paragraph-rsid="00159625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159625" officeooo:paragraph-rsid="0019627e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1b13e5" officeooo:paragraph-rsid="001b13e5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1b13e5" officeooo:paragraph-rsid="002bd58b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1cb8cd" officeooo:paragraph-rsid="001cb8cd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1e7015" officeooo:paragraph-rsid="001f3409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officeooo:paragraph-rsid="0020d6e0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officeooo:rsid="00222f5a" officeooo:paragraph-rsid="00222f5a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officeooo:rsid="00222f5a" officeooo:paragraph-rsid="00294d6b" fo:hyphenate="false" fo:hyphenation-remain-char-count="2" fo:hyphenation-push-char-count="2" loext:hyphenation-no-caps="false"/>
    </style:style>
    <style:style style:name="T1" style:family="text">
      <style:text-properties fo:language="kpv" fo:country="RU"/>
    </style:style>
    <style:style style:name="T2" style:family="text">
      <style:text-properties fo:language="kpv" fo:country="RU" fo:font-weight="normal" style:font-weight-asian="normal" style:font-weight-complex="normal"/>
    </style:style>
    <style:style style:name="T3" style:family="text">
      <style:text-properties fo:language="kpv" fo:country="RU" fo:font-weight="normal" officeooo:rsid="001589ab" style:font-weight-asian="normal" style:font-weight-complex="normal"/>
    </style:style>
    <style:style style:name="T4" style:family="text">
      <style:text-properties fo:language="kpv" fo:country="RU" style:font-weight-asian="normal" style:font-weight-complex="normal"/>
    </style:style>
    <style:style style:name="T5" style:family="text">
      <style:text-properties fo:language="kpv" fo:country="RU" officeooo:rsid="00274245" style:font-weight-asian="normal" style:font-weight-complex="normal"/>
    </style:style>
    <style:style style:name="T6" style:family="text">
      <style:text-properties fo:language="kpv" fo:country="RU" officeooo:rsid="00294d6b" style:font-weight-asian="normal" style:font-weight-complex="normal"/>
    </style:style>
    <style:style style:name="T7" style:family="text">
      <style:text-properties fo:language="kpv" fo:country="RU" officeooo:rsid="001589ab"/>
    </style:style>
    <style:style style:name="T8" style:family="text">
      <style:text-properties fo:language="kpv" fo:country="RU" officeooo:rsid="002584b2"/>
    </style:style>
    <style:style style:name="T9" style:family="text">
      <style:text-properties fo:language="kpv" fo:country="RU" officeooo:rsid="00274245"/>
    </style:style>
    <style:style style:name="T10" style:family="text">
      <style:text-properties fo:language="kpv" fo:country="RU" officeooo:rsid="00294d6b"/>
    </style:style>
    <style:style style:name="T11" style:family="text">
      <style:text-properties fo:language="kpv" fo:country="RU" officeooo:rsid="0029e225"/>
    </style:style>
    <style:style style:name="T12" style:family="text">
      <style:text-properties fo:language="kpv" fo:country="RU" officeooo:rsid="00313dad"/>
    </style:style>
    <style:style style:name="T13" style:family="text">
      <style:text-properties fo:language="kpv" fo:country="RU" officeooo:rsid="003231ba"/>
    </style:style>
    <style:style style:name="T14" style:family="text">
      <style:text-properties fo:language="kpv" fo:country="RU" officeooo:rsid="00333fbc"/>
    </style:style>
    <style:style style:name="T15" style:family="text">
      <style:text-properties fo:language="kpv" fo:country="RU" officeooo:rsid="00351798"/>
    </style:style>
    <style:style style:name="T16" style:family="text">
      <style:text-properties style:font-name="Times New Roman" fo:font-size="14pt" fo:language="kpv" fo:country="RU" fo:background-color="transparent" loext:char-shading-value="0" style:font-size-asian="14pt" style:language-asian="zh" style:country-asian="CN" style:font-size-complex="14pt" style:language-complex="hi" style:country-complex="IN"/>
    </style:style>
    <style:style style:name="T17" style:family="text">
      <style:text-properties style:font-name="Times New Roman" fo:font-size="14pt" fo:language="kpv" fo:country="RU" officeooo:rsid="001fb77d" fo:background-color="transparent" loext:char-shading-value="0" style:font-size-asian="14pt" style:language-asian="zh" style:country-asian="CN" style:font-size-complex="14pt" style:language-complex="hi" style:country-complex="IN"/>
    </style:style>
    <style:style style:name="T18" style:family="text">
      <style:text-properties style:font-name="Times New Roman" fo:font-size="14pt" fo:language="kpv" fo:country="RU" officeooo:rsid="00222f5a" fo:background-color="transparent" loext:char-shading-value="0" style:font-size-asian="14pt" style:language-asian="zh" style:country-asian="CN" style:font-size-complex="14pt" style:language-complex="hi" style:country-complex="IN"/>
    </style:style>
    <style:style style:name="T19" style:family="text">
      <style:text-properties style:font-name="Times New Roman" fo:font-size="14pt" fo:language="kpv" fo:country="RU" officeooo:rsid="00240155" fo:background-color="transparent" loext:char-shading-value="0" style:font-size-asian="14pt" style:language-asian="zh" style:country-asian="CN" style:font-size-complex="14pt" style:language-complex="hi" style:country-complex="IN"/>
    </style:style>
    <style:style style:name="T20" style:family="text">
      <style:text-properties style:font-name="Times New Roman" fo:font-size="14pt" fo:language="kpv" fo:country="RU" officeooo:rsid="002fc74f" fo:background-color="transparent" loext:char-shading-value="0" style:font-size-asian="14pt" style:language-asian="zh" style:country-asian="CN" style:font-size-complex="14pt" style:language-complex="hi" style:country-complex="IN"/>
    </style:style>
    <style:style style:name="T21" style:family="text">
      <style:text-properties style:font-name="Times New Roman" fo:font-size="14pt" fo:language="kpv" fo:country="RU" officeooo:rsid="002fc9e8" fo:background-color="transparent" loext:char-shading-value="0" style:font-size-asian="14pt" style:language-asian="zh" style:country-asian="CN" style:font-size-complex="14pt" style:language-complex="hi" style:country-complex="IN"/>
    </style:style>
    <style:style style:name="T22" style:family="text">
      <style:text-properties style:font-name="Times New Roman" fo:font-size="14pt" fo:language="kpv" fo:country="RU" style:font-size-asian="14pt" style:language-asian="zh" style:country-asian="CN" style:font-size-complex="14pt" style:language-complex="hi" style:country-complex="IN"/>
    </style:style>
    <style:style style:name="T23" style:family="text">
      <style:text-properties style:font-name="Times New Roman" fo:font-size="14pt" fo:language="kpv" fo:country="RU" officeooo:rsid="0020d6e0" style:font-size-asian="14pt" style:language-asian="zh" style:country-asian="CN" style:font-size-complex="14pt" style:language-complex="hi" style:country-complex="IN"/>
    </style:style>
    <style:style style:name="T24" style:family="text">
      <style:text-properties style:font-name="Times New Roman" fo:font-size="14pt" fo:language="kpv" fo:country="RU" officeooo:rsid="00222f5a" style:font-size-asian="14pt" style:language-asian="zh" style:country-asian="CN" style:font-size-complex="14pt" style:language-complex="hi" style:country-complex="IN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715e9" style:font-weight-asian="normal" style:font-weight-complex="normal"/>
    </style:style>
    <style:style style:name="T27" style:family="text">
      <style:text-properties fo:font-weight="normal" officeooo:rsid="00181eaf" style:font-weight-asian="normal" style:font-weight-complex="normal"/>
    </style:style>
    <style:style style:name="T28" style:family="text">
      <style:text-properties fo:font-weight="normal" officeooo:rsid="0019627e" style:font-weight-asian="normal" style:font-weight-complex="normal"/>
    </style:style>
    <style:style style:name="T29" style:family="text">
      <style:text-properties fo:font-weight="normal" officeooo:rsid="001b13e5" style:font-weight-asian="normal" style:font-weight-complex="normal"/>
    </style:style>
    <style:style style:name="T30" style:family="text">
      <style:text-properties fo:font-weight="normal" officeooo:rsid="001589ab" style:font-weight-asian="normal" style:font-weight-complex="normal"/>
    </style:style>
    <style:style style:name="T31" style:family="text">
      <style:text-properties fo:font-weight="normal" officeooo:rsid="0028a176" style:font-weight-asian="normal" style:font-weight-complex="normal"/>
    </style:style>
    <style:style style:name="T32" style:family="text">
      <style:text-properties fo:font-weight="normal" officeooo:rsid="002a5704" style:font-weight-asian="normal" style:font-weight-complex="normal"/>
    </style:style>
    <style:style style:name="T33" style:family="text">
      <style:text-properties fo:font-weight="normal" officeooo:rsid="002bd58b" style:font-weight-asian="normal" style:font-weight-complex="normal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officeooo:rsid="001715e9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cb8cd" fo:background-color="transparent" loext:char-shading-value="0"/>
    </style:style>
    <style:style style:name="T38" style:family="text">
      <style:text-properties officeooo:rsid="001d7e5e" fo:background-color="transparent" loext:char-shading-value="0"/>
    </style:style>
    <style:style style:name="T39" style:family="text">
      <style:text-properties officeooo:rsid="001e7015" fo:background-color="transparent" loext:char-shading-value="0"/>
    </style:style>
    <style:style style:name="T40" style:family="text">
      <style:text-properties officeooo:rsid="001f3409" fo:background-color="transparent" loext:char-shading-value="0"/>
    </style:style>
    <style:style style:name="T41" style:family="text">
      <style:text-properties officeooo:rsid="001fb77d" fo:background-color="transparent" loext:char-shading-value="0"/>
    </style:style>
    <style:style style:name="T42" style:family="text">
      <style:text-properties officeooo:rsid="002929f7" fo:background-color="transparent" loext:char-shading-value="0"/>
    </style:style>
    <style:style style:name="T43" style:family="text">
      <style:text-properties officeooo:rsid="002bd58b" fo:background-color="transparent" loext:char-shading-value="0"/>
    </style:style>
    <style:style style:name="T44" style:family="text">
      <style:text-properties officeooo:rsid="002dc49f" fo:background-color="transparent" loext:char-shading-value="0"/>
    </style:style>
    <style:style style:name="T45" style:family="text">
      <style:text-properties officeooo:rsid="002df258" fo:background-color="transparent" loext:char-shading-value="0"/>
    </style:style>
    <style:style style:name="T46" style:family="text">
      <style:text-properties officeooo:rsid="00356cca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2023.03.2</text:span><text:span text:style-name="T3">9</text:span></text:p>
      <text:p text:style-name="P12"><text:span text:style-name="T7">К</text:span><text:span text:style-name="T1">оми Республикаысь СВО-</text:span><text:span text:style-name="T11">ын участвуйтысьяслӧн</text:span><text:span text:style-name="T1"> челядь </text:span><text:span text:style-name="T11">мынты</text:span><text:span text:style-name="T15">сь</text:span><text:span text:style-name="T11">тӧг</text:span><text:span text:style-name="T1"> шойччасны челядьлы лагеръясын</text:span></text:p>
      <text:p text:style-name="P13">Коми Республикаса Юралысь бердын Стратегическӧя веськӧдлӧм серти координационнӧй сӧветлӧн заседание вылын <text:span text:style-name="T35">сёрнитісны</text:span> <text:span text:style-name="T25">2023 вося дзоньвидзалун бурмӧдан компания кежлӧ дасьтысьӧм </text:span><text:span text:style-name="T26">йылысь</text:span><text:span text:style-name="T25">.</text:span></text:p>
      <text:p text:style-name="P14"><text:span text:style-name="T25">“</text:span><text:span text:style-name="T27">Тайӧ воыс торъялӧ сыӧн, мый таво реабилитируйтӧны да бурдӧдӧны торъя военнӧй операция</text:span><text:span text:style-name="T32">ын участвуйтысьясӧс</text:span><text:span text:style-name="T27">, а сідзжӧ котыртӧны </text:span><text:span text:style-name="T28">гожся шойччӧмсӧ СВО-</text:span><text:span text:style-name="T33">ын</text:span><text:span text:style-name="T28"> </text:span><text:span text:style-name="T32">участвуйтысьяслӧн</text:span><text:span text:style-name="T28"> челядьлысь. Таво та</text:span><text:span text:style-name="T32">йӧ</text:span><text:span text:style-name="T28"> категорияа челядьлы ми лӧ</text:span><text:span text:style-name="T29">с</text:span><text:span text:style-name="T28">ьӧд</text:span><text:span text:style-name="T29">ім </text:span><text:span text:style-name="T28">дон босьттӧг путёвкаяс, мынтам и челядьлы лагерӧдз да бӧр туйсӧ. Чайта, мый тайӧ колана мера”, - пасйис Владимир Уйба.</text:span></text:p>
      <text:p text:style-name="P16"><text:span text:style-name="T30">Т</text:span><text:span text:style-name="T25">аво </text:span><text:span text:style-name="T28">СВО-</text:span><text:span text:style-name="T33">ын</text:span><text:span text:style-name="T28"> </text:span><text:span text:style-name="T32">участвуйтысьяслӧн</text:span><text:span text:style-name="T28"> челядьлы </text:span><text:span text:style-name="T25">вичмӧдӧма 700 путёвка, наысь мынтысьны оз ков. Спецоперация</text:span><text:span text:style-name="T31">ын участвуйтысьясӧс</text:span><text:span text:style-name="T25"> да пӧгибнитӧм воинъяслӧн семья</text:span><text:span text:style-name="T33">яс</text:span><text:span text:style-name="T25">ӧ пырысьясӧс реабилитируйтӧны </text:span><text:span text:style-name="T34">“</text:span><text:span text:style-name="T36">Максаковка” социальнӧ</text:span><text:span text:style-name="T43">я реабилитируйтан</text:span><text:span text:style-name="T36"> республиканскӧй шӧринын.</text:span></text:p>
      <text:p text:style-name="P15"><text:span text:style-name="T36">Челядьлысь дзоньвидзалун бурмӧдан кампаниялӧн 2023 во вылӧ ӧтувъя сьӧмкудйыс – 268 миллион</text:span><text:span text:style-name="T44">ысь унджык</text:span><text:span text:style-name="T36"> шайт, кызвын сьӧмсӧ вичмӧдасны республиканскӧй сьӧмкудйысь. </text:span><text:span text:style-name="T37">Владимир Уйбалӧн тшӧктӧм серти, республикаса Веськӧдлан котыр уджалӧ сы серти, медым урчитӧм сьӧм дорӧ содтыны нӧшта 140 миллион шайт. Гожся шойччан кампания заводитчӧ лӧддза-номъя тӧлысь 1 лунсянь.</text:span></text:p>
      <text:p text:style-name="P17"><text:span text:style-name="T36">Регионса Веськӧдлан котыр </text:span><text:span text:style-name="T38">пыр </text:span><text:span text:style-name="T45">паськӧдӧ </text:span><text:span text:style-name="T38">челядьлӧн шойччӧм да </text:span><text:span text:style-name="T45">налысь </text:span><text:span text:style-name="T38">дзоньвидзалун бурмӧдӧм вылӧ веськӧдӧм отсалан мераяс</text:span><text:span text:style-name="T46">сӧ</text:span><text:span text:style-name="T38">. 2022 восянь дон босьттӧг путёвкаяс заводитісны сетны вермытӧм челядьлы, кодъясӧс колӧ видзны, </text:span><text:span text:style-name="T45">д</text:span><text:span text:style-name="T38">а налӧн бать-мамлы. 2023 воӧ тайӧ уджыс мунас водзӧ. Кыдзи и пыр, кутасны отсавны бать-мамтӧм челядьлы, беженечьяслӧн челядьлы, пикӧ воӧм челядьлы. Уна челядя семьяясысь ныв-зонлы </text:span><text:span text:style-name="T39">путёвкаысь 80 прӧчентсӧ мынтасны регионса сьӧмкудйысь.</text:span></text:p>
      <text:p text:style-name="P18"><text:span text:style-name="T36">Коми Республикаса Веськӧдлан котыр </text:span><text:span text:style-name="T41">уджалӧ сы серти</text:span><text:span text:style-name="T36">, </text:span><text:span text:style-name="T41">медым</text:span><text:span text:style-name="T36"> </text:span><text:soft-page-break/><text:span text:style-name="T36">тырвыйӧ </text:span><text:span text:style-name="T41">мынтісны</text:span><text:span text:style-name="T40"> семьяясысь, </text:span><text:span text:style-name="T42">кӧні быдмӧ 7 да унджык челядь,</text:span><text:span text:style-name="T40"> ныв-зонлысь шойччӧмсӧ да дзоньвидзалун бурмӧдӧмсӧ. </text:span><text:span text:style-name="T41">Ӧні пыртӧны лӧсялана вежсьӧмъяс нормативнӧй документъясӧ.</text:span></text:p>
      <text:p text:style-name="P19"><text:span text:style-name="T17">Коми Республикаса олысьясӧс социальнӧя могмӧдан учреждениеясын гожӧмнас котыртасны </text:span><text:span text:style-name="T16">социальнӧя</text:span><text:span text:style-name="T22"> сьӧкыд оласнога </text:span><text:span text:style-name="T23">семьяясысь, “риск группаӧ” пырысь семьяясысь,</text:span><text:span text:style-name="T22"> </text:span><text:span text:style-name="T24">босьтӧм челядя семьяясысь </text:span><text:span text:style-name="T17">6-18 арӧса челядьлы, </text:span><text:span text:style-name="T18">а сідзжӧ профилактика учёт вылӧ босьтӧм челядьлы</text:span><text:span text:style-name="T17"> лунся группаяс.</text:span></text:p>
      <text:p text:style-name="P20"><text:span text:style-name="T17">Ф</text:span><text:span text:style-name="T16">едеральнӧй сьӧмкуд сьӧм вылӧ котыртӧма Арктика зонаын олысь челядьлысь шойччӧмсӧ. Та вылӧ федеральнӧй сьӧмкудйысь регионӧ веськӧд</text:span><text:span text:style-name="T20">ӧма</text:span><text:span text:style-name="T16"> 29 млн сайӧ шайт.</text:span></text:p>
      <text:p text:style-name="P21"><text:span text:style-name="T16">Таво Коми Республикаын восьтасны челядьлы 455 лагер (лунся 307 лагер, 143 уджалан да шойччан лагер, 5 стационарнӧй, сы лыдын 1 палаточнӧй лагер). </text:span><text:span text:style-name="T19">Сэтчӧ вермас волыны 55 сюрс морт, республикаса школьникъяс лыдысь джынйыс, на лыдысь 30 прӧчентысь абу этшаджык – челядь, кодъяслы колӧ канмусянь </text:span><text:span text:style-name="T21">торъя </text:span><text:span text:style-name="T19">отсӧг.</text:span></text:p>
      <text:h text:style-name="P4" text:outline-level="1"><text:span text:style-name="T7">5 </text:span><text:span text:style-name="T1">сюрс челядь вермасны шойччыны республикаса стационарнӧй лагеръясын. </text:span><text:span text:style-name="T8">Саридз </text:span><text:span text:style-name="T12">дорын</text:span><text:span text:style-name="T8"> 3 лагерын шойччӧм вылӧ урчитӧма </text:span><text:span text:style-name="T1">3,5 сюрс путёвка. </text:span><text:span text:style-name="T8">Челядьӧс шойччанінӧдз да бӧр кутасны новлӧдлыны торъя подвижнӧй составъясӧн.</text:span></text:h>
      <text:p text:style-name="P1"><text:span text:style-name="T1">2022 воӧ республикалӧн эмбурӧ вуджӧдісны Анапаын “Черноморская зорька” челядьлысь дзоньвидзалун бурмӧдан лагер, та вӧсна саридз </text:span><text:span text:style-name="T12">дор</text:span><text:span text:style-name="T1">ӧ льготнӧй путёвка</text:span><text:span text:style-name="T9">ыс вичмас нӧшта на унджык челядьлы. 2023 воӧ “Черноморская зорькаын” лоас 6 смена – лӧддза-номъя тӧлыссянь йирым тӧлысьӧдз, лагерӧ вермас ветлыны 2 800 ныв-зон.</text:span></text:p>
      <text:p text:style-name="P2"><text:span text:style-name="T1">Владимир Уйбалӧн тшӧктӧм серти, </text:span><text:span text:style-name="T8">“Черноморская зорька” </text:span><text:span text:style-name="T1">сьӧрсьӧн-бӧрсьӧн </text:span><text:span text:style-name="T10">вуджас</text:span><text:span text:style-name="T1"> вогӧгӧр</text:span><text:span text:style-name="T10">ся</text:span><text:span text:style-name="T1"> </text:span><text:span text:style-name="T10">удж вылӧ</text:span><text:span text:style-name="T1">. Кӧсйӧны стрӧитны выль корпусъяс, спорт объектъяс, прӧст кад коллялан инфраструктура, коммунальнӧй инфраструктура объектъяс. </text:span><text:span text:style-name="T13">Тайӧ могъяс вылӧ сьӧмсӧ заводитісны вичмӧдны колян во нин.</text:span><text:span text:style-name="T1"> Тавося мӧд кварталын содтӧд вичмӧдасны нӧшта </text:span><text:soft-page-break/><text:span text:style-name="T1">40 миллион</text:span><text:span text:style-name="T14">ысь унджык</text:span><text:span text:style-name="T1"> шайт.</text:span></text:p>
      <text:p text:style-name="P5">Косму тӧлыссянь кутас уджавны челядьӧс шойччӧдан да налысь дзоньвидзалун бурмӧдан юалӧмъяс серти “Веськыд йитӧд”. Заявкаяссӧ позяс сетны ода-кора тӧлысь 5 лунсянь “Электронное образование” платформа подув вылын, кыдзи и пыр.</text:p>
      <text:p text:style-name="P7"><text:span text:style-name="T4">Фото</text:span><text:span text:style-name="T5">ыс</text:span><text:span text:style-name="T4"> "Комиинформ" </text:span><text:span text:style-name="T5">юӧртан аген</text:span><text:span text:style-name="T6">т</text:span><text:span text:style-name="T5">стволӧн</text:span><text:span text:style-name="T4">, автор</text:span><text:span text:style-name="T5">ыс</text:span><text:span text:style-name="T4"> Владимир Шешкунас</text:span></text:p>
      <text:p text:style-name="P10"><text:span text:style-name="T2">2023.03.2</text:span><text:span text:style-name="T3">9</text:span></text:p>
      <text:h text:style-name="P6" text:outline-level="1">Дети участников СВО из Республики Коми бесплатно отдохнут в детских лагерях</text:h>
      <text:p text:style-name="P3">Вопросы подготовки к оздоровительной кампании 2023 года рассмотрены на заседании Координационного совета при Главе Республики Коми по стратегическому управлению.</text:p>
      <text:p text:style-name="P3">«Отличительная особенность этого года – реабилитация и оздоровление участников специальной военной операции, а также организованный летний отдых детей участников СВО. В этом году для детей данной категории мы предусмотрели бесплатные путевки и полную оплату стоимости проезда в детский лагерь и обратно. Считаю, что это абсолютно правильная мера поддержки», - отметил Владимир Уйба.</text:p>
      <text:p text:style-name="P3">В этом году для детей участников СВО предусмотрено 700 бесплатных путёвок. Сами участники спецоперации и члены семей погибших воинов уже проходят реабилитацию в Республиканском социально-оздоровительном центре «Максаковка».</text:p>
      <text:p text:style-name="P3">Консолидированный бюджет детской оздоровительной кампании 2023 года составляет более 268 миллионов рублей, причём большая часть средств будет направлена из республиканского бюджета. По поручению Владимира Уйба, Правительство республики прорабатывает вопрос о выделении ещё 140 миллионов рублей в дополнение к уже предусмотренным средствам. Летняя оздоровительная кампания начнётся с 1 июня.</text:p>
      <text:p text:style-name="P3">Правительство региона постоянно расширяет меры поддержки, которые направлены на отдых и оздоровление детей. С 2022 года бесплатные путёвки начали предоставлять детям с инвалидностью, нуждающимся в сопровождении, и их родителям. В 2023 году такая работа продолжится. Традиционно особое внимание уделяется детям-сиротам, детям беженцев, детям, находящимся в трудной жизненной ситуации. Для <text:soft-page-break/>детей из многодетных семей 80 процентов путёвки оплачивается из бюджета региона.</text:p>
      <text:p text:style-name="P3">В планах Правительства Республики Коми предусмотреть полную оплату услуг по отдыху и оздоровлению детей из семей, в которых воспитывается 7 и более детей. Сейчас идёт работа по внесению соответствующих изменений в нормативные документы.</text:p>
      <text:p text:style-name="P3">На базе учреждений социального обслуживания населения Республики Коми летом будут организованы группы кратковременного пребывания для несовершеннолетних в возрасте от 6 до 18 лет из семей, находящихся в социально опасном положении, семей «группы риска», замещающих семей, а также для детей, стоящих на профилактическом учёте.</text:p>
      <text:p text:style-name="P3">За счёт федерального бюджета будет организован летний отдых детей, проживающих в Арктической зоне. На эти цели из федерального бюджета в регион направлено более 29 млн рублей.</text:p>
      <text:p text:style-name="P3">В этом году в Республике Коми будет открыто 455 детских лагерей (307 – с дневным пребыванием, 143 лагеря труда и отдыха, 5 стационарных, в том числе 1 палаточный лагерь). Они смогут охватить 55 тысяч человек – половину школьников республики, из которых не менее 30 % - это дети, нуждающиеся в особой поддержке государства.</text:p>
      <text:p text:style-name="P3">5 тысяч детей смогут отдохнуть в стационарных лагерях на территории республики. 3,5 тысячи путёвок предусмотрено для отдыха детей в 3 стационарных лагерях на море. Доставлять организованные группы детей к месту отдыха и обратно будут специализированные подвижные составы.</text:p>
      <text:p text:style-name="P3">В 2022 году детский оздоровительный лагерь «Черноморская зорька» в Анапе был передан в государственную собственность республики, поэтому льготные путёвки на море стали доступнее для большего числа детей. В 2023 году на базе «Черноморской зорьки» будет организовано 6 смен – с июня по октябрь, в лагерь смогут съездить 2 800 детей.</text:p>
      <text:p text:style-name="P3"><text:soft-page-break/>По поручению Владимира Уйба, «Черноморская зорька» постепенно перейдёт на круглогодичный режим работы. Планируется строительство новых корпусов, спортобъектов, досуговой инфраструктуры, объектов коммунальной инфраструктуры. Средства на эти цели начали выделяться уже в прошлом году. Во втором квартале этого года дополнительно будет выделено ещё более 40 миллионов рублей.</text:p>
      <text:p text:style-name="P3">С апреля начнёт работу «Горячая линия» по вопросам отдыха и оздоровления детей. Заявочная кампания начнётся с 5 мая. Традиционно она будет организована на платформе «Электронное образование».</text:p>
      <text:p text:style-name="P8">Фото ИА "Комиинформ", автор Владимир Шешкунас</text:p>
      <text:p text:style-name="P8"/>
      <text:p text:style-name="P11"><text:span text:style-name="T3">Г</text:span><text:span text:style-name="T2">абова 344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3-03-30T16:44:46.590000000</dc:date>
    <meta:editing-cycles>35</meta:editing-cycles>
    <meta:editing-duration>PT2H10M25S</meta:editing-duration>
    <meta:generator>LibreOffice/7.3.7.2$Windows_X86_64 LibreOffice_project/e114eadc50a9ff8d8c8a0567d6da8f454beeb84f</meta:generator>
    <meta:document-statistic meta:table-count="0" meta:image-count="0" meta:object-count="0" meta:page-count="6" meta:paragraph-count="33" meta:word-count="1007" meta:character-count="7773" meta:non-whitespace-character-count="6792"/>
    <meta:user-defined meta:name="AppVersion">15.0000</meta:user-defined>
  </office:meta>
</office:document-meta>
</file>