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style:page-number="auto" fo:background-color="transparent" style:writing-mode="lr-tb"/>
      <style:text-properties fo:color="#000000" loext:opacity="100%" style:font-name="Times New Roman" fo:font-size="14pt" fo:language="kpv" fo:country="RU" fo:font-weight="normal" officeooo:paragraph-rsid="000abdc1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paragraph-rsid="000abdc1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Times New Roman" fo:font-size="14pt" fo:font-weight="bold" officeooo:rsid="000abdc1" officeooo:paragraph-rsid="000abdc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fo:language="kpv" fo:country="RU" officeooo:paragraph-rsid="000c8181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fo:language="kpv" fo:country="RU" officeooo:rsid="000c8181" officeooo:paragraph-rsid="000c8181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officeooo:rsid="000abdc1" officeooo:paragraph-rsid="000abdc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a258" officeooo:paragraph-rsid="000da258" style:font-size-asian="14pt" style:language-asian="zh" style:country-asian="CN" style:font-weight-asian="normal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c8181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0abdc1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0f05db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font-name="Times New Roman" fo:font-size="14pt" fo:letter-spacing="normal" fo:font-style="normal" fo:font-weight="normal" officeooo:rsid="000da258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font-name="Times New Roman" fo:font-size="14pt" fo:letter-spacing="normal" fo:font-style="normal" fo:font-weight="normal" officeooo:rsid="00109abe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officeooo:rsid="001275d5" style:font-size-asian="14pt" style:font-weight-asian="normal" style:font-size-complex="14pt" style:font-weight-complex="normal"/>
    </style:style>
    <style:style style:name="T10" style:family="text">
      <style:text-properties fo:language="kpv" fo:country="RU"/>
    </style:style>
    <style:style style:name="T11" style:family="text">
      <style:text-properties fo:language="kpv" fo:country="RU" officeooo:rsid="000f05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.03.29</text:p>
      <text:p text:style-name="P6"><text:span text:style-name="T10">Владимир Уйба висьталіс Коми Республикаса ичӧт </text:span><text:span text:style-name="T11">олан пунктъясӧ</text:span><text:span text:style-name="T10"> Ӧтуввез нюжӧдӧм йылысь</text:span></text:p>
      <text:p text:style-name="P7"><text:span text:style-name="T4">Сиктъясӧ да посёлокъясӧ, кӧні олӧ 100-500 морт, </text:span><text:span text:style-name="T3">«Цифрӧвӧй</text:span><text:span text:style-name="T1"> торъялӧм бырӧдӧм» </text:span><text:span text:style-name="T2">уджтас серти </text:span><text:span text:style-name="T4">нюжӧд</text:span><text:span text:style-name="T5">ӧ</text:span><text:span text:style-name="T4">ны Ӧтуввез да мобильнӧй связь.</text:span></text:p>
      <text:p text:style-name="P8"><text:span text:style-name="T4">Р</text:span><text:span text:style-name="T3">ака тӧлысьӧ сувтӧдісны </text:span><text:span text:style-name="T6">4G станцияяс Инта, Чилимдін, Кулӧмдін, Емдін, </text:span><text:span text:style-name="T8">Удора,</text:span><text:span text:style-name="T6"> Мылдін, Луздор районъясса, Ухтаса да Усинскса олан пунктъяс</text:span><text:span text:style-name="T9">ын</text:span><text:span text:style-name="T6">, кутшӧмъяс </text:span><text:span text:style-name="T7">вӧсна йӧзыс медъёна гӧлӧсуйтісны 2021 воӧ. Таво мобильнӧй связьсӧ да </text:span><text:span text:style-name="T8">Ӧ</text:span><text:span text:style-name="T7">туввезсӧ нюжӧдасны регионса нӧшта 13 олан пункт</text:span><text:span text:style-name="T8">ӧ</text:span><text:span text:style-name="T7">.</text:span></text:p>
      <text:p text:style-name="P10">Паськыдджыка – Коми Республикаса Юралысьлӧн видео пыр шыӧдчӧмын.</text:p>
      <text:p text:style-name="P4"/>
      <text:p text:style-name="P4"/>
      <text:p text:style-name="P4"/>
      <text:p text:style-name="P5">2023.03.29</text:p>
      <text:h text:style-name="P2" text:outline-level="1">Владимир Уйба рассказал о подключении малых населённых пунктов Республики Коми к сети Интернет</text:h>
      <text:p text:style-name="P1">Сёла и посёлки с населением от 100 до 500 человек получают доступ к Интернету и мобильной связи благодаря программе «Устранение цифрового неравенства».</text:p>
      <text:p text:style-name="P1">В марте завершены работы по установке базовых станций 4G в населённых пунктах Интинского, Усть-Цилемского, Усть-Куломского, Усть-Вымского, Удорского, Троицко-Печорского, Прилузского районов, Ухты и Усинска, прошедших отбор по итогам народного голосования 2021 года. В этом году мобильная связь и Интернет появятся ещё в 13 населённых пунктах региона.</text:p>
      <text:p text:style-name="P1">Подробнее – в видеообращении Главы Республики Коми.</text:p>
      <text:p text:style-name="P9">56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3-30T17:00:36.566000000</dc:date>
    <meta:editing-cycles>23</meta:editing-cycles>
    <meta:editing-duration>PT1H13M33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60" meta:character-count="1211" meta:non-whitespace-character-count="1060"/>
    <meta:user-defined meta:name="AppVersion">15.0000</meta:user-defined>
  </office:meta>
</office:document-meta>
</file>