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1.499cm" style:auto-text-indent="false" style:page-number="auto" fo:background-color="transparent"/>
      <style:text-properties style:font-name="Times New Roman" fo:font-size="14pt" fo:language="kpv" fo:country="RU" fo:font-weight="bold" style:font-size-asian="10.5pt" style:font-weight-asian="bold" style:font-size-complex="14pt" style:font-weight-complex="bold"/>
    </style:style>
    <style:style style:name="P2" style:family="paragraph" style:parent-style-name="Standard">
      <loext:graphic-properties draw:fill="none"/>
      <style:paragraph-properties fo:margin-left="0cm" fo:margin-right="0cm" fo:text-align="justify" style:justify-single-word="false" fo:text-indent="1.499cm" style:auto-text-indent="false" fo:background-color="transparent"/>
      <style:text-properties style:font-name="Times New Roman" fo:font-size="14pt" fo:language="kpv" fo:country="RU" fo:font-weight="bold" style:font-size-asian="10.5pt" style:font-weight-asian="bold" style:font-size-complex="14pt" style:font-weight-complex="bold"/>
    </style:style>
    <style:style style:name="P3" style:family="paragraph" style:parent-style-name="Standard">
      <loext:graphic-properties draw:fill="none"/>
      <style:paragraph-properties fo:margin-left="0cm" fo:margin-right="0cm" fo:text-align="justify" style:justify-single-word="false" fo:text-indent="1.499cm" style:auto-text-indent="false" fo:break-before="page" fo:background-color="transparent"/>
      <style:text-properties style:font-name="Times New Roman" fo:font-size="14pt" fo:language="kpv" fo:country="RU" fo:font-weight="bold" style:font-size-asian="10.5pt" style:font-weight-asian="bold" style:font-size-complex="14pt" style:font-weight-complex="bold"/>
    </style:style>
    <style:style style:name="P4" style:family="paragraph" style:parent-style-name="Standard">
      <loext:graphic-properties draw:fill="none"/>
      <style:paragraph-properties fo:margin-left="0cm" fo:margin-right="0cm" fo:text-align="justify" style:justify-single-word="false" fo:text-indent="1.499cm" style:auto-text-indent="false" fo:background-color="transparent"/>
      <style:text-properties style:font-name="Times New Roman" fo:font-size="14pt" fo:language="kpv" fo:country="RU" style:font-size-asian="10.5pt" style:font-size-complex="14pt"/>
    </style:style>
    <style:style style:name="P5" style:family="paragraph" style:parent-style-name="Standard">
      <loext:graphic-properties draw:fill="none"/>
      <style:paragraph-properties fo:margin-left="0cm" fo:margin-right="0cm" fo:text-align="justify" style:justify-single-word="false" fo:text-indent="1.499cm" style:auto-text-indent="false" fo:background-color="transparent"/>
      <style:text-properties style:font-name="Times New Roman" fo:font-size="14pt" fo:language="kpv" fo:country="RU" officeooo:paragraph-rsid="0033a847" style:font-size-asian="10.5pt" style:font-size-complex="14pt"/>
    </style:style>
    <style:style style:name="P6" style:family="paragraph" style:parent-style-name="Standard">
      <loext:graphic-properties draw:fill="none"/>
      <style:paragraph-properties fo:margin-left="0cm" fo:margin-right="0cm" fo:text-align="justify" style:justify-single-word="false" fo:text-indent="1.499cm" style:auto-text-indent="false" fo:background-color="transparent"/>
      <style:text-properties style:font-name="Times New Roman" fo:font-size="14pt" fo:language="kpv" fo:country="RU" officeooo:paragraph-rsid="004139fe" style:font-size-asian="10.5pt" style:font-size-complex="14pt"/>
    </style:style>
    <style:style style:name="P7" style:family="paragraph" style:parent-style-name="Standard">
      <loext:graphic-properties draw:fill="none"/>
      <style:paragraph-properties fo:margin-left="0cm" fo:margin-right="0cm" fo:text-align="justify" style:justify-single-word="false" fo:text-indent="1.499cm" style:auto-text-indent="false" fo:background-color="transparent"/>
      <style:text-properties style:font-name="Times New Roman" fo:font-size="14pt" fo:language="kpv" fo:country="RU" officeooo:paragraph-rsid="0045636f" style:font-size-asian="10.5pt" style:font-size-complex="14pt"/>
    </style:style>
    <style:style style:name="P8" style:family="paragraph" style:parent-style-name="Standard">
      <loext:graphic-properties draw:fill="none"/>
      <style:paragraph-properties fo:margin-left="0cm" fo:margin-right="0cm" fo:text-align="justify" style:justify-single-word="false" fo:text-indent="1.499cm" style:auto-text-indent="false" fo:background-color="transparent"/>
      <style:text-properties style:font-name="Times New Roman" fo:font-size="14pt" fo:language="kpv" fo:country="RU" officeooo:paragraph-rsid="0046e81b" style:font-size-asian="10.5pt" style:font-size-complex="14pt"/>
    </style:style>
    <style:style style:name="P9" style:family="paragraph" style:parent-style-name="Standard">
      <loext:graphic-properties draw:fill="none"/>
      <style:paragraph-properties fo:margin-left="0cm" fo:margin-right="0cm" fo:text-align="justify" style:justify-single-word="false" fo:text-indent="1.499cm" style:auto-text-indent="false" fo:background-color="transparent"/>
      <style:text-properties style:font-name="Times New Roman" fo:font-size="14pt" fo:language="kpv" fo:country="RU" officeooo:paragraph-rsid="00493e3b" style:font-size-asian="10.5pt" style:font-size-complex="14pt"/>
    </style:style>
    <style:style style:name="P10" style:family="paragraph" style:parent-style-name="Standard">
      <loext:graphic-properties draw:fill="none"/>
      <style:paragraph-properties fo:margin-left="0cm" fo:margin-right="0cm" fo:text-align="justify" style:justify-single-word="false" fo:text-indent="1.499cm" style:auto-text-indent="false" fo:background-color="transparent"/>
      <style:text-properties style:font-name="Times New Roman" fo:font-size="14pt" fo:language="kpv" fo:country="RU" officeooo:paragraph-rsid="004b0134" style:font-size-asian="10.5pt" style:font-size-complex="14pt"/>
    </style:style>
    <style:style style:name="P11" style:family="paragraph" style:parent-style-name="Standard">
      <loext:graphic-properties draw:fill="none"/>
      <style:paragraph-properties fo:margin-left="0cm" fo:margin-right="0cm" fo:text-align="justify" style:justify-single-word="false" fo:text-indent="1.499cm" style:auto-text-indent="false" fo:background-color="transparent"/>
      <style:text-properties officeooo:paragraph-rsid="003390d9"/>
    </style:style>
    <style:style style:name="P12" style:family="paragraph" style:parent-style-name="Standard">
      <loext:graphic-properties draw:fill="none"/>
      <style:paragraph-properties fo:margin-left="0cm" fo:margin-right="0cm" fo:text-align="justify" style:justify-single-word="false" fo:text-indent="1.499cm" style:auto-text-indent="false" fo:background-color="transparent"/>
      <style:text-properties style:font-name="Times New Roman" fo:font-size="14pt" fo:language="kpv" fo:country="RU" officeooo:paragraph-rsid="004b1118" style:font-size-asian="10.5pt" style:font-size-complex="14pt"/>
    </style:style>
    <style:style style:name="P13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style:font-name="Times New Roman" fo:font-size="14pt" fo:language="kpv" fo:country="RU" style:font-size-asian="10.5pt" style:font-size-complex="14pt"/>
    </style:style>
    <style:style style:name="T1" style:family="text">
      <style:text-properties officeooo:rsid="0028f2bc"/>
    </style:style>
    <style:style style:name="T2" style:family="text">
      <style:text-properties officeooo:rsid="0029f8c5"/>
    </style:style>
    <style:style style:name="T3" style:family="text">
      <style:text-properties officeooo:rsid="002a33b5"/>
    </style:style>
    <style:style style:name="T4" style:family="text">
      <style:text-properties fo:color="#000000" loext:opacity="100%" style:text-underline-style="none" fo:font-weight="normal" style:letter-kerning="true" fo:background-color="#ffffff" loext:char-shading-value="0" style:font-name-asian="Times New Roman" style:font-size-asian="14pt" style:language-asian="zxx" style:country-asian="none" style:font-weight-asian="normal" style:font-name-complex="Times New Roman" style:language-complex="zxx" style:country-complex="none" style:font-weight-complex="normal"/>
    </style:style>
    <style:style style:name="T5" style:family="text">
      <style:text-properties fo:color="#000000" loext:opacity="100%" fo:font-weight="normal" style:letter-kerning="true" fo:background-color="#ffffff" loext:char-shading-value="0" style:font-name-asian="Times New Roman" style:font-size-asian="14pt" style:language-asian="ru" style:country-asian="RU" style:font-weight-asian="normal" style:font-name-complex="Times New Roman" style:language-complex="ar" style:country-complex="SA" style:font-weight-complex="normal"/>
    </style:style>
    <style:style style:name="T6" style:family="text">
      <style:text-properties style:use-window-font-color="true" loext:opacity="0%" fo:font-weight="normal" style:letter-kerning="true" fo:background-color="#ffffff" loext:char-shading-value="0" style:font-name-asian="Times New Roman" style:font-size-asian="14pt" style:language-asian="ru" style:country-asian="RU" style:font-weight-asian="normal" style:font-name-complex="Times New Roman" style:language-complex="hi" style:country-complex="IN" style:font-weight-complex="normal"/>
    </style:style>
    <style:style style:name="T7" style:family="text">
      <style:text-properties style:font-name="Times New Roman" fo:font-size="14pt" fo:language="kpv" fo:country="RU" style:font-size-asian="10.5pt" style:font-size-complex="14pt"/>
    </style:style>
    <style:style style:name="T8" style:family="text">
      <style:text-properties style:font-name="Times New Roman" fo:font-size="14pt" fo:language="kpv" fo:country="RU" officeooo:rsid="0031a571" style:font-size-asian="10.5pt" style:font-size-complex="14pt"/>
    </style:style>
    <style:style style:name="T9" style:family="text">
      <style:text-properties style:font-name="Times New Roman" fo:font-size="14pt" fo:language="kpv" fo:country="RU" officeooo:rsid="003390d9" style:font-size-asian="10.5pt" style:font-size-complex="14pt"/>
    </style:style>
    <style:style style:name="T10" style:family="text">
      <style:text-properties style:font-name="Times New Roman" fo:font-size="14pt" fo:language="kpv" fo:country="RU" officeooo:rsid="0047a092" style:font-size-asian="10.5pt" style:font-size-complex="14pt"/>
    </style:style>
    <style:style style:name="T11" style:family="text">
      <style:text-properties style:font-name="Times New Roman" fo:font-size="14pt" fo:language="kpv" fo:country="RU" style:font-size-asian="14pt" style:font-size-complex="14pt"/>
    </style:style>
    <style:style style:name="T12" style:family="text">
      <style:text-properties style:font-name="Times New Roman" fo:font-size="14pt" style:font-size-asian="14pt" style:font-size-complex="14pt"/>
    </style:style>
    <style:style style:name="T13" style:family="text">
      <style:text-properties officeooo:rsid="002da651"/>
    </style:style>
    <style:style style:name="T14" style:family="text">
      <style:text-properties officeooo:rsid="002eabf9"/>
    </style:style>
    <style:style style:name="T15" style:family="text">
      <style:text-properties officeooo:rsid="003390d9"/>
    </style:style>
    <style:style style:name="T16" style:family="text">
      <style:text-properties officeooo:rsid="0033a847"/>
    </style:style>
    <style:style style:name="T17" style:family="text">
      <style:text-properties officeooo:rsid="003509fd"/>
    </style:style>
    <style:style style:name="T18" style:family="text">
      <style:text-properties officeooo:rsid="003785bd"/>
    </style:style>
    <style:style style:name="T19" style:family="text">
      <style:text-properties officeooo:rsid="00383b93"/>
    </style:style>
    <style:style style:name="T20" style:family="text">
      <style:text-properties officeooo:rsid="00384e76"/>
    </style:style>
    <style:style style:name="T21" style:family="text">
      <style:text-properties officeooo:rsid="003c897e"/>
    </style:style>
    <style:style style:name="T22" style:family="text">
      <style:text-properties fo:background-color="transparent" loext:char-shading-value="0"/>
    </style:style>
    <style:style style:name="T23" style:family="text">
      <style:text-properties officeooo:rsid="002569d1" fo:background-color="transparent" loext:char-shading-value="0"/>
    </style:style>
    <style:style style:name="T24" style:family="text">
      <style:text-properties officeooo:rsid="003f5814" fo:background-color="transparent" loext:char-shading-value="0"/>
    </style:style>
    <style:style style:name="T25" style:family="text">
      <style:text-properties officeooo:rsid="00402fce" fo:background-color="transparent" loext:char-shading-value="0"/>
    </style:style>
    <style:style style:name="T26" style:family="text">
      <style:text-properties officeooo:rsid="003509fd" fo:background-color="transparent" loext:char-shading-value="0"/>
    </style:style>
    <style:style style:name="T27" style:family="text">
      <style:text-properties officeooo:rsid="0047d34b" fo:background-color="transparent" loext:char-shading-value="0"/>
    </style:style>
    <style:style style:name="T28" style:family="text">
      <style:text-properties officeooo:rsid="003f5814"/>
    </style:style>
    <style:style style:name="T29" style:family="text">
      <style:text-properties officeooo:rsid="004139fe"/>
    </style:style>
    <style:style style:name="T30" style:family="text">
      <style:text-properties officeooo:rsid="0042aae4"/>
    </style:style>
    <style:style style:name="T31" style:family="text">
      <style:text-properties officeooo:rsid="0044651c"/>
    </style:style>
    <style:style style:name="T32" style:family="text">
      <style:text-properties officeooo:rsid="0045152a"/>
    </style:style>
    <style:style style:name="T33" style:family="text">
      <style:text-properties officeooo:rsid="0045636f"/>
    </style:style>
    <style:style style:name="T34" style:family="text">
      <style:text-properties officeooo:rsid="0047b0cf"/>
    </style:style>
    <style:style style:name="T35" style:family="text">
      <style:text-properties officeooo:rsid="0047d34b"/>
    </style:style>
    <style:style style:name="T36" style:family="text">
      <style:text-properties officeooo:rsid="00493e3b"/>
    </style:style>
    <style:style style:name="T37" style:family="text">
      <style:text-properties officeooo:rsid="004977dd"/>
    </style:style>
    <style:style style:name="T38" style:family="text">
      <style:text-properties officeooo:rsid="004b0134"/>
    </style:style>
    <style:style style:name="T39" style:family="text">
      <style:text-properties officeooo:rsid="004b7f7e"/>
    </style:style>
    <style:style style:name="T40" style:family="text">
      <style:text-properties officeooo:rsid="004d4ed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2023.04.21</text:p>
      <text:p text:style-name="P2">Коми Республикаын вӧръяс <text:span text:style-name="T1">пӧжарысь </text:span>видзӧм вылӧ вичмӧдасны 500 миллион<text:span text:style-name="T1">ысь унджык</text:span> шайт</text:p>
      <text:p text:style-name="P7"><text:span text:style-name="T3">Т</text:span>алун, косму тӧлысь 21 лунӧ, <text:span text:style-name="Strong_20_Emphasis"><text:span text:style-name="T4">Неминучаысь ӧлӧдӧм да найӧс бырӧдӧм да пӧжарысь видзчысьӧмсӧ могмӧдӧм серти Коми Республикаса</text:span></text:span><text:bookmark-start text:name="__DdeLink__712_2362426934"/><text:span text:style-name="T6"> </text:span><text:span text:style-name="Strong_20_Emphasis"><text:span text:style-name="T5">комиссия</text:span></text:span><text:bookmark-end text:name="__DdeLink__712_2362426934"/><text:span text:style-name="Strong_20_Emphasis"><text:span text:style-name="T5">лӧн заседание </text:span></text:span><text:span text:style-name="T2">дырйи </text:span><text:span text:style-name="T13">сёрнитісны 2023 воын в</text:span>ӧр<text:span text:style-name="T13">ъясын</text:span> да мукӧд ландшафтнӧй пӧжаръяс <text:span text:style-name="T14">аддзӧм</text:span> да бырӧдӧм <text:span text:style-name="T13">йылысь</text:span>.</text:p>
      <text:p text:style-name="P4"/>
      <text:p text:style-name="P8"><text:span text:style-name="T3">Т</text:span>алун, косму тӧлысь 21 лунӧ, <text:span text:style-name="Strong_20_Emphasis"><text:span text:style-name="T4">Неминучаысь ӧлӧдӧм да найӧс бырӧдӧм да пӧжарысь видзчысьӧмсӧ могмӧдӧм серти Коми Республикаса</text:span></text:span><text:bookmark-start text:name="__DdeLink__712_23624269341"/><text:span text:style-name="T6"> </text:span><text:span text:style-name="Strong_20_Emphasis"><text:span text:style-name="T5">комиссия</text:span></text:span><text:bookmark-end text:name="__DdeLink__712_23624269341"/><text:span text:style-name="Strong_20_Emphasis"><text:span text:style-name="T5">лӧн заседание </text:span></text:span><text:span text:style-name="T2">дырйи 2023 воын </text:span><text:span text:style-name="T13">сёрнитісны в</text:span>ӧр<text:span text:style-name="T13">ъясын</text:span> да мукӧд ландшафтнӧй пӧжаръяс <text:span text:style-name="T14">аддзӧм</text:span> да бырӧдӧм <text:span text:style-name="T13">йылысь</text:span>.</text:p>
      <text:p text:style-name="P11"><text:span text:style-name="T7">«2022 вося гож</text:span><text:span text:style-name="T8">ӧм</text:span><text:span text:style-name="T10">ын</text:span><text:span text:style-name="T8"> </text:span><text:span text:style-name="T7">республика</text:span><text:span text:style-name="T9">ын</text:span><text:span text:style-name="T7"> пӧжаръяслӧн </text:span><text:span text:style-name="T8">площадь серти петкӧдласыс </text:span><text:span text:style-name="T7">сод</text:span><text:span text:style-name="T8">іс</text:span><text:span text:style-name="T7"> 23,6 пӧв. </text:span><text:span text:style-name="T12">Росгидрометцентр</text:span><text:span text:style-name="T11">л</text:span><text:span text:style-name="T7">ӧн </text:span><text:span text:style-name="T9">юӧр</text:span><text:span text:style-name="T7"> серти, таво гожӧмыс лоӧ жар. </text:span><text:span text:style-name="T9">Та</text:span><text:span text:style-name="T7"> вӧсна кора став службасӧ ӧні нин дасьтысьны пӧжаръяс лоны вермана кад кежлӧ, нуӧдны авиапатрулируйтӧм да уджӧдны пӧжар кусӧдӧм могысь став вынъяссӧ да ресурсъяссӧ», - пасйис Коми Республикаса Юралысь Владимир Уйба.</text:span></text:p>
      <text:p text:style-name="P5">2023 воын вӧръяс пӧжаръясысь видзӧм вылӧ <text:span text:style-name="T15">урчитӧма</text:span> 535,5 миллион шайт, сы лыдын федеральнӧй сьӧмкудйысь 404,9 миллион, республикаса<text:span text:style-name="T21">ысь -</text:span> 130,6 миллион шайт. Сьӧмсӧ <text:span text:style-name="T34">видзасны</text:span> парашютно-десантнӧй пӧжарнӧй служба<text:span text:style-name="T15">са</text:span> 150 уджалысь<text:span text:style-name="T21">лы удждон мынтӧм</text:span>, 4 тӧлысь <text:span text:style-name="T15">кежлӧ 118 вӧрса пӧжарнӧйӧс</text:span> <text:span text:style-name="T15">удж вылӧ босьтӧм</text:span>, авиационнӧ<text:span text:style-name="T34">я</text:span> патрулируйтӧм <text:span text:style-name="T16">да </text:span>вӧрса пӧжаръяс кусӧдӧм могысь авиация к<text:span text:style-name="T16">орӧм</text:span> вылӧ.</text:p>
      <text:p text:style-name="P12"><text:span text:style-name="T17">Вӧръяс пӧжарысь видзан </text:span>Коми шӧрин <text:span text:style-name="T18">кырымаліс авиаперевозчикъяскӧд </text:span><text:span text:style-name="T19">сёрнитчӧмъяс </text:span><text:span text:style-name="T20">сы могысь</text:span><text:span text:style-name="T19">, </text:span><text:span text:style-name="T20">медым </text:span><text:span text:style-name="T28">найӧ</text:span><text:span text:style-name="T20"> сет</text:span><text:span text:style-name="T28">існы</text:span><text:span text:style-name="T19"> </text:span>вӧр<text:span text:style-name="T17">ъясын</text:span> пӧжаръяс аддзӧм, кусӧдчанінӧдз да бӧр вынъяс <text:span text:style-name="T17">нуӧдӧм-вайӧдӧм</text:span> <text:span text:style-name="T20">вӧлӧ </text:span>ичӧт авиация<text:span text:style-name="T28">са</text:span> 8 самолёт, 2 АН-2 самолёт да 6 МИ-8 вертолёт. <text:span text:style-name="T28">Та</text:span><text:span text:style-name="T22">ысь кындзи, вӧръяс </text:span><text:span text:style-name="T24">бӧрся кутасны</text:span><text:span text:style-name="T22"> </text:span><text:span text:style-name="T24">видео пыр </text:span><text:span text:style-name="T22">видзӧдӧны 27 камера да космическӧй мониторинг система отсӧгӧн. Лётчик-</text:span><text:span text:style-name="T24">наблюдательяс</text:span><text:span text:style-name="T22">, парашютно-десантнӧй служба, </text:span><text:span text:style-name="T24">шоперъяс</text:span><text:span text:style-name="T22"> да трактористъяс дасьӧсь </text:span><text:span text:style-name="T25">пӧртны олӧмӧ </text:span><text:span text:style-name="T22">могъяс</text:span><text:span text:style-name="T27">сӧ</text:span><text:span text:style-name="T22">. Дасьтӧма </text:span><text:span text:style-name="T25">вӧръяс пӧжарысь видзан 6</text:span><text:span text:style-name="T22"> станция, кӧні эм 157 ед</text:span><text:span text:style-name="T23">и</text:span><text:span text:style-name="T22">ница техника, оборудование да снаряжение. «Экология» национальнӧй проект збыльмӧдӧм отсӧгӧн 2023 воын </text:span><text:span text:style-name="T26">Вӧръяс пӧжарысь видзан </text:span><text:span text:style-name="T22">Коми шӧрин</text:span><text:span text:style-name="T25">ӧ</text:span><text:span text:style-name="T22"> </text:span><text:span text:style-name="T25">ньӧбӧма</text:span><text:span text:style-name="T22"> 20 миллион шайт вылӧ содтӧд </text:span><text:span text:style-name="T25">торъя</text:span><text:span text:style-name="T22"> техника.</text:span></text:p>
      <text:p text:style-name="P6"><text:span text:style-name="T22">Сикт-грездъясын пӧжаръяс кусӧдӧм могысь дасьтӧма Россияса</text:span> МЧС-лӧн Коми Республикаын медшӧр веськӧдланінса пӧжарысь видзан профессиональнӧй 202 юкӧдув, кӧні уджалӧ 5 сюрсысь унджык морт, эм 545 единица пӧжарнӧй да аварийно-спасательнӧй техника. Сідзжӧ <text:span text:style-name="T29">йӧзӧс</text:span> да стратегическӧй объектъяс<text:span text:style-name="T35">сӧ</text:span> пӧжарысь видзӧм <text:span text:style-name="T35">могысь</text:span> республика<text:span text:style-name="T29">ын</text:span> <text:span text:style-name="T29">водзмӧстчӧны</text:span> 3 сюрсысь унджык асвӧляа пӧжарнӧй.</text:p>
      <text:p text:style-name="P9">«Муниципалитет<text:span text:style-name="T35">ъяс</text:span><text:span text:style-name="T30">ӧн</text:span> юрнуӧдысьяслы май<text:span text:style-name="T30">ын</text:span> праздникъяс кежлӧ колӧ <text:span text:style-name="T35">дасьтыны</text:span> <text:span text:style-name="T35">унджык </text:span>патруль, тор<text:span text:style-name="T30">йӧн</text:span> нин <text:span text:style-name="T35">видзӧдны</text:span> пикникъяс вылӧ ветлан местаяс <text:span text:style-name="T35">бӧрся</text:span>, <text:span text:style-name="T35">ёнджыка тӧдмӧдны</text:span> йӧз<text:span text:style-name="T35">сӧ пӧжаръяскӧд йитчӧм юӧрӧн</text:span> да <text:span text:style-name="T35">вӧчны став колана уджсӧ, медым эз лоны пӧжаръяс</text:span>. Колян во ми <text:soft-page-break/>эг лэдзӧй билы паськавны сикт-грездъясӧ. И таво <text:span text:style-name="T30">вылӧ могыс татшӧм жӧ</text:span>. Муниципалитет<text:span text:style-name="T30">ъясӧн юрнуӧдысьяс</text:span>, та вӧсна ті кывкутанныд. <text:span text:style-name="T36">Колӧ, медым н</text:span>и ӧти сикт-грезд <text:span text:style-name="T36">эз веськав ускӧттьӧ </text:span>вӧр<text:span text:style-name="T30">ъясын</text:span> пӧжаръяс вӧсна», - шуис Владимир Уйба.</text:p>
      <text:p text:style-name="P4">Сідзжӧ муниципал<text:span text:style-name="T30">итетъясса</text:span> юралысьяс водзын сувтӧдӧма мог - <text:span text:style-name="T37">куртны</text:span> сикт-грездъяс дорысь кос турун<text:span text:style-name="T30">сӧ</text:span>, <text:span text:style-name="T30">дасьтыны </text:span>доброволечьясӧс могмӧд<text:span text:style-name="T37">ан</text:span> таборнӧй эмбур, <text:span text:style-name="T31">лӧсьӧдны </text:span>сикт-грезд<text:span text:style-name="T31">са</text:span> муяс вылын пӧжарысь видзан визьяс, <text:span text:style-name="T31">нуӧдны</text:span> юӧртана да гӧгӧрвоӧдана удж.</text:p>
      <text:p text:style-name="P10">Коми Республикаса гидрометеорология да гӧгӧртас <text:span text:style-name="T32">бӧрся</text:span> мониторинг нуӧдысь шӧрин юӧртіс, мый циклонъяс вӧсна ода-кора тӧлысьын <text:span text:style-name="T32">р</text:span>еспубликаса вӧръясын вермас лоны ичӧт да шӧр<text:span text:style-name="T39">кодь</text:span> <text:span text:style-name="T32">тшупӧда </text:span>пӧжарнӧй <text:span text:style-name="T32">о</text:span>пасносьт. <text:span text:style-name="T38">Л</text:span>ӧддза-номъя да сора тӧлысьясын лоас <text:span text:style-name="T38">зэв </text:span>жар, зэрас <text:span text:style-name="T38">тайӧ кадлы лӧсялана мындаын</text:span>, та вӧсна пӧжар<text:span text:style-name="T33">нӧй опасносьтыс </text:span>вермасны лоны <text:span text:style-name="T33">вылыс да вывті вылыс тшупӧдын</text:span>. Моз тӧлысьӧ <text:span text:style-name="T38">температураыс да зэрыс лоӧ норма мында</text:span>, а пӧжарнӧй опасносьтыс лоас ыджыд да шӧр <text:span text:style-name="T32">тшупӧдын</text:span>. <text:span text:style-name="T38">П</text:span>рогнозъяс серти <text:span text:style-name="T38">к</text:span>ӧч тӧлысь заводитчигӧн температураыс коляс гожся <text:span text:style-name="T32">кодь</text:span>, сы вӧсна вӧръясын лоас шӧр <text:span text:style-name="T32">тшупӧда</text:span> пӧжарнӧй опасносьт. Вӧр<text:span text:style-name="T32">ъяс </text:span>сотч<text:span text:style-name="T32">ыны верман</text:span> кадыс помассяс кӧч тӧлысьлӧн мӧд джынйын, <text:span text:style-name="T33">кор</text:span> кӧдз<text:span text:style-name="T40">дӧдас.</text:span></text:p>
      <text:p text:style-name="P13"/>
      <text:p text:style-name="P4"/>
      <text:p text:style-name="P4">3330</text:p>
      <text:p text:style-name="P4"/>
      <text:p text:style-name="P3">2023.04.21</text:p>
      <text:p text:style-name="P2">На охрану лесов Республики Коми от пожаров будет направлено более 500 млн рублей</text:p>
      <text:p text:style-name="P4"/>
      <text:p text:style-name="P4">Вопрос обнаружения и ликвидации лесных и других ландшафтных пожаров в 2023 году рассмотрен сегодня, 21 апреля, на заседании Комиссии по предупреждению и ликвидации чрезвычайных ситуаций и обеспечению пожарной безопасности Республики Коми.</text:p>
      <text:p text:style-name="P4">«Летний сезон прошлого года для республики выдался сложным, показатель по площади пожаров в 2022 году был превышен в 23,6 раза. По прогнозу Росгидрометцентра, в этом году летний период ожидается жарким. Поэтому прошу все службы уже сейчас обеспечить готовность к началу пожароопасного сезона, проводить авиапатрулирование и задействовать все имеющиеся силы и ресурсы для тушения пожаров», - отметил Глава Республики Коми Владимир Уйба.</text:p>
      <text:p text:style-name="P4">На охрану лесов от пожаров в 2023 году предусмотрено 535,5 млн рублей, в том числе из федерального бюджета 404,9 млн, из республиканского бюджета 130,6 млн рублей. Средства будут направлены на содержание 150 работников парашютно-десантной пожарной службы, приём 118 временных лесных пожарных на 4 месяца, авиационное патрулирование и привлечение авиации для тушения лесных пожаров.</text:p>
      <text:p text:style-name="P4">Коми лесопожарный центр заключил договоры с авиаперевозчиками на привлечение 8 самолётов малой авиации, 2 самолётов АН-2 и 6 вертолётов МИ-8 для обнаружения лесных пожаров и доставки сил к местам тушения и обратно. Кроме того, обстановка в лесах будет отслеживаться через 27 камер видеонаблюдения и через системы космического мониторинга. Лётчики-наблюдатели, парашютно-десантная служба, водители и трактористы готовы к исполнению обязанностей. Подготовлены 6 лесопожарных станций, где находится 157 единиц техники, оборудование и снаряжение. Благодаря реализации национального проекта «Экология» в 2023 году в Коми лесопожарный центр поставлена дополнительная специализированная техника на сумму 20 млн рублей.</text:p>
      <text:p text:style-name="P4">Для тушения пожаров в границах населённых пунктов подготовлены 202 подразделения профессиональной пожарной охраны Главного управления МЧС России по Республике Коми, где работает более 5 тысяч человек, содержится 545 единиц пожарной и аварийно-спасательной техники. Также в защите населения и стратегических объектов от пожаров активное участие принимает более 3 тысяч добровольных пожарных республики.</text:p>
      <text:p text:style-name="P4">«Руководителям муниципалитетов необходимо на майские праздники усиливать патрули, особенно в излюбленных местах для пикников, усилить информирование населения и не допустить возникновение пожаров. В прошлом году мы не допустили распространение огня на населённые пункты. И в этом году приоритет <text:soft-page-break/>остаётся тот же самый. Руководители муниципалитетов, это зона вашей ответственности. Ни один населённый пункт не должен пострадать от лесных пожаров», - сказал Владимир Уйба.</text:p>
      <text:p text:style-name="P4">Также перед главами муниципальных образований поставлена задача провести мероприятия, предупреждающие лесные пожары. Это очистка прилегающих к лесу территорий населённых пунктов от сухой растительности, создание резерва таборного имущества для обеспечения добровольцев, создание противопожарных полос на землях населённых пунктов, проведение информационно-разъяснительной работы.</text:p>
      <text:p text:style-name="P4">По информации Центра по гидрометеорологии и мониторингу окружающей среды Республики Коми, велика вероятность, что из-за циклонов в мае в лесах Республики Коми будет преобладать малая и средняя пожароопасность. В июне и июле среднемесячные температуры воздуха будут выше нормы, месячное количество осадков – в пределах нормы, поэтому велика вероятность высокой и чрезвычайной степени пожароопасности. В августе показатели температуры и осадков ожидаются в пределах нормы, а пожароопасность – высокой и средней степени. По прогнозу в начале сентября сохранятся летние температуры, поэтому в лесах будет преобладать средняя степень пожароопасности. Период лесных пожаров завершится во второй половине сентября с приходом холодов.</text:p>
      <text:p text:style-name="P4"/>
      <text:p text:style-name="P4"/>
      <text:p text:style-name="P4">3330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lr-tb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499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499cm" style:contextual-spacing="false" fo:line-height="115%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04-26T17:12:52.310000000</dc:date>
    <meta:editing-duration>PT1H36M8S</meta:editing-duration>
    <meta:editing-cycles>37</meta:editing-cycles>
    <meta:generator>LibreOffice/7.3.7.2$Windows_X86_64 LibreOffice_project/e114eadc50a9ff8d8c8a0567d6da8f454beeb84f</meta:generator>
    <meta:document-statistic meta:table-count="0" meta:image-count="0" meta:object-count="0" meta:page-count="4" meta:paragraph-count="23" meta:word-count="998" meta:character-count="7595" meta:non-whitespace-character-count="6618"/>
  </office:meta>
</office:document-meta>
</file>