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002626" officeooo:paragraph-rsid="00002626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bold" officeooo:rsid="00002626" officeooo:paragraph-rsid="00002626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02626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02626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3767f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02626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62136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a09e1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e20d2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33570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8e1c5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rsid="001535e1" officeooo:paragraph-rsid="001535e1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02626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11833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2fa3b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707d9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7c1c0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8e1c5"/>
    </style:style>
    <style:style style:name="T8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002626" style:font-size-asian="14pt" style:font-size-complex="14pt"/>
    </style:style>
    <style:style style:name="T10" style:family="text">
      <style:text-properties officeooo:rsid="00002626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13767f" fo:background-color="transparent" loext:char-shading-value="0"/>
    </style:style>
    <style:style style:name="T13" style:family="text">
      <style:text-properties fo:color="#000000" loext:opacity="100%" officeooo:rsid="001535e1" fo:background-color="transparent" loext:char-shading-value="0"/>
    </style:style>
    <style:style style:name="T14" style:family="text">
      <style:text-properties officeooo:rsid="00011833"/>
    </style:style>
    <style:style style:name="T15" style:family="text">
      <style:text-properties officeooo:rsid="0002fa3b"/>
    </style:style>
    <style:style style:name="T16" style:family="text">
      <style:text-properties officeooo:rsid="0004c572"/>
    </style:style>
    <style:style style:name="T17" style:family="text">
      <style:text-properties officeooo:rsid="00063bf9"/>
    </style:style>
    <style:style style:name="T18" style:family="text">
      <style:text-properties officeooo:rsid="0006d157"/>
    </style:style>
    <style:style style:name="T19" style:family="text">
      <style:text-properties officeooo:rsid="00082c32"/>
    </style:style>
    <style:style style:name="T20" style:family="text">
      <style:text-properties officeooo:rsid="0009783c"/>
    </style:style>
    <style:style style:name="T21" style:family="text">
      <style:text-properties officeooo:rsid="000a4bb1"/>
    </style:style>
    <style:style style:name="T22" style:family="text">
      <style:text-properties officeooo:rsid="000c2332"/>
    </style:style>
    <style:style style:name="T23" style:family="text">
      <style:text-properties officeooo:rsid="000dd4b8"/>
    </style:style>
    <style:style style:name="T24" style:family="text">
      <style:text-properties officeooo:rsid="000e8d2e"/>
    </style:style>
    <style:style style:name="T25" style:family="text">
      <style:text-properties officeooo:rsid="00102b98"/>
    </style:style>
    <style:style style:name="T26" style:family="text">
      <style:text-properties officeooo:rsid="0010aab0"/>
    </style:style>
    <style:style style:name="T27" style:family="text">
      <style:text-properties officeooo:rsid="001160bd"/>
    </style:style>
    <style:style style:name="T28" style:family="text">
      <style:text-properties officeooo:rsid="0012670a"/>
    </style:style>
    <style:style style:name="T29" style:family="text">
      <style:text-properties officeooo:rsid="0013767f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44fef"/>
    </style:style>
    <style:style style:name="T32" style:family="text">
      <style:text-properties officeooo:rsid="001535e1"/>
    </style:style>
    <style:style style:name="T33" style:family="text">
      <style:text-properties officeooo:rsid="00162136"/>
    </style:style>
    <style:style style:name="T34" style:family="text">
      <style:text-properties officeooo:rsid="001b4e99"/>
    </style:style>
    <style:style style:name="T35" style:family="text">
      <style:text-properties officeooo:rsid="001b5e58"/>
    </style:style>
    <style:style style:name="T36" style:family="text">
      <style:text-properties officeooo:rsid="001c10d7"/>
    </style:style>
    <style:style style:name="T37" style:family="text">
      <style:text-properties officeooo:rsid="001dfb2a"/>
    </style:style>
    <style:style style:name="T38" style:family="text">
      <style:text-properties officeooo:rsid="001f9807"/>
    </style:style>
    <style:style style:name="T39" style:family="text">
      <style:text-properties officeooo:rsid="002168f0"/>
    </style:style>
    <style:style style:name="T40" style:family="text">
      <style:text-properties officeooo:rsid="00233570"/>
    </style:style>
    <style:style style:name="T41" style:family="text">
      <style:text-properties officeooo:rsid="002425ee"/>
    </style:style>
    <style:style style:name="T42" style:family="text">
      <style:text-properties officeooo:rsid="00257e31"/>
    </style:style>
    <style:style style:name="T43" style:family="text">
      <style:text-properties officeooo:rsid="0025afa6"/>
    </style:style>
    <style:style style:name="T44" style:family="text">
      <style:text-properties fo:language="kpv" fo:country="RU"/>
    </style:style>
    <style:style style:name="T45" style:family="text">
      <style:text-properties fo:language="kpv" fo:country="RU" officeooo:rsid="0012670a"/>
    </style:style>
    <style:style style:name="T46" style:family="text">
      <style:text-properties fo:language="kpv" fo:country="RU" officeooo:rsid="0013767f"/>
    </style:style>
    <style:style style:name="T47" style:family="text">
      <style:text-properties fo:language="kpv" fo:country="RU" officeooo:rsid="0028d3da"/>
    </style:style>
    <style:style style:name="T48" style:family="text">
      <style:text-properties officeooo:rsid="002c9619"/>
    </style:style>
    <style:style style:name="T49" style:family="text">
      <style:text-properties officeooo:rsid="002da139"/>
    </style:style>
    <style:style style:name="T50" style:family="text">
      <style:text-properties officeooo:rsid="002ff88f"/>
    </style:style>
    <style:style style:name="T51" style:family="text">
      <style:text-properties officeooo:rsid="00305e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4.23</text:h>
      <text:h text:style-name="P6" text:outline-level="1"><text:span text:style-name="T30">«</text:span><text:span text:style-name="T11">Стр</text:span><text:span text:style-name="T12">ӧ</text:span><text:span text:style-name="T11">итель-</text:span><text:span text:style-name="T13">Сыктывкар</text:span><text:span text:style-name="T30">»</text:span> хоккей клуб <text:span text:style-name="T10">вӧчис сезон </text:span><text:span text:style-name="T33">серти</text:span><text:span text:style-name="T10"> кывкӧртӧд</text:span><text:span text:style-name="T32">ъяс</text:span></text:h>
      <text:p text:style-name="P8"><text:span text:style-name="T33">К</text:span><text:span text:style-name="T10">осму тӧлысь 22 лунӧ </text:span><text:span text:style-name="T33">к</text:span><text:span text:style-name="T10">лублӧн почёта президент, Коми Республикаса Юралысь </text:span>Владимир Уйба <text:span text:style-name="T10">аддзысьліс клубса болельщикъяскӧд да ворсысьяскӧд. Аддзысьлӧмыс вӧлі «</text:span><text:span text:style-name="T14">Войвыв</text:span><text:span text:style-name="T10"> Олимпия» спорт школалӧн площадка вылын.</text:span></text:p>
      <text:p text:style-name="P8"/>
      <text:p text:style-name="P8"><text:span text:style-name="T33">К</text:span><text:span text:style-name="T10">осму тӧлысь 22 лунӧ </text:span><text:span text:style-name="T33">к</text:span><text:span text:style-name="T10">лублӧн почёта президент, Коми Республикаса Юралысь </text:span>Владимир Уйба <text:span text:style-name="T10">аддзысьліс клубса болельщикъяскӧд да ворсысьяскӧд. Аддзысьлӧмыс вӧлі «</text:span><text:span text:style-name="T14">Войвыв</text:span><text:span text:style-name="T10"> Олимпия» спорт школалӧн площадка вылын.</text:span></text:p>
      <text:p text:style-name="P12"><text:span text:style-name="T1">«</text:span><text:span text:style-name="T2">Сезон </text:span><text:span text:style-name="T5">заводиттӧдз</text:span><text:span text:style-name="T2"> команда да </text:span><text:span text:style-name="T3">тренеръяс водзын вӧлі пуктӧма мог лоны группаын медбуръяс лыдын. </text:span><text:span text:style-name="T1">И </text:span><text:span text:style-name="T3">тайӧ мог</text:span><text:span text:style-name="T6">сӧ</text:span><text:span text:style-name="T3"> лои пӧртӧма олӧмӧ </text:span><text:span text:style-name="T1">150 % </text:span><text:span text:style-name="T3">вылӧ –</text:span><text:span text:style-name="T1"> команда</text:span><text:span text:style-name="T3">ыс аслас группаын лоис медбурӧн, быд ворсӧмын петкӧдліс асьсӧ </text:span><text:span text:style-name="T7">зэв</text:span><text:span text:style-name="T3"> бура, и ми тайӧс аддзывл</text:span><text:span text:style-name="T4">і</text:span><text:span text:style-name="T3">м</text:span><text:span text:style-name="T1">. </text:span><text:span text:style-name="T4">Ме тӧда, мый командаыс артмис</text:span><text:span text:style-name="T1"> – </text:span><text:span text:style-name="T4">зэв том</text:span><text:span text:style-name="T1">, </text:span><text:span text:style-name="T4">повтӧм, в</text:span>одзӧ вылӧ лача сетысь<text:span text:style-name="T1">», -</text:span><text:span text:style-name="T4"> донъяліс</text:span><text:span text:style-name="T1"> </text:span><text:span text:style-name="T4">сезон </text:span><text:span text:style-name="T7">серти</text:span><text:span text:style-name="T4"> кывкӧртӧдъяс</text:span><text:span text:style-name="T7">сӧ</text:span><text:span text:style-name="T4"> </text:span><text:span text:style-name="T1">Владимир Уйба.</text:span></text:p>
      <text:p text:style-name="P9"><text:span text:style-name="T15">Тӧд вылӧ уськӧдам</text:span>, «Стр<text:span text:style-name="T29">ӧ</text:span>итель-Сыктывкар» <text:span text:style-name="T15">команда заводитіс тренируйтчыны 2022 вося моз тӧлысь 1 лунӧ</text:span>, <text:span text:style-name="T16">восьса йи вылӧ хоккеистъяс петісны вӧльгым тӧлысьӧ</text:span>. Дебют<text:span text:style-name="T16">ыс вӧлі «Стр</text:span><text:span text:style-name="T29">ӧ</text:span><text:span text:style-name="T16">ител</text:span><text:span text:style-name="T17">ьлы</text:span><text:span text:style-name="T16">» </text:span><text:span text:style-name="T17">75 арӧс тырӧмлы сиӧм</text:span><text:span text:style-name="T16"> </text:span><text:span text:style-name="T17">турнир вылын</text:span>. <text:span text:style-name="T17">Выльмӧдӧм</text:span> команда<text:span text:style-name="T17">ыс босьтіс</text:span> 1 мест<text:span text:style-name="T17">а</text:span>.</text:p>
      <text:p text:style-name="P7"><text:span text:style-name="T17">Выл</text:span><text:span text:style-name="T34">ыс</text:span><text:span text:style-name="T17"> лигаын республикаса</text:span> хоккеист<text:span text:style-name="T17">ъяс</text:span> <text:span text:style-name="T17">нуӧдісны</text:span> 8 тур. <text:span text:style-name="T17">Группӧвӧй этаплӧн 24 ворсӧм пиысь </text:span>«Стр<text:span text:style-name="T29">ӧ</text:span>итель-Сыктывкар» <text:span text:style-name="T17">вермис</text:span> 18 <text:span text:style-name="T17">да лоис аслас группаын медбур</text:span><text:span text:style-name="T34">ӧ</text:span><text:span text:style-name="T17">н</text:span>. <text:span text:style-name="T17">Ф</text:span>инальн<text:span text:style-name="T17">ӧй</text:span> этап<text:span text:style-name="T17">ын</text:span> команда<text:span text:style-name="T18"> вермасис ён командаяскӧд</text:span>.</text:p>
      <text:p text:style-name="P10"><text:span text:style-name="T18">Коми Республикаса Юралысь аттьӧаліс спортсменъясӧс</text:span>, <text:span text:style-name="T18">командалысь </text:span>административно-тренерск<text:span text:style-name="T18">ӧ</text:span>й состав<text:span text:style-name="T48">сӧ</text:span> <text:span text:style-name="T18">да</text:span> <text:span text:style-name="T35">уджъёртъясӧс</text:span>, а <text:span text:style-name="T18">сідзжӧ</text:span> <text:span text:style-name="T19">сетіс </text:span>2022-2023 <text:span text:style-name="T19">сезонын</text:span> <text:span text:style-name="T19">клублы отс</text:span><text:span text:style-name="T49">ал</text:span><text:span text:style-name="T36">ӧм</text:span><text:span text:style-name="T19">ысь</text:span><text:span text:style-name="T18"> Аттьӧалана письмӧяс</text:span><text:span text:style-name="T19"> «Матэк» ичӧт кывкутана котырса </text:span><text:span text:style-name="T37">медыджыд</text:span><text:span text:style-name="T19"> директор Денис </text:span><text:soft-page-break/><text:span text:style-name="T19">Грюнвальдлы, «Россельхозбанк» акционер котырса Коми филиаллӧн региональнӧй директор Антон Фридманлы да «ПРЕМЬЕР’С КОММУНИКАЦИИ» ичӧт кывкутана котырса директор Дмитрий Диклы</text:span>.</text:p>
      <text:p text:style-name="P7"><text:span text:style-name="T19">Сідзжӧ</text:span> Владимир Уйба <text:span text:style-name="T19">вочавидзис болельщикъяслӧн юалӧмъяс вылӧ да висьталіс клуб сӧвмӧд</text:span><text:span text:style-name="T20">ан</text:span><text:span text:style-name="T19"> планъяс йылысь</text:span>.</text:p>
      <text:p text:style-name="P7">«<text:span text:style-name="T20">Ті помнитанныд, кор ми </text:span><text:span text:style-name="T21">чукӧртчылім тіянкӧд да зэв дыр думайтім, кӧні ворсны</text:span> – Суперлиг<text:span text:style-name="T21">аын</text:span> <text:span text:style-name="T21">либӧ</text:span> <text:span text:style-name="T38">В</text:span><text:span text:style-name="T21">ылыс </text:span><text:span text:style-name="T23">лигаын</text:span>. И <text:span text:style-name="T21">век жӧ решитім ворсны </text:span><text:span text:style-name="T38">В</text:span><text:span text:style-name="T21">ылыс </text:span><text:span text:style-name="T38">лига</text:span><text:span text:style-name="T21">ын, дасьтысьны да быдтыны ассьыным зонъясӧс, босьтны ворсан опыт</text:span>. <text:span text:style-name="T21">Медводдза сезонӧ ми буретш тадз</text:span><text:span text:style-name="T38">и</text:span><text:span text:style-name="T21"> и вӧчим</text:span>, - <text:span text:style-name="T21">шыӧдчис болельщикъяс дорӧ Коми Республикаса Юралысь</text:span>. – Но <text:span text:style-name="T21">ӧні, кывкӧртӧдъяс вӧчигӧн, ми аддзам, мый командасӧ колӧ вынсьӧдны опытнӧй ворсысьясӧн</text:span>. <text:span text:style-name="T22">Сӧмын колӧ лючкиа-бура вӧчны тайӧс, </text:span><text:span text:style-name="T38">оз ков</text:span><text:span text:style-name="T22"> талявны кодзувъясӧн ассьыным зонъясӧс</text:span>. <text:span text:style-name="T22">Найӧ ӧд кодзувъяс жӧ, сӧмын налы колӧ сетны позянлун кыпӧдчыны </text:span><text:span text:style-name="T31">вылӧджык</text:span><text:span text:style-name="T22">.</text:span> И <text:span text:style-name="T22">найӧ кӧ кутасны пыр матыставны мачьяссӧ мукӧд кодзувъяслы, то найӧ вермасны не кыпӧдчыны. Сы вӧсна тайӧ </text:span><text:span text:style-name="T23">артыштӧм </text:span><text:span text:style-name="T22">помшуӧм</text:span><text:span text:style-name="T23">сӧ</text:span><text:span text:style-name="T22"> </text:span><text:span text:style-name="T38">колӧ</text:span><text:span text:style-name="T23"> примитны</text:span><text:span text:style-name="T22"> </text:span><text:span text:style-name="T38">медшӧр</text:span><text:span text:style-name="T23"> тренер</text:span><text:span text:style-name="T38">лы</text:span><text:span text:style-name="T23"> клублӧн </text:span><text:span text:style-name="T38">медыджыд</text:span><text:span text:style-name="T23"> директоркӧд</text:span>. <text:span text:style-name="T23">Тайӧ легионеръясыслы колӧ пыдӧ пырны миян республикаӧ</text:span>. <text:span text:style-name="T38">Шуам</text:span><text:span text:style-name="T23">, корӧм ворсысьлӧн кӧ абу выл</text:span><text:span text:style-name="T38">ыс</text:span><text:span text:style-name="T23"> тшупӧда </text:span><text:span text:style-name="T38">тӧдӧмлун</text:span><text:span text:style-name="T23">, но кӧсйӧ босьтны сійӧс, ми сетам позянлун сылы велӧдчыны миян вузъясын</text:span>. <text:span text:style-name="T23">Миянлы колӧ кӧртавны сійӧс миян регион дорӧ содтӧд бонусъясӧн, медым сійӧ гӧгӧрвоис, мый сійӧ тані абу ӧти-кык сезон кежлӧ, а дыр кежлӧ</text:span>. <text:span text:style-name="T24">Мӧд пӧв шуа, вынсьӧдны командасӧ корӧм ворсысьясӧн колӧ, но зэв ӧкуратнӧя</text:span>. М<text:span text:style-name="T24">иянлы оз ков бара пӧрны легионеръяслӧн командаӧ.</text:span> <text:span text:style-name="T24">Миян зонъяс тшӧтш кӧсйӧны лоны кодзувъясӧн</text:span>».</text:p>
      <text:p text:style-name="P7"><text:span text:style-name="T24">Нӧшта ӧти колана юалӧм, кодӧс видлаліс болельщикъяскӧд сёрниын клублӧн Почёта президент</text:span>, - <text:span text:style-name="T25">тайӧ йи вылын командалӧн во гӧгӧрся тренируйтчӧмъясын коланлун</text:span>.</text:p>
      <text:p text:style-name="P11">«<text:span text:style-name="T25">Дерт, командалы колӧ во гӧгӧрся йи, медым тренируйтчыны йи вылын, а </text:span><text:span text:style-name="T39">абу</text:span><text:span text:style-name="T25"> турун вылын.</text:span> И <text:span text:style-name="T25">гӧгӧрвоана, мый ми кутам тайӧс вӧчны</text:span> – <text:soft-page-break/><text:span text:style-name="T25">гожӧмын </text:span><text:span text:style-name="T40">кӧртымавны</text:span><text:span text:style-name="T25"> йи аренаяс, ветлыны сборъяс вылӧ</text:span>. Но <text:span text:style-name="T25">век жӧ </text:span><text:span text:style-name="T40">колӧ, медым йиыс вӧлі </text:span><text:span text:style-name="T25">асла</text:span><text:span text:style-name="T40">ным</text:span>, - <text:span text:style-name="T25">тӧдчӧдіс</text:span> Владимир Уйба. – М<text:span text:style-name="T25">и йитчим нин Кировкӧд, кӧні стрӧитӧма шайбаа хоккей</text:span><text:span text:style-name="T40">ысь</text:span><text:span text:style-name="T25">, </text:span><text:span text:style-name="T26">роч хоккей</text:span><text:span text:style-name="T40">ысь ворсӧм</text:span><text:span text:style-name="T26">, фигурнӧя да уна йӧза исласьӧм </text:span><text:span text:style-name="T40">вылӧ</text:span><text:span text:style-name="T26"> </text:span><text:span text:style-name="T25">вевта каток</text:span>. <text:span text:style-name="T26">Налысь проектсӧ босьтам подув пыдди, </text:span><text:span text:style-name="T41">лӧсьӧдыштам</text:span><text:span text:style-name="T26"> да </text:span><text:span text:style-name="T27">пысыштам сійӧс места дорӧ, кутшӧмӧс Сыктывкар</text:span><text:span text:style-name="T41">са</text:span><text:span text:style-name="T27"> администрация сетіс 2018 воын </text:span><text:span text:style-name="T41">нин</text:span><text:span text:style-name="T27"> Октябр </text:span><text:span text:style-name="T41">шӧртуй</text:span><text:span text:style-name="T27"> вылын вевта йи арена стрӧитӧм улӧ</text:span>. Участок<text:span text:style-name="T27">ыс ӧнӧдз на прӧст</text:span>. <text:span text:style-name="T27">Ме пукті мог во помӧдзыс </text:span><text:span text:style-name="T41">лӧсьӧдны</text:span><text:span text:style-name="T27"> проектсӧ, медым 2024 воын заводитны стрӧитны сійӧс да 2025 воын сезон заводитчигӧн тайӧ вевта аренасӧ восьтыны нин</text:span>. <text:span text:style-name="T27">Тайӧ лоӧ гортса йи, сійӧ лоӧ миян </text:span><text:span text:style-name="T42">Спорт министерстволӧн веськӧдлӧм улын</text:span><text:span text:style-name="T27">.</text:span> И команда<text:span text:style-name="T27">ыс вермас тренируйтчыны во чӧж</text:span>».</text:p>
      <text:p text:style-name="P7"><text:span text:style-name="T27">Клубса б</text:span>олельщик<text:span text:style-name="T27">ъяс аттьӧалісны Коми </text:span><text:span text:style-name="T28">Р</text:span><text:span text:style-name="T27">еспубликаса Юралысьӧс командалы отс</text:span><text:span text:style-name="T43">алӧм</text:span><text:span text:style-name="T27">ысь да сійӧс зіля сӧвмӧдӧмысь</text:span>. <text:span text:style-name="T28">Клубӧн </text:span><text:span text:style-name="T43">юрнуӧдысьяслы</text:span><text:span text:style-name="T28"> висьталісны болельщикъяскӧд удж</text:span><text:span text:style-name="T51">алӧм</text:span><text:span text:style-name="T28"> </text:span><text:span text:style-name="T50">серти</text:span><text:span text:style-name="T28"> корӧмъяс, сы лыдын стадион вылын вердӧм котыртӧм, конкурсъяс нуӧдӧм, клублӧн история йылысь </text:span><text:span text:style-name="T43">экспозиция</text:span><text:span text:style-name="T28"> лӧсьӧдӧм </text:span><text:span text:style-name="T43">серти </text:span><text:span text:style-name="T28">да мукӧд </text:span><text:span text:style-name="T43">корӧм</text:span>. <text:span text:style-name="T28">Став вӧзйӧм вылас кутасны уджавны</text:span>.</text:p>
      <text:p text:style-name="P5"><text:span text:style-name="T45">Аддзысьлӧм бӧрын вӧлі «Стр</text:span><text:span text:style-name="T46">ӧ</text:span><text:span text:style-name="T45">итель-Сыктывкар» </text:span><text:span text:style-name="T46">да</text:span><text:span text:style-name="T45"> «</text:span><text:span text:style-name="T46">Сыктывкарлӧн сборнӧй</text:span><text:span text:style-name="T45">» командаяс костын </text:span><text:span text:style-name="T47">ёрта </text:span><text:span text:style-name="T45">ворсӧм</text:span><text:span text:style-name="T44">.</text:span></text:p>
      <text:h text:style-name="P2" text:outline-level="1">2023.04.23</text:h>
      <text:h text:style-name="P3" text:outline-level="1">Хоккейный клуб «Строитель-Сыктывкар» подвёл итоги сезона</text:h>
      <text:p text:style-name="P4">Почётный президент клуба, Глава Республики Коми Владимир Уйба встретился 22 апреля с болельщиками и игроками клуба. Встреча состоялась на площадке спортивной школы «Северная Олимпия». </text:p>
      <text:p text:style-name="P4"/>
      <text:p text:style-name="P4">Почётный президент клуба, Глава Республики Коми Владимир Уйба встретился 22 апреля с болельщиками и игроками клуба. Встреча состоялась на площадке спортивной школы «Северная Олимпия».</text:p>
      <text:p text:style-name="P4">«Перед началом сезона перед командой и тренерским составом была поставлена задача стать лидерами в группе. И эта задача была выполнена на 150 % - команда стала абсолютным лидером в своей группе, выкладываясь на каждой игре, и мы это видели. Абсолютно уверен, что команда состоялась – очень молодая, дерзкая, перспективная», - оценил итоги сезона Владимир Уйба.</text:p>
      <text:p text:style-name="P4">Напомним, тренировочный процесс команды «Строитель-Сыктывкар» стартовал 1 августа 2022 года, на открытый лёд хоккеисты вышли в ноябре. Дебют состоялся на турнире, посвящённом 75-летию «Строителя». Обновлённая команда заняла 1 место.</text:p>
      <text:p text:style-name="P4">В высшей лиге хоккеисты республики провели 8 туров. Из 24 игр группового этапа «Строитель-Сыктывкар» выиграл 18 и стал абсолютным лидером своей группы. В финальном этапе команда получила игровую практику и опыт сражений с сильными командами.</text:p>
      <text:p text:style-name="P4">Глава Республики Коми поблагодарил спортсменов, административно-тренерский состав команды и партнёров, а также вручил Благодарственные письма за помощь клубу в сезоне 2022-2023 генеральному директору ООО «Матэк» Денису Грюнвальду, региональному директору филиала Коми АО «Россельхозбанк» Антону Фридману и директору ООО «ПРЕМЬЕР’С КОММУНИКАЦИИ» Дмитрию Дику.</text:p>
      <text:p text:style-name="P4"><text:soft-page-break/>Также Владимир Уйба ответил на вопросы болельщиков и рассказал о планах развития клуба на ближайшую перспективу.</text:p>
      <text:p text:style-name="P4">«Вы помните, когда мы изначально собирались с вами и очень долго, мучительно принимали решение о том, где играть – в Суперлиге или в высшей. И в конце концов приняли сложное решение играть в высшей, готовиться и выращивать своих парней, получать игровой опыт. Первый сезон мы именно так и сделали, - обратился к болельщикам Глава Республики Коми. – Но сейчас, подводя итоги, мы видим, что команду надо усиливать опытными игроками. Только делать это надо очень аккуратно, сохраняя баланс и не передавливая звёздами своих ребят. Они ведь тоже звёзды, просто им надо дать возможность на небосклон подняться. И если они будут постоянно подносить мячики другим звёздам, то на этот небосклон они могут так и не подняться. Поэтому это решение должно быть взвешенным, и принимать его будут главный тренер с генеральным директором клуба. При этом надо максимально использовать «натурализацию» этих легионеров. То есть они должны максимально глубоко погрузиться в нашу республику, стать своими. Например, если приглашённый игрок не имеет высшего образования, но хочет его получить, мы дадим ему возможность учиться в наших вузах. Мы должны его привязать к нашему региону дополнительными бонусами, чтобы он понимал, что он тут не на один-два сезона, пока куда-то не переманят, а надолго. Повторюсь, усиливать команду приглашёнными игроками надо, но очень аккуратно. Мы не должны превратиться снова в команду легионеров. Нашим мальчишкам тоже нужен небосклон, они тоже хотят и достойны быть звёздами».</text:p>
      <text:p text:style-name="P4">Ещё один важный вопрос, которого коснулся в беседе с болельщиками Почётный президент клуба, - это потребность в круглогодичных тренировках команды на льду.</text:p>
      <text:p text:style-name="P4">«Конечно, команде нужен круглогодичный лёд, чтобы тренироваться на льду, а не на траве. И понятно, что мы будем это делать – арендовать <text:soft-page-break/>летом ледовые арены, выезжать на сборы. Но я считаю, что лёд всё-таки должен быть своим, - подчеркнул Владимир Уйба. – Мы уже связались с Кировом, где построен крытый каток для хоккея с шайбой, русского хоккея, фигурного и массового катания. Их проект возьмём за основу, доработаем и привяжем его к месту, которое администрация города Сыктывкара выделила ещё в 2018 году под строительство крытой ледовой арены на Октябрьском проспекте. Участок до сих пор свободен. Я поставил задачу до конца года проект доработать и привязать с тем, чтобы в 2024 году начать его строительство и перед началом сезона в 2025 году эту крытую арену уже открыть. Это будет домашний лёд, он будет находиться в ведении нашего Минспорта. И команда сможет тренироваться круглый год».</text:p>
      <text:p text:style-name="P4">Болельщики клуба поблагодарили Главу Республики Коми за поддержку команды и активное личное участие в её развитии. Руководству клуба были озвучены пожелания по работе с болельщиками, в том числе организации питания на стадионе, проведения конкурсов, созданию выставочной экспозиции об истории клуба и другие. Все предложения будут проработаны.</text:p>
      <text:p text:style-name="P4">После встречи состоялась товарищеская игра команд «Строитель-Сыктывкар» и «Сборная города Сыктывкара».</text:p>
      <text:p text:style-name="P13"><text:span text:style-name="T9">4</text:span><text:span text:style-name="T8">0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6:31:07.608000000</dc:date>
    <meta:editing-duration>PT1H30M2S</meta:editing-duration>
    <meta:editing-cycles>26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9" meta:word-count="1283" meta:character-count="9213" meta:non-whitespace-character-count="7947"/>
  </office:meta>
</office:document-meta>
</file>