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5c525" officeooo:paragraph-rsid="0015c525" style:font-size-asian="10.5pt" style:font-size-complex="14pt"/>
    </style:style>
    <style:style style:name="T1" style:family="text">
      <style:text-properties style:language-asian="ru" style:country-asian="RU" style:language-complex="ru" style:country-complex="RU"/>
    </style:style>
    <style:style style:name="T2" style:family="text">
      <style:text-properties officeooo:rsid="0017d7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4.26</text:p>
      <text:p text:style-name="P2">Владимир Уйба висьталіс республикаса пӧжарнӧйяслысь да спасательяслысь материально-техническӧй база<text:span text:style-name="T2">сӧ</text:span> бурмӧдӧм йылысь</text:p>
      <text:p text:style-name="P3">Таво Войтырӧс доръян да неминучаысь видзан комитетса пӧжарнӧйяслы да спасательяслы торъя техника, оборудование да обмундирование ньӧбӧм вылӧ республикаса сьӧмкудйысь сетісны 100 миллион шайт.</text:p>
      <text:p text:style-name="P3"/>
      <text:p text:style-name="P3">Таво Войтырӧс доръян да неминучаысь видзан комитетса пӧжарнӧйяслы да спасательяслы торъя техника, оборудование да обмундирование ньӧбӧм вылӧ республикаса сьӧмкудйысь сетісны 100 миллион шайт.</text:p>
      <text:p text:style-name="P3">Таысь кындзи, федеральнӧй сьӧмкудйысь сетісны «Ӧтувъя субсидия». Тайӧ сьӧм вылӧ Воркутаса, Интаса да Усинскса пӧжарысь мездан службаясӧ воис 1 пӧжарнӧй машинаӧн, 3 машина сетісны Чилимдін районса пӧжарысь мездан службаӧ.</text:p>
      <text:p text:style-name="P3">Выльмӧдӧны и пӧжарысь мездан инфраструктурасӧ. Сыктывкар дорын лӧсьӧдӧма спецтехника дзоньталан да могмӧдан шӧрин. Ӧні тайӧ отсӧгысла оз ков шыӧдчыны мукӧд регионӧ. А Печора районса <text:span text:style-name="T1">Кӧджарӧм </text:span>посёлокын Коми Республикаса адреснӧй инвестиция уджтас серти кыпӧдасны выль пӧжарнӧй депо. Мӧд во Кӧрткерӧс районын кӧсйӧны жӧ стрӧитны депосӧ.</text:p>
      <text:p text:style-name="P3">Паськыдджыка – Коми Республикаса Юралысьлӧн видео пыр шыӧдчӧмын.</text:p>
      <text:p text:style-name="P3"/>
      <text:p text:style-name="P3">1109</text:p>
      <text:p text:style-name="P3"/>
      <text:p text:style-name="P4">2023.04.26</text:p>
      <text:p text:style-name="P2">Владимир Уйба рассказал об укреплении материально-технической базы пожарных и спасателей республики</text:p>
      <text:p text:style-name="P3">В этом году Комитету ГО и ЧС было выделено из республиканского бюджета 100 миллионов рублей на пополнение резервов. Средства будут направлены на приобретение специализированной техники, оборудования и обмундирования для пожарных и спасателей.</text:p>
      <text:p text:style-name="P3">В этом году Комитету ГО и ЧС было выделено из республиканского бюджета 100 миллионов рублей на пополнение резервов. Средства будут направлены на приобретение специализированной техники, оборудования и обмундирования для пожарных и спасателей. </text:p>
      <text:p text:style-name="P3">Кроме того, благодаря «Единой субсидии», предоставленной из федерального бюджета усилилась противопожарная служба в арктических муниципалитетах. В Воркуту, Инту и Усинск поступило по 1 пожарной машине, ещё 3 получил Усть-Цилемский район.</text:p>
      <text:p text:style-name="P3">Обновляется и противопожарная инфраструктура. Под Сыктывкаром создан центр по ремонту и обслуживанию спецтехники, теперь за этой помощью не нужно обращаться в другие регионы. А в посёлке Каджером Печорского района в рамках адресной инвестиционной программы Республики Коми будет построено новое пожарное депо. Строительство ещё одного депо – в Корткеросском районе – запланировано на следующий год.</text:p>
      <text:p text:style-name="P3">Подробнее – в видеообращении Главы Республики Коми.</text:p>
      <text:p text:style-name="P3"/>
      <text:p text:style-name="P3"/>
      <text:p text:style-name="P5">11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7:12:53.510000000</dc:date>
    <meta:editing-duration>PT30M52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304" meta:character-count="2415" meta:non-whitespace-character-count="2122"/>
  </office:meta>
</office:document-meta>
</file>