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45edc9" style:font-size-asian="10.5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4d14cf" style:font-size-asian="10.5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51205d" style:font-size-asian="10.5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5e8962" style:font-size-asian="10.5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6063d9" style:font-size-asian="10.5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650844" style:font-size-asian="10.5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T1" style:family="text">
      <style:text-properties style:language-asian="zh" style:country-asian="CN"/>
    </style:style>
    <style:style style:name="T2" style:family="text">
      <style:text-properties officeooo:rsid="0043dedd"/>
    </style:style>
    <style:style style:name="T3" style:family="text">
      <style:text-properties officeooo:rsid="00443e08"/>
    </style:style>
    <style:style style:name="T4" style:family="text">
      <style:text-properties officeooo:rsid="00457fae"/>
    </style:style>
    <style:style style:name="T5" style:family="text">
      <style:text-properties officeooo:rsid="0045edc9"/>
    </style:style>
    <style:style style:name="T6" style:family="text">
      <style:text-properties officeooo:rsid="0049f114"/>
    </style:style>
    <style:style style:name="T7" style:family="text">
      <style:text-properties officeooo:rsid="004b017d"/>
    </style:style>
    <style:style style:name="T8" style:family="text">
      <style:text-properties officeooo:rsid="004d14cf"/>
    </style:style>
    <style:style style:name="T9" style:family="text">
      <style:text-properties officeooo:rsid="004d3b0f"/>
    </style:style>
    <style:style style:name="T10" style:family="text">
      <style:text-properties officeooo:rsid="004dc44e"/>
    </style:style>
    <style:style style:name="T11" style:family="text">
      <style:text-properties officeooo:rsid="004f9b11"/>
    </style:style>
    <style:style style:name="T12" style:family="text">
      <style:text-properties officeooo:rsid="0051205d"/>
    </style:style>
    <style:style style:name="T13" style:family="text">
      <style:text-properties officeooo:rsid="0052d9a7"/>
    </style:style>
    <style:style style:name="T14" style:family="text">
      <style:text-properties officeooo:rsid="00568844"/>
    </style:style>
    <style:style style:name="T15" style:family="text">
      <style:text-properties officeooo:rsid="0057d61d"/>
    </style:style>
    <style:style style:name="T16" style:family="text">
      <style:text-properties officeooo:rsid="005900a4"/>
    </style:style>
    <style:style style:name="T17" style:family="text">
      <style:text-properties officeooo:rsid="005ab2f3"/>
    </style:style>
    <style:style style:name="T18" style:family="text">
      <style:text-properties officeooo:rsid="005b38c3"/>
    </style:style>
    <style:style style:name="T19" style:family="text">
      <style:text-properties officeooo:rsid="005e8962"/>
    </style:style>
    <style:style style:name="T20" style:family="text">
      <style:text-properties officeooo:rsid="0060208d"/>
    </style:style>
    <style:style style:name="T21" style:family="text">
      <style:text-properties officeooo:rsid="006063d9"/>
    </style:style>
    <style:style style:name="T22" style:family="text">
      <style:text-properties officeooo:rsid="0060d973"/>
    </style:style>
    <style:style style:name="T23" style:family="text">
      <style:text-properties officeooo:rsid="0061388e"/>
    </style:style>
    <style:style style:name="T24" style:family="text">
      <style:text-properties officeooo:rsid="006302cb"/>
    </style:style>
    <style:style style:name="T25" style:family="text">
      <style:text-properties officeooo:rsid="0063b450"/>
    </style:style>
    <style:style style:name="T26" style:family="text">
      <style:text-properties officeooo:rsid="00650844"/>
    </style:style>
    <style:style style:name="T27" style:family="text">
      <style:text-properties officeooo:rsid="00664cfe"/>
    </style:style>
    <style:style style:name="T28" style:family="text">
      <style:text-properties officeooo:rsid="00668735"/>
    </style:style>
    <style:style style:name="T29" style:family="text">
      <style:text-properties officeooo:rsid="00676890"/>
    </style:style>
    <style:style style:name="T30" style:family="text">
      <style:text-properties officeooo:rsid="0067d33a"/>
    </style:style>
    <style:style style:name="T31" style:family="text">
      <style:text-properties officeooo:rsid="006b22fa"/>
    </style:style>
    <style:style style:name="T32" style:family="text">
      <style:text-properties officeooo:rsid="006ceb71"/>
    </style:style>
    <style:style style:name="T33" style:family="text">
      <style:text-properties officeooo:rsid="006d3be3"/>
    </style:style>
    <style:style style:name="T34" style:family="text">
      <style:text-properties officeooo:rsid="006ff621"/>
    </style:style>
    <style:style style:name="T35" style:family="text">
      <style:text-properties officeooo:rsid="00704952"/>
    </style:style>
    <style:style style:name="T36" style:family="text">
      <style:text-properties officeooo:rsid="00716d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3.04.26</text:p>
      <text:p text:style-name="P1">Владимир Уйба тшӧктіс Коми Республикаса Веськӧдлан котырлы зільмӧдны федеральнӧй отсӧг кыскӧм серти уджсӧ</text:p>
      <text:p text:style-name="P2">Санкцияяс дырйи регионлӧн экономикалысь да социальнӧй юкӧнлысь дугдывтӧг уджалӧмсӧ могмӧдӧм йылысь юалӧмсӧ видлалісны Коми Республикаса Юралысь бердын стратегическӧя веськӧдлӧм серти координационнӧй сӧветлӧн заседание вылын.</text:p>
      <text:p text:style-name="P2"/>
      <text:p text:style-name="P2">Санкцияяс дырйи регионлӧн экономикалысь да социальнӧй юкӧнлысь дугдывтӧг уджалӧмсӧ могмӧдӧм йылысь юалӧмсӧ видлалісны Коми Республикаса Юралысь бердын стратегическӧя веськӧдлӧм серти координационнӧй сӧветлӧн заседание вылын.</text:p>
      <text:p text:style-name="P2">«Санкцияяс вылӧ колӧ видзӧдны оз кризис вылӧ моз, а кыдзи позянлун сӧвмыны регионлы да лӧсьӧдны экономикаын выль тшупӧдъяс. Таӧ <text:span text:style-name="T2">колӧ</text:span> кутчысьны <text:span text:style-name="T2">регионса </text:span>Веськӧдлан котыр<text:span text:style-name="T2">лы</text:span>. Колян во ми тіянкӧд уна<text:span text:style-name="T3">тор</text:span> вӧчим экономикалы да республикаса олысьяслы отсалӧм могысь. Талун ми сідз жӧ ёна отсасям да бурмӧдам тайӧ системасӧ», - шыӧдчис уджъёртъяс дорӧ Коми Республикаса Юралысь Владимир Уйба.</text:p>
      <text:p text:style-name="P2">Отсӧглӧн ӧтувъя ыдждаыс 2022 вося рака тӧлыссянь ӧшым тӧлысьӧдз лоис 7,6 миллиард шайт. Тайӧ федеральнӧй да региональнӧй сьӧмкудъясса сьӧм, тшӧтш и воштӧм сьӧм. Овмӧс нуӧдысь субъектъяс босьтӧны субсидияяс, грантъяс, <text:span text:style-name="T4">кокньӧда</text:span> заёмъяс.</text:p>
      <text:p text:style-name="P4">2022 воын предприятиеяслы вештісны пеллетъяс да ломтысян брикетъяс вӧчӧм могысь технологическӧй оборудование ньӧбӧм вылӧ 30% рӧскод. Таво регионса Веськӧдлан котыр кутас нин вештыны предприятиеяслысь 50% рӧскод. Субсидия<text:span text:style-name="T5">лӧн ӧтувъя мындаыс</text:span> лоӧ 5 миллион шайт. Тайӧ могъяс вылӧ Коми Республикаса сьӧмкудйын арталӧма 50 миллион шайт. Во помӧдз лоӧ вуджӧдӧма био<text:span text:style-name="T5">ломтас</text:span> вылӧ да <text:span text:style-name="T5">сетӧма</text:span> пеллетъяс да брикетъяс вӧчысьяс<text:span text:style-name="T29">лӧн</text:span> <text:span text:style-name="T5">киӧ</text:span> республикаса 50 гӧгӧр котельнӧй.</text:p>
      <text:p text:style-name="P5"><text:soft-page-break/>«Ми вӧчам уна пеллет да брикет, и тайӧ лоӧ миян предприятиеяслӧн зэв имитан отсӧг пиысь ӧтиӧн, кутшӧмъяс санкцияӧдз экспорт<text:span text:style-name="T6">ируйтісны</text:span> продукциялысь 95 прӧчент<text:span text:style-name="T6">ӧдз</text:span>. Республиканскӧй сьӧмкудйын био<text:span text:style-name="T7">ломтас</text:span> вӧчысьяслы отсалӧм вылӧ сьӧмс<text:span text:style-name="T7">ӧ</text:span> арталӧма, но миянлы сідзжӧ ёна колӧ вӧдитчыны федеральнӧй сьӧмкудса ресурсъясӧн. Россияса Президентлӧн тшӧктӧм серти био<text:span text:style-name="T8">ломтас</text:span> вылӧ котельнӧйяс вуджӧдӧм вылӧ вичмӧдӧма 15 миллиард шайт, и тайӧ сьӧмлысь юкӧнсӧ <text:span text:style-name="T9">Коми </text:span>Республикаса Веськӧдлан котырлы колӧ кыскыны регионӧ», - пасйис Владимир Уйба.</text:p>
      <text:p text:style-name="P2"><text:span text:style-name="T10">Та</text:span>ысь кындзи, Коми Республикаса Юралысь тшӧктіс регионса Веськӧдлан котырлы регыдъя кадӧн видлавны татчӧс керка лэптан комплектъяс вӧчалысьяскӧд аварийнӧй оланінысь мӧдлаӧ овмӧдан уджтасъяс серти помӧдз керкаяс стрӧитӧм <text:span text:style-name="T11">серти юалӧм</text:span>.</text:p>
      <text:p text:style-name="P6">Сідзжӧ висьталісны бизнеслы отсӧг сетан мукӧд мера <text:span text:style-name="T30">йылысь</text:span>. <text:span text:style-name="T12">Тьӧс-плака</text:span> экспортируйтысь-вӧчысьясӧс мездӧмаӧсь 2022 воысь вӧрзьӧдны позьтӧм эмбур вылӧ вот мынтӧмысь. Видз-му овмӧс организацияяс, кодъяс вӧчӧны импорт вежысь продукция, колян вося моз тӧлыссянь вештӧны канму<text:span text:style-name="T12">са</text:span> му участокъяс да участокъяс <text:span text:style-name="T12">кӧртымалӧмысь</text:span>, <text:span text:style-name="T12">кутшӧмъяс</text:span> вылӧ эмбурсӧ абу юклӧма, вонас 1 шайт.</text:p>
      <text:p text:style-name="P2">2022 воын содтӧма федеральнӧй тшупӧда система артмӧдан организацияяслысь лыд<text:span text:style-name="T13">дьӧг</text:span>сӧ. Ӧні сэтчӧ пыртӧма Коми Республикаысь 10 организация, кодъяс вермасны босьтны федеральнӧй отсӧг.</text:p>
      <text:p text:style-name="P2">Колян вося рака тӧлыссянь республикаын уджалӧ <text:span text:style-name="T14">С</text:span>уйӧрсайса тӧвар вежан шӧрин, коді отсалӧ корсьны продукциялысь да оборудованиелысь аналогъяссӧ, а сідзжӧ Логистика шӧрин, коді отсалӧ продукция <text:span text:style-name="T15">нуӧм-</text:span>вайӧмын. Коми Республикаса промышленносьт сӧвмӧдан региональнӧй фонд сетӧ отсӧг <text:span text:style-name="T15">оборотнӧй сьӧм содтӧм</text:span> вылӧ.</text:p>
      <text:p text:style-name="P2">Предприятиеяслы отсалӧны Коми Республикаса микрокредитнӧй компания, Коми Республикаса гарантийнӧй фонд да Коми Республикаса <text:span text:style-name="T16">л</text:span>изинг<text:span text:style-name="T16">ӧвӧй</text:span> компания. Найӧ сетӧны овмӧс нуӧдысь субъектъяслы лӧсьыд условиеяс вылын льготнӧй прӧчента ставкаяс серти заёмъяс.</text:p>
      <text:p text:style-name="P2"><text:soft-page-break/>2023 воын УСН серти <text:span text:style-name="T17">2</text:span> пӧв <text:span text:style-name="T17">чинтӧм</text:span> вот ставкаяс колясны водзӧ, ІT‑компанияяслы льготаыс коляс 2024 во помӧдз.</text:p>
      <text:p text:style-name="P2">Таво кокни промышленносьт предприятиеяс<text:span text:style-name="T18">лы вештасны</text:span> республиканскӧй сьӧмкудйысь сырьё да материалъяс ньӧбӧм вылӧ, а сідзжӧ промышленнӧй оборудование ньӧбӧм вылӧ <text:span text:style-name="T18">ӧтувъя</text:span> рӧскод<text:span text:style-name="T31">сӧ</text:span>. Тайӧ сетас налы позянлун выльмӧдны да паськӧдны ассортиментсӧ, уджыс кутас мунны ӧдйӧджык.</text:p>
      <text:p text:style-name="P7">Медся уна вын да сьӧм колӧ видз-му овмӧс юкӧн вылӧ. <text:span text:style-name="T19">К</text:span>анму отсӧглӧн <text:span text:style-name="T19">ӧ</text:span>тувъя ыдждаыс колян во вӧлі 1 миллиард 394 миллион шайт, мый пӧшти 40% вылӧ ыджыдджык 2021 во <text:span text:style-name="T32">серти</text:span>.</text:p>
      <text:p text:style-name="P8">Санкцияяс <text:span text:style-name="T20">дырйи</text:span> Коми Республикаса Веськӧдлан котыр вермис могмӧдны аграрийясӧс материально-техническӧй ресурсъясӧн, сы лыдын кӧдзан да <text:span text:style-name="T21">идралан</text:span> кампанияяс ас кадӧ нуӧдӧм могысь, уна субсидия сет<text:span text:style-name="T21">і</text:span>сны авансӧн. <text:span text:style-name="T21">Та</text:span>ысь кындзи, аграрияяс вермисны срок нюжӧдӧмӧн сетны документъяс, кутшӧмъяс эскӧдӧны отсӧг вылӧ инӧд<text:span text:style-name="T33">сӧ</text:span>.</text:p>
      <text:p text:style-name="P2">Вӧлі пыртӧмаӧсь мелиорация вылӧ, картупель да градвыв пуктас кӧдзӧм улӧ площадьяс ыдждӧдӧм вылӧ, видз-му овмӧс техника, комбикорм ньӧбӧм вылӧ отсӧг сетан содтӧд мераяс. Содӧмаӧсь субсидияяслӧн ставкаяс – тӧварнӧй йӧв, пемӧсъяс да лэбачӧс видзӧм вылӧ, рӧдвыв скӧтӧс ньӧбӧм вылӧ. <text:span text:style-name="T22">Та</text:span>ысь кындзи, содӧма<text:span text:style-name="T34">ӧсь</text:span> ӧти скӧт вылӧ скӧт видзан жыръяс стрӧитӧм да выльмӧдӧм серти проектъяс вылӧ субсидияяслӧн <text:span text:style-name="T23">мын</text:span>да<text:span text:style-name="T23">яс</text:span>ыс, пыртӧма субсидияяс пемӧс видзан комплексъяс<text:span text:style-name="T23">са содтӧд объектъяс</text:span> стрӧитӧм вылӧ.</text:p>
      <text:p text:style-name="P2">Антикризиснӧй мераяс вӧсна видз-му овмӧсса организацияяс да фермеръяс содтісны да чукӧртісны бур урожай. Картупель чукӧртӧм содіс 2,3 пӧв, градвыв пуктас – 6,5 пӧв. Заптӧма колян во <text:span text:style-name="T24">серти</text:span> 20% вылӧ унджык кӧрым. Колян во дорысь удайтчис кыпӧдны скӧт видзӧмлысь продуктивносьтсӧ, кольны йӧв вӧч<text:span text:style-name="T25">ан</text:span> <text:span text:style-name="T35">йӧрыш</text:span>сӧ да ньӧбны 3 пӧв унджык<text:span text:style-name="T1"> </text:span><text:s/>рӧдвыв гырысь скӧт юр. Коми Республикаын видз-му овмӧс продукция вӧчан <text:span text:style-name="T36">йӧрышыс</text:span> кольӧма сэтшӧмӧн жӧ, вӧчӧмлӧн индексыс лоӧ 102%.</text:p>
      <text:p text:style-name="P9"><text:soft-page-break/>Антикризиснӧй мераяс серти видз-му овмӧс юкӧн вылӧ 2023 воын содтӧд вичмӧдӧма 60,5 миллион шайт.</text:p>
      <text:p text:style-name="P2">Регионса Юралысьлӧн тшӧктӧм серти Коми Республикаса Веськӧдлан котыр видлалӧ сьӧмкуд секторӧ татчӧс продукция вайӧм серти юалӧм. Бур лыдпасъяс удайтчис босьтны вӧчтӧм йӧв <text:span text:style-name="T27">нуӧм-</text:span>вайӧм серти – 80% закупкаыс татчӧс вӧчысьяслӧн пай. <text:span text:style-name="T27">Та</text:span>ысь кындзи, <text:span text:style-name="T27">нуӧдӧны </text:span>сёрнитчӧ<text:span text:style-name="T27">мъяс</text:span> федеральнӧй вузасян везъяскӧд <text:span text:style-name="T27">арся идрасян кампания бӧрын </text:span>картупель вайӧм вылӧ контрактъяс кырымалӧм йылысь.</text:p>
      <text:p text:style-name="P2">«Колӧ туйдны картупель да градвыв пуктас быдтысьясӧс перерабатывающӧй цехъяс стрӧитӧм да полуфабрикатъяс вӧчӧм вылӧ. <text:span text:style-name="T28">Та</text:span>ысь кындзи, унджык картупель быдтӧмкӧд йитӧдын колӧ зільджыка стрӧитавны картупель видзанінъяс, сы лыдын федеральнӧй сьӧм кыскӧмӧн», - тӧдчӧдіс Коми Республикаса Юралысь.</text:p>
      <text:p text:style-name="P10">Фотоыс «Комиинформ» ЮА, автор<text:span text:style-name="T26">ыс</text:span> Владимир Шешкунас</text:p>
      <text:p text:style-name="P3">2023.04.26</text:p>
      <text:p text:style-name="P1">Владимир Уйба поручил Правительству Республики Коми активизировать работу по привлечению федеральной поддержки</text:p>
      <text:p text:style-name="P2">Вопрос обеспечения устойчивой работы экономики и социальной сферы региона в условиях санкций обсудили на заседании Координационного совета при Главе Республики Коми по стратегическому управлению. </text:p>
      <text:p text:style-name="P2"/>
      <text:p text:style-name="P2">Вопрос обеспечения устойчивой работы экономики и социальной сферы региона в условиях санкций обсудили на заседании Координационного совета при Главе Республики Коми по стратегическому управлению.</text:p>
      <text:p text:style-name="P2">«Санкционную политику мы должны воспринимать не как кризис, а как окно возможностей для нашего региона развиваться и формировать новые точки экономического роста. Это должно быть руководством к действию для регионального правительства. В прошлом году мы с вами много сделали для поддержки экономики и жителей республики. Сегодня продолжаем оказывать большой объём различных мер поддержки и совершенствуем эту систему», - обратился к коллегам Глава Республики Коми Владимир Уйба.</text:p>
      <text:p text:style-name="P2">Общий объём поддержки с марта по декабрь 2022 года составил 7,6 миллиарда рублей. Это средства федерального и регионального бюджетов, включая выпадающие доходы. Хозяйствующие субъекты получают субсидии, гранты, льготные займы.</text:p>
      <text:p text:style-name="P2">В 2022 году предприятиям компенсировалось 30% затрат на приобретение технологического оборудования для производства пеллет и топливных брикетов. В этом году региональное Правительство будет возмещать уже 50% затрат предприятий. Предельная сумма субсидии составит 5 млн рублей. На эти цели в бюджете Республики Коми предусмотрено 50 млн рублей. До конца года будет переведено на <text:soft-page-break/>биотопливо и закреплено за производителями пеллет и брикетов около 50 котельных республики.</text:p>
      <text:p text:style-name="P2">«Мы производим пеллеты и брикеты в большом количестве, и это будет одна из очень действенных мер поддержки наших предприятий, которые до санкций поставляли на экспорт до 95 процентов продукции. В республиканском бюджете средства на поддержку производителей биотоплива предусмотрены, но нам также необходимо максимально использовать ресурсы федерального бюджета. По поручению Президента России на перевод котельных на биотопливо выделено 15 миллиардов рублей, и часть этих средств Правительству Республики Коми нужно привлечь в регион», - подчеркнул Владимир Уйба.</text:p>
      <text:p text:style-name="P2">Кроме того, Глава Республики Коми поручил региональному Правительству в максимально короткий срок отработать с местными производителями домокомплектов вопрос строительства домов «под ключ» по программам переселения из аварийного жилья.</text:p>
      <text:p text:style-name="P2">Также были озвучены другие меры поддержки бизнеса. Экспортёры-производители пиломатериалов освобождены от уплаты налога на недвижимое имущество за 2022 год. Сельхозорганизации, производящие импортозамещающую продукцию, с августа прошлого года платят за аренду принадлежащих государству земельных участков и участков, собственность на которые не разграничена, 1 рубль в год.</text:p>
      <text:p text:style-name="P2">В 2022 году дополнен перечень системообразующих организаций федерального уровня. Теперь в него включено 10 организаций Республики Коми, которые могут претендовать на федеральную поддержку.</text:p>
      <text:p text:style-name="P2">С марта прошлого года в республике функционирует Центр импортозамещения, который содействует в поиске аналогов продукции и оборудования, а также Логистический центр, который помогает в вопросах транспортировки продукции. Региональный фонд развития промышленности Республики Коми предоставляет поддержку на пополнение оборотных средств.</text:p>
      <text:p text:style-name="P2"><text:soft-page-break/>В поддержке предприятий максимально задействованы Микрокредитная компания Республики Коми, Гарантийный фонд Республики Коми и Лизинговая компания Республики Коми. Они выдают займы по льготным процентным ставкам на условиях, комфортных для хозяйствующих субъектов.</text:p>
      <text:p text:style-name="P2">В 2023 году продолжают действовать пониженные в 2 раза налоговые ставки по УСН, для ІT-компаний льгота сохранится до конца 2024 года.</text:p>
      <text:p text:style-name="P2">В этом году предприятия лёгкой промышленности получат из республиканского бюджета компенсацию затрат на закупку сырья и материалов, а также на приобретение промышленного оборудования. Это позволит им обновить и расширить ассортимент и обеспечить ритмичность производства.</text:p>
      <text:p text:style-name="P2">Одна из самых трудозатратных, рисковых и в то же время одна из самых поддерживаемых отраслей – сельское хозяйство. Общий объём господдержки отрасли в прошлом году составил 1 миллиард 394 миллиона рублей, что почти на 40% выше уровня 2021 года.</text:p>
      <text:p text:style-name="P2">В условиях санкционного давления Правительство Республики Коми смогло обеспечить аграриев материально-техническими ресурсами, в том числе для своевременного проведения посевной и уборочной кампаний, многие субсидии предоставлялись авансом. Кроме того, аграрии могли с отсрочкой предоставить документы, подтверждающие право на поддержку.</text:p>
      <text:p text:style-name="P2">Были введены дополнительные меры поддержки на мелиорацию, на увеличение площадей под посадку картофеля и овощей, на приобретение сельскохозяйственной техники, комбикорма. Увеличены ставки основных видов субсидий – на товарное молоко и содержание сельскохозяйственных животных и птицы, на приобретение племенного скота. Кроме того, увеличены размеры субсидий на проекты по строительству и реконструкции животноводческих помещений в расчёте на 1 скотоместо, <text:soft-page-break/>введены субсидии на строительство вспомогательных объектов животноводческих комплексов.</text:p>
      <text:p text:style-name="P2">В результате антикризисных мер сельхозорганизации и фермеры увеличили и собрали рекордные урожаи. Валовые сборы картофеля увеличились в 2,3 раза, овощей – в 6,5 раз. Заготовлено на 20% больше кормов, чем годом ранее. Удалось увеличить продуктивность животных, сохранить объёмы производства молока и приобрести в 3 раза больше голов племенного крупного рогатого скота, чем в предыдущий год. В целом объёмы производства сельхозпродукции в Республике Коми сохранены, индекс производства составил 102%.</text:p>
      <text:p text:style-name="P2">Механизмы поддержки, доказавшие свою эффективность, будут сохранены. В рамках антикризисных мер на сельскохозяйственную отрасль в 2023 году дополнительно выделено 60,5 млн рублей.</text:p>
      <text:p text:style-name="P2">По поручению Главы региона Правительством Республики Коми прорабатывается вопрос по поставке местной продукции в бюджетный сектор. Хорошего показателя удалось достичь по поставкам цельного молока – 80% закупок приходится на долю местных производителей. Кроме того, ведутся переговоры с федеральными торговыми сетями о заключении контрактов на поставку картофеля по итогам осенней уборочной кампании.</text:p>
      <text:p text:style-name="P2">«Необходимо ориентировать производителей картофеля и овощей на строительство перерабатывающих цехов и производство полуфабрикатов. Кроме того, с ростом объёма производства картофеля надо активнее строить картофелехранилища, в том числе с привлечением федеральных средств», - подчеркнул Глава Республики Коми.</text:p>
      <text:p text:style-name="P2">Фото ИА «Комиинформ», автор Владимир Шешкунас</text:p>
      <text:p text:style-name="P2">576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4T16:49:47.230000000</dc:date>
    <meta:editing-duration>PT2H55M40S</meta:editing-duration>
    <meta:editing-cycles>53</meta:editing-cycles>
    <meta:generator>LibreOffice/7.3.7.2$Windows_X86_64 LibreOffice_project/e114eadc50a9ff8d8c8a0567d6da8f454beeb84f</meta:generator>
    <meta:document-statistic meta:table-count="0" meta:image-count="0" meta:object-count="0" meta:page-count="8" meta:paragraph-count="47" meta:word-count="1619" meta:character-count="12670" meta:non-whitespace-character-count="11089"/>
  </office:meta>
</office:document-meta>
</file>