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6f4b8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430fd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7c24e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ca273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f87fb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style="italic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430fd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font-style="italic" officeooo:paragraph-rsid="000430fd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f4b8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30fd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430fd" officeooo:paragraph-rsid="000430fd" style:font-size-asian="14pt" style:font-weight-asian="bold" style:font-size-complex="14pt" style:font-weight-complex="bold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430fd" officeooo:paragraph-rsid="000430fd" style:font-size-asian="14pt" style:font-weight-asian="bold" style:font-size-complex="14pt" style:font-weight-complex="bold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30fd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style="italic" officeooo:rsid="000430fd" officeooo:paragraph-rsid="000430fd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4040da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417e80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font-style="italic" officeooo:rsid="000430fd" officeooo:paragraph-rsid="000430fd" style:font-size-asian="14pt" style:font-size-complex="14pt"/>
    </style:style>
    <style:style style:name="T1" style:family="text">
      <style:text-properties officeooo:rsid="000430fd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0430f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5564f"/>
    </style:style>
    <style:style style:name="T6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letter-spacing="normal" fo:font-style="normal" fo:font-weight="normal" officeooo:rsid="0005564f" fo:background-color="transparent" loext:char-shading-value="0"/>
    </style:style>
    <style:style style:name="T8" style:family="text">
      <style:text-properties fo:font-variant="normal" fo:text-transform="none" fo:letter-spacing="normal" fo:font-style="normal" fo:font-weight="normal" officeooo:rsid="000df50a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1f7cd1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06f4b8"/>
    </style:style>
    <style:style style:name="T11" style:family="text">
      <style:text-properties fo:font-variant="normal" fo:text-transform="none" fo:letter-spacing="normal" fo:font-style="normal" fo:font-weight="normal" officeooo:rsid="000430fd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0ca273"/>
    </style:style>
    <style:style style:name="T13" style:family="text">
      <style:text-properties fo:font-variant="normal" fo:text-transform="none" fo:letter-spacing="normal" fo:font-style="normal" fo:font-weight="normal" officeooo:rsid="001e544c"/>
    </style:style>
    <style:style style:name="T14" style:family="text">
      <style:text-properties fo:font-variant="normal" fo:text-transform="none" fo:letter-spacing="normal" fo:font-style="normal" fo:font-weight="normal" officeooo:rsid="001fc5b8"/>
    </style:style>
    <style:style style:name="T15" style:family="text">
      <style:text-properties fo:font-variant="normal" fo:text-transform="none" fo:letter-spacing="normal" fo:font-style="normal" fo:font-weight="normal" officeooo:rsid="002131f6"/>
    </style:style>
    <style:style style:name="T16" style:family="text">
      <style:text-properties fo:font-variant="normal" fo:text-transform="none" fo:letter-spacing="normal" fo:font-style="normal" fo:font-weight="normal" officeooo:rsid="00234922"/>
    </style:style>
    <style:style style:name="T17" style:family="text">
      <style:text-properties fo:font-variant="normal" fo:text-transform="none" fo:letter-spacing="normal" fo:font-style="normal" fo:font-weight="normal" officeooo:rsid="003a5b74"/>
    </style:style>
    <style:style style:name="T18" style:family="text">
      <style:text-properties fo:font-variant="normal" fo:text-transform="none" fo:letter-spacing="normal" fo:font-style="normal" fo:font-weight="normal" officeooo:rsid="003d0176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5564f" fo:background-color="transparent" loext:char-shading-value="0"/>
    </style:style>
    <style:style style:name="T21" style:family="text">
      <style:text-properties officeooo:rsid="00234922" fo:background-color="transparent" loext:char-shading-value="0"/>
    </style:style>
    <style:style style:name="T22" style:family="text">
      <style:text-properties officeooo:rsid="0005564f"/>
    </style:style>
    <style:style style:name="T23" style:family="text">
      <style:text-properties officeooo:rsid="0006f4b8"/>
    </style:style>
    <style:style style:name="T24" style:family="text">
      <style:text-properties officeooo:rsid="00077f47"/>
    </style:style>
    <style:style style:name="T25" style:family="text">
      <style:text-properties officeooo:rsid="0007c24e"/>
    </style:style>
    <style:style style:name="T26" style:family="text">
      <style:text-properties officeooo:rsid="00094e27"/>
    </style:style>
    <style:style style:name="T27" style:family="text">
      <style:text-properties officeooo:rsid="000ad77d"/>
    </style:style>
    <style:style style:name="T28" style:family="text">
      <style:text-properties officeooo:rsid="000adc9f"/>
    </style:style>
    <style:style style:name="T29" style:family="text">
      <style:text-properties officeooo:rsid="000ca273"/>
    </style:style>
    <style:style style:name="T30" style:family="text">
      <style:text-properties officeooo:rsid="000dc5e9"/>
    </style:style>
    <style:style style:name="T31" style:family="text">
      <style:text-properties officeooo:rsid="000df50a"/>
    </style:style>
    <style:style style:name="T32" style:family="text">
      <style:text-properties officeooo:rsid="000f87fb"/>
    </style:style>
    <style:style style:name="T33" style:family="text">
      <style:text-properties officeooo:rsid="0010e623"/>
    </style:style>
    <style:style style:name="T34" style:family="text">
      <style:text-properties officeooo:rsid="00128677"/>
    </style:style>
    <style:style style:name="T35" style:family="text">
      <style:text-properties officeooo:rsid="0013e66b"/>
    </style:style>
    <style:style style:name="T36" style:family="text">
      <style:text-properties officeooo:rsid="0013eedd"/>
    </style:style>
    <style:style style:name="T37" style:family="text">
      <style:text-properties officeooo:rsid="0015a269"/>
    </style:style>
    <style:style style:name="T38" style:family="text">
      <style:text-properties officeooo:rsid="0017443c"/>
    </style:style>
    <style:style style:name="T39" style:family="text">
      <style:text-properties officeooo:rsid="00190067"/>
    </style:style>
    <style:style style:name="T40" style:family="text">
      <style:text-properties officeooo:rsid="001a45e5"/>
    </style:style>
    <style:style style:name="T41" style:family="text">
      <style:text-properties officeooo:rsid="001a89d9"/>
    </style:style>
    <style:style style:name="T42" style:family="text">
      <style:text-properties officeooo:rsid="001b7c4e"/>
    </style:style>
    <style:style style:name="T43" style:family="text">
      <style:text-properties officeooo:rsid="001c80d8"/>
    </style:style>
    <style:style style:name="T44" style:family="text">
      <style:text-properties officeooo:rsid="001fc5b8"/>
    </style:style>
    <style:style style:name="T45" style:family="text">
      <style:text-properties officeooo:rsid="0021ae08"/>
    </style:style>
    <style:style style:name="T46" style:family="text">
      <style:text-properties officeooo:rsid="00234922"/>
    </style:style>
    <style:style style:name="T47" style:family="text">
      <style:text-properties officeooo:rsid="00253842"/>
    </style:style>
    <style:style style:name="T48" style:family="text">
      <style:text-properties officeooo:rsid="00262084"/>
    </style:style>
    <style:style style:name="T49" style:family="text">
      <style:text-properties officeooo:rsid="0029a727"/>
    </style:style>
    <style:style style:name="T50" style:family="text">
      <style:text-properties officeooo:rsid="002ab645"/>
    </style:style>
    <style:style style:name="T51" style:family="text">
      <style:text-properties officeooo:rsid="002b88ed"/>
    </style:style>
    <style:style style:name="T52" style:family="text">
      <style:text-properties officeooo:rsid="002cdf4a"/>
    </style:style>
    <style:style style:name="T53" style:family="text">
      <style:text-properties officeooo:rsid="002e7dd0"/>
    </style:style>
    <style:style style:name="T54" style:family="text">
      <style:text-properties officeooo:rsid="00309b8d"/>
    </style:style>
    <style:style style:name="T55" style:family="text">
      <style:text-properties officeooo:rsid="0030f0c2"/>
    </style:style>
    <style:style style:name="T56" style:family="text">
      <style:text-properties officeooo:rsid="00314a9a"/>
    </style:style>
    <style:style style:name="T57" style:family="text">
      <style:text-properties officeooo:rsid="00321389"/>
    </style:style>
    <style:style style:name="T58" style:family="text">
      <style:text-properties officeooo:rsid="00324428"/>
    </style:style>
    <style:style style:name="T59" style:family="text">
      <style:text-properties officeooo:rsid="00336308"/>
    </style:style>
    <style:style style:name="T60" style:family="text">
      <style:text-properties officeooo:rsid="0034044a"/>
    </style:style>
    <style:style style:name="T61" style:family="text">
      <style:text-properties officeooo:rsid="0034b259"/>
    </style:style>
    <style:style style:name="T62" style:family="text">
      <style:text-properties officeooo:rsid="00359d4e"/>
    </style:style>
    <style:style style:name="T63" style:family="text">
      <style:text-properties officeooo:rsid="0037981b"/>
    </style:style>
    <style:style style:name="T64" style:family="text">
      <style:text-properties officeooo:rsid="0038613e"/>
    </style:style>
    <style:style style:name="T65" style:family="text">
      <style:text-properties officeooo:rsid="003a5b74"/>
    </style:style>
    <style:style style:name="T66" style:family="text">
      <style:text-properties officeooo:rsid="003bddc4"/>
    </style:style>
    <style:style style:name="T67" style:family="text">
      <style:text-properties officeooo:rsid="003bde71"/>
    </style:style>
    <style:style style:name="T68" style:family="text">
      <style:text-properties officeooo:rsid="003dade2"/>
    </style:style>
    <style:style style:name="T69" style:family="text">
      <style:text-properties officeooo:rsid="003dc061"/>
    </style:style>
    <style:style style:name="T70" style:family="text">
      <style:text-properties officeooo:rsid="003f5acf"/>
    </style:style>
    <style:style style:name="T71" style:family="text">
      <style:text-properties officeooo:rsid="004040da"/>
    </style:style>
    <style:style style:name="T72" style:family="text">
      <style:text-properties officeooo:rsid="00417e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2023.04.27</text:h>
      <text:h text:style-name="P2" text:outline-level="1"><text:span text:style-name="T2">Владимир Уйба: «</text:span><text:span text:style-name="T3">Талун миян водзын сулалӧ колана мог</text:span><text:span text:style-name="T2"> – </text:span><text:span text:style-name="T3">мывкыдлун </text:span>ёнмӧд<text:span text:style-name="T1">ӧм</text:span>-зумыдмӧдӧ<text:span text:style-name="T1">м, традиционнӧй </text:span><text:span text:style-name="T65">донаторъяс</text:span><text:span text:style-name="T1"> видзӧм</text:span><text:span text:style-name="T2">»</text:span></text:h>
      <text:p text:style-name="P1"><text:span text:style-name="T13">К</text:span><text:span text:style-name="T4">осму тӧлысь </text:span><text:span text:style-name="T13">27 лунӧ</text:span><text:span text:style-name="T4"> Коми Республика</text:span><text:span text:style-name="T5">са Юралысь</text:span><text:span text:style-name="T4"> </text:span><text:span text:style-name="T5">участвуйтіс</text:span><text:span text:style-name="T6"> «Россия и вызовы современного мира» </text:span><text:span text:style-name="T9">с</text:span><text:span text:style-name="T7">тавроссияса</text:span><text:span text:style-name="T6"> научно-практическӧй конференция</text:span><text:span text:style-name="T7">ын, кутшӧмӧс котыртіс</text:span><text:span text:style-name="T20"> </text:span>Ставмирса Роч Народнӧй Собор<text:span text:style-name="T4">. </text:span><text:span text:style-name="T5">Мероприятие</text:span><text:span text:style-name="T16">ӧ пырӧдчисны </text:span><text:span text:style-name="T5">Ставмирса Роч Народнӧй Собор</text:span><text:span text:style-name="T17">лӧ</text:span><text:span text:style-name="T5">н Юралысьӧс вежысь</text:span><text:span text:style-name="T4"> Константин Малофеев, </text:span><text:span text:style-name="T5">Сыктывкарса</text:span><text:span text:style-name="T4"> </text:span><text:span text:style-name="T5">да</text:span><text:span text:style-name="T4"> Коми-Зырян</text:span><text:span text:style-name="T5">а</text:span><text:span text:style-name="T14">са</text:span><text:span text:style-name="T4"> </text:span><text:span text:style-name="T10">а</text:span><text:span text:style-name="T4">рхиепископ Питирим, а </text:span><text:span text:style-name="T5">сідзжӧ велӧдан </text:span><text:span text:style-name="T14">ӧт</text:span><text:span text:style-name="T10">котыр</text:span><text:span text:style-name="T14">ъяс</text:span><text:span text:style-name="T15">ӧс</text:span><text:span text:style-name="T10">, министерствояс</text:span><text:span text:style-name="T15">ӧс</text:span><text:span text:style-name="T10"> да ведомствояс</text:span><text:span text:style-name="T15">ӧс</text:span><text:span text:style-name="T10">, </text:span><text:span text:style-name="T14">кансяма </text:span><text:span text:style-name="T15">ютыръясӧс</text:span><text:span text:style-name="T10"> да ӧтйӧза организацияяс</text:span><text:span text:style-name="T15">ӧс</text:span><text:span text:style-name="T10"> петкӧдлысьяс</text:span><text:span text:style-name="T4">.</text:span></text:p>
      <text:p text:style-name="P10"><text:span text:style-name="T45">К</text:span>осму тӧлысь <text:span text:style-name="T45">27 лунӧ</text:span> Коми Республика<text:span text:style-name="T22">са Юралысь</text:span> <text:span text:style-name="T22">участвуйтіс</text:span><text:span text:style-name="T19"> «Россия и вызовы современного мира» </text:span><text:span text:style-name="T21">с</text:span><text:span text:style-name="T20">тавроссияса</text:span><text:span text:style-name="T19"> научно-практическӧй конференция</text:span><text:span text:style-name="T20">ын, кутшӧмӧс котыртіс </text:span>Ставмирса Роч Народнӧй Собор. <text:span text:style-name="T22">Мероприятие</text:span><text:span text:style-name="T46">ӧ пырӧдчисны</text:span><text:span text:style-name="T22"> Ставмирса Роч Народнӧй Собор</text:span><text:span text:style-name="T66">лӧ</text:span><text:span text:style-name="T22">н Юралысьӧс вежысь</text:span> Константин Малофеев, <text:span text:style-name="T22">Сыктывкарса</text:span> <text:span text:style-name="T22">да</text:span> Коми-Зырян<text:span text:style-name="T22">а</text:span><text:span text:style-name="T44">са</text:span> <text:span text:style-name="T23">а</text:span>рхиепископ Питирим, а <text:span text:style-name="T22">сідзжӧ велӧдан </text:span><text:span text:style-name="T47">ӧт</text:span><text:span text:style-name="T23">котыр</text:span><text:span text:style-name="T47">ъясӧс</text:span><text:span text:style-name="T23">, министерствояс</text:span><text:span text:style-name="T47">ӧс</text:span><text:span text:style-name="T23"> да ведомствояс</text:span><text:span text:style-name="T47">ӧс</text:span><text:span text:style-name="T23">, </text:span><text:span text:style-name="T47">кансяма ютыръясӧс</text:span><text:span text:style-name="T23"> да ӧтйӧза организацияяс</text:span><text:span text:style-name="T47">ӧс</text:span><text:span text:style-name="T23"> петкӧдлысьяс</text:span>.</text:p>
      <text:p text:style-name="P3">«<text:span text:style-name="T23">Талун, кор</text:span> Россия <text:span text:style-name="T23">выльысь паныдасьӧ ӧтувъя рытыввывлӧн пондылӧмъяскӧд кисьтны миянлысь странанымӧс, </text:span><text:span text:style-name="T24">торйӧдны миянлысь войтырӧс, сюйны миян том йӧзлы деструктивнӧй, </text:span><text:span text:style-name="T49">бокӧвӧй</text:span><text:span text:style-name="T24"> идеология, Роч </text:span><text:span text:style-name="T48">П</text:span><text:span text:style-name="T24">равославнӧй </text:span><text:span text:style-name="T48">В</text:span><text:span text:style-name="T24">ичко бара ӧтувтӧ миянӧс</text:span>. <text:span text:style-name="T24">Талун миян водзын сулалӧ колана мог</text:span> – <text:span text:style-name="T11">мывкыдлун</text:span><text:span text:style-name="T3"> </text:span>ёнмӧд<text:span text:style-name="T1">ӧм</text:span>-зумыдмӧдӧ<text:span text:style-name="T1">м, традиционнӧй </text:span><text:span text:style-name="T67">донаторъяс</text:span><text:span text:style-name="T1"> видзӧм</text:span>. <text:span text:style-name="T24">Сы вӧсна мый, сӧмын на вылӧ мыджсьӧмӧн, ми вермам водзсасьны </text:span><text:span text:style-name="T50">Р</text:span><text:span text:style-name="T25">ытыввылӧн миян канмулы лёк вӧчӧмкӧд</text:span>», - <text:span text:style-name="T25">шыӧдчис участвуйтысьяс дорӧ</text:span> Ставмирса Роч Народнӧй Соборлӧн Коми Республикаын регион<text:span text:style-name="T42">са</text:span> юкӧн<text:span text:style-name="T42">лӧн</text:span><text:span text:style-name="T25"> сопредседатель </text:span>Владимир Уйба.</text:p>
      <text:p text:style-name="P3"><text:span text:style-name="T25">Кыдз пасйис Коми Республикаса Юралысь, Ставмирса Роч Народнӧй Соборлӧн мероприятиеяс ӧтувтӧны</text:span>. <text:span text:style-name="T25">Тані чукӧртчӧны Роч </text:span><text:span text:style-name="T48">П</text:span><text:span text:style-name="T25">р</text:span><text:span text:style-name="T48">а</text:span><text:span text:style-name="T25">вославнӧй </text:span><text:soft-page-break/><text:span text:style-name="T48">В</text:span><text:span text:style-name="T25">ичко</text:span><text:span text:style-name="T51">ӧс</text:span><text:span text:style-name="T25">, </text:span><text:span text:style-name="T26">канму власьт органъяс</text:span><text:span text:style-name="T51">ӧс петкӧдлысьяс</text:span><text:span text:style-name="T26">,</text:span><text:span text:style-name="T25"> </text:span><text:span text:style-name="T26">экспертъяс да наукаын уджалысьяс</text:span> – <text:span text:style-name="T26">ставныс, код</text:span><text:span text:style-name="T27">лы абу веськодь Аймулӧн аскиа луныс</text:span>.</text:p>
      <text:p text:style-name="P4">«<text:span text:style-name="T27">Коркӧ челядьдырйи ми видзӧдім Айму вӧсна Ыджыд тыш йылысь кинояс </text:span><text:span text:style-name="T52">да</text:span><text:span text:style-name="T27"> чайтім, мый тайӧ кадыс колис ылӧ</text:span>. <text:span text:style-name="T27">Тайӧ локтіс миян дорӧ ӧні</text:span>. И <text:span text:style-name="T27">ӧні ми тышкасям огӧ вокъяскӧд, а роч войтырлӧн йӧймӧдӧм юкӧнкӧд, кодъясӧс зомбируйтӧмаӧсь Рытыввылын олысь </text:span><text:span text:style-name="T28">сӧтанаяс, кодъяс кӧсйӧны мортсӧ пӧртны немортӧ, енлы эскытӧм, национальносьттӧм </text:span><text:span text:style-name="T53">да рӧдтӧм </text:span><text:span text:style-name="T28">киборгӧ</text:span>. <text:span text:style-name="T28">Та йылысь висьталӧ миян Президент аслас историческӧй </text:span><text:span text:style-name="T42">сёрнитӧмъяс</text:span><text:span text:style-name="T28">ын</text:span>. М<text:span text:style-name="T29">и эг</text:span><text:span text:style-name="T53">ӧ</text:span><text:span text:style-name="T29"> веськалӧй рытыввыв странаяслӧн тӧдчӧм улӧ. Сідзкӧ ми</text:span><text:span text:style-name="T53">янлы колӧ</text:span><text:span text:style-name="T29"> ас</text:span><text:span text:style-name="T53">лы</text:span><text:span text:style-name="T29">ным лӧсьӧдны аскиа лунсӧ.</text:span> <text:span text:style-name="T41">Регыд Ыджыд Россиялӧн воас выль кад</text:span>», – <text:span text:style-name="T29">пасйис </text:span><text:span text:style-name="T5">Ставмирса Роч Народнӧй Собор</text:span><text:span text:style-name="T18">лӧ</text:span><text:span text:style-name="T5">н Юралысьӧс вежысь</text:span><text:span text:style-name="T12"> Константин Малофеев</text:span>.</text:p>
      <text:p text:style-name="P5"><text:span text:style-name="T7">Ставроссияса</text:span><text:span text:style-name="T6"> научно-практическӧй конференция</text:span><text:span text:style-name="T7"> </text:span><text:span text:style-name="T8">вылын видлалісны талунъя лун кежлӧ торъя коланаӧн лоӧм юалӧмъяс</text:span> – <text:span text:style-name="T31">тайӧ </text:span><text:span text:style-name="T68">йӧз</text:span><text:span text:style-name="T31">котырлӧн ӧт</text:span><text:span text:style-name="T54">у</text:span><text:span text:style-name="T31">втчӧм, традиционнӧй </text:span><text:span text:style-name="T68">донаторъяс</text:span><text:span text:style-name="T31"> видзӧм да том йӧзӧс Чужан му радейтны велӧдӧм</text:span>. <text:span text:style-name="T31">Кыдз вӧлі пасйӧма мероприятие вылын, канму</text:span><text:span text:style-name="T55">лӧн</text:span><text:span text:style-name="T31"> да Роч </text:span><text:span text:style-name="T55">П</text:span><text:span text:style-name="T31">равославнӧй </text:span><text:span text:style-name="T55">В</text:span><text:span text:style-name="T31">ичко</text:span><text:span text:style-name="T55">лӧн</text:span><text:span text:style-name="T32"> </text:span><text:span text:style-name="T31">ӧтувъя удж</text:span><text:span text:style-name="T32">ӧ</text:span><text:span text:style-name="T31">н</text:span> <text:span text:style-name="T31">збыльмӧд</text:span><text:span text:style-name="T32">ӧны </text:span><text:span text:style-name="T56">тӧдчана</text:span><text:span text:style-name="T32"> водзмӧстчӧмъяс, тӧдмӧдан уджтасъяс да </text:span><text:span text:style-name="T56">бурвӧчан</text:span><text:span text:style-name="T32"> проектъяс, велӧдӧны том йӧзӧс радейтны Чужан му</text:span>.</text:p>
      <text:p text:style-name="P6">«<text:span text:style-name="T39">Вежӧртӧмлӧн зэв кывкутана здук инкубируйтчӧ буретш татшӧм научно-практическӧй конференцияяс вылын</text:span>. <text:span text:style-name="T39">Педагогл</text:span><text:span text:style-name="T57">ы</text:span><text:span text:style-name="T39"> да н</text:span><text:span text:style-name="T57">аставниклы сиӧм</text:span><text:span text:style-name="T39"> во</text:span><text:span text:style-name="T69">ӧ</text:span><text:span text:style-name="T39"> зэв колана, медым ми мобилизуйтчим</text:span>. М<text:span text:style-name="T39">и аддзам</text:span>, <text:span text:style-name="T39">мый ӧні нацизм да фашизм бара сӧвмӧ</text:span>. Но <text:span text:style-name="T40">та дырйи ни ӧти арабскӧй канму эз ошкы Россиялы паныд санкцияяс</text:span><text:span text:style-name="T57">сӧ</text:span>. <text:span text:style-name="T40">Ен отсӧгӧн, </text:span><text:span text:style-name="T70">медым</text:span><text:span text:style-name="T40"> патриотическӧй вужъяслы отсал</text:span><text:span text:style-name="T41">а</text:span><text:span text:style-name="T40">сны мукӧд национальносьтъяс, медым </text:span><text:span text:style-name="T41">вӧлі</text:span><text:span text:style-name="T40"> веськыдлун, бурлун да югыдлун</text:span>», - <text:span text:style-name="T41">пасйис Сыктывкарса да Коми-Зыряна</text:span><text:span text:style-name="T54">са</text:span><text:span text:style-name="T41"> а</text:span>рхиепископ Питирим.</text:p>
      <text:p text:style-name="P6">«<text:span text:style-name="T32">Сӧмын Ен отсӧгӧн ми вермам ве</text:span><text:span text:style-name="T33">рмасьны мирса лёккӧд, </text:span><text:span text:style-name="T34">коді йӧзын быдсяма тырмытӧмторъяссӧ чужтӧм</text:span><text:span text:style-name="T58">ӧ</text:span><text:span text:style-name="T34">н кӧсйӧ босьтны ставмирса власьт</text:span>. <text:span text:style-name="T34">Мед сетас Енмыс роч йӧзлы видзны православнӧй эскӧмсӧ, да сэки Енмыс </text:span><text:soft-page-break/><text:span text:style-name="T35">вежӧрсь</text:span><text:span text:style-name="T34">ӧдас да вынсьӧдас роч йӧзлысь вождьяссӧ, и ми вермам</text:span>», - <text:span text:style-name="T36">шыӧдч</text:span><text:span text:style-name="T58">ис</text:span><text:span text:style-name="T36"> конференцияын участвуйтысьяс </text:span><text:span text:style-name="T58">дорӧ</text:span><text:span text:style-name="T36"> </text:span>Воркут<text:span text:style-name="T36">аса</text:span> <text:span text:style-name="T36">да</text:span> Усинск<text:span text:style-name="T36">са </text:span><text:span text:style-name="T42">а</text:span><text:span text:style-name="T36">рхиепископ</text:span> Марк.</text:p>
      <text:p text:style-name="P6"><text:span text:style-name="T33">Тӧд вылӧ уськӧдам</text:span>, <text:span text:style-name="T33">Россияса </text:span>Президент Владимир Путин <text:span text:style-name="T33">2022 вося вӧльгым тӧлысьӧ аслас Индӧдӧн вынсьӧдіс </text:span><text:span text:style-name="T59">Р</text:span><text:span text:style-name="T36">оссияса традиционнӧй духовно-нравственнӧй </text:span><text:span text:style-name="T71">донаторъяс</text:span><text:span text:style-name="T36"> видзӧм да ёнмӧдӧм серти канму политикалысь </text:span><text:span text:style-name="T59">п</text:span><text:span text:style-name="T36">одувъяс</text:span>.</text:p>
      <text:p text:style-name="P16">К<text:span text:style-name="T36">ыдз</text:span><text:span text:style-name="T60">и</text:span><text:span text:style-name="T36"> </text:span><text:span text:style-name="T37">пасйис </text:span>Владимир Уйба, <text:span text:style-name="T37">Президентлысь Индӧдсӧ олӧмӧ пӧртӧм могысь Коми Республикаын лоӧ лӧсьӧдӧма Коми Республикаса Юралысь бердын Россияса духовно-нравственнӧй </text:span><text:span text:style-name="T71">донаторъяс</text:span><text:span text:style-name="T36"> </text:span><text:span text:style-name="T37">ёнмӧдӧм серти </text:span><text:span text:style-name="T61">с</text:span><text:span text:style-name="T37">ӧвет</text:span>. <text:span text:style-name="T37">Сэтчӧ пырасны пыдди пуктана йӧз, кодлӧн видзӧдласыс да опытыс лоасны </text:span><text:span text:style-name="T38">зэв </text:span><text:span text:style-name="T37">коланаӧсь да </text:span><text:span text:style-name="T38">кодъяс пропагандируйтӧны </text:span><text:span text:style-name="T36">традиционнӧй духовно-нравственнӧй </text:span><text:span text:style-name="T71">донаторъяс</text:span>. <text:span text:style-name="T38">Сӧветлӧн уджыс лоӧ веськӧдӧма </text:span><text:span text:style-name="T63">йӧз</text:span><text:span text:style-name="T38">котырын зумыдлун видзӧм да гражданалысь ловлун да </text:span><text:span text:style-name="T39">ӧтувъялун ёнмӧдӧм</text:span><text:span text:style-name="T38"> вылӧ</text:span>.</text:p>
      <text:p text:style-name="P17"><text:span text:style-name="T72">С</text:span><text:span text:style-name="T29">ійӧ жӧ луннас конференция заводитчытӧдз удж кузя аддзысьлігӧн Владимир Уйба да Константин Малофеев видлалісны Коми Республикаса Веськӧдлан котырлӧн </text:span><text:span text:style-name="T25">Ставмирса Роч Народнӧй Собор</text:span><text:span text:style-name="T29">кӧд ӧт</text:span><text:span text:style-name="T64">у</text:span><text:span text:style-name="T29">в уджалӧм да ёртасьӧм серти юалӧмъяс</text:span>. <text:span text:style-name="T30">Республикаса Юралысь пасйис, мый</text:span> <text:span text:style-name="T42">СРНС</text:span> <text:span text:style-name="T30">нуӧдӧ </text:span><text:span text:style-name="T64">йӧз</text:span><text:span text:style-name="T30">котыр </text:span><text:span text:style-name="T64">ӧтувт</text:span><text:span text:style-name="T30">ӧм</text:span>, <text:span text:style-name="T30">традиционнӧй духовно-нравственнӧй </text:span><text:span text:style-name="T72">донаторъяс</text:span><text:span text:style-name="T30"> ловзьӧдӧм, </text:span>чужан му <text:span text:style-name="T30">радейтӧм</text:span>, <text:span text:style-name="T30">гражданственносьт ёнмӧдӧм </text:span><text:span text:style-name="T41">серти </text:span><text:span text:style-name="T30">зэв тӧдчана да ыджыд удж</text:span>. <text:span text:style-name="T31">Коми </text:span><text:span text:style-name="T64">Республикаса</text:span><text:span text:style-name="T31"> Веськӧдлан котыр тырвыйӧ ошкӧ тайӧ босьтчӧмъяссӧ.</text:span></text:p>
      <text:p text:style-name="P7"><text:span text:style-name="T31">К</text:span>онференци<text:span text:style-name="T31">яса фотоыс</text:span> - «Комиинформ» <text:span text:style-name="T43">ЮА</text:span>, автор<text:span text:style-name="T62">ыс</text:span> Владимир Шешкунас</text:p>
      <text:p text:style-name="P15">4650</text:p>
      <text:h text:style-name="P13" text:outline-level="1">2023.04.27</text:h>
      <text:h text:style-name="P14" text:outline-level="1">Владимир Уйба: «Сегодня перед нами стоит важная задача – духовного укрепления, защиты традиционных ценностей»</text:h>
      <text:p text:style-name="P11">Глава Республики Коми 27 апреля принял участие в Общероссийской научно-практической конференции «Россия и вызовы современного мира», организованной Всемирным Русским Народным Собором. В мероприятии приняли участие заместитель Главы Всемирного Русского Народного Собора Константин Малофеев, Архиепископ Сыктывкарский и Коми-Зырянский Питирим, а также представители образовательных сообществ, министерств и ведомств, политических партий и общественных организаций.</text:p>
      <text:p text:style-name="P11">Глава Республики Коми 27 апреля принял участие в Общероссийской научно-практической конференции «Россия и вызовы современного мира», организованной Всемирным Русским Народным Собором. В мероприятии приняли участие заместитель Главы Всемирного Русского Народного Собора Константин Малофеев, Архиепископ Сыктывкарский и Коми-Зырянский Питирим, а также представители образовательных сообществ, министерств и ведомств, политических партий и общественных организаций.</text:p>
      <text:p text:style-name="P8">«Сегодня, когда Россия вновь сталкивается с серьёзными вызовами, с попытками коллективного запада разрушить нашу страну, разобщить наш народ, заложить в умы нашей молодёжи деструктивную, чуждую нам идеологию, Русская Православная Церковь вновь играет ключевую объединяющую роль. Сегодня перед нами стоит важная задача – духовного укрепления, защиты традиционных ценностей. Потому что, только опираясь на них, мы сможем противостоять современным вызовам и тлетворному влиянию Запада, которое сейчас оказывается на наше государство», - обратился к участникам сопредседатель регионального отделения Всемирного Русского Народного Собора в Республике Коми Владимир Уйба.</text:p>
      <text:p text:style-name="P8"><text:soft-page-break/>Как отметил Глава Республики Коми, мероприятия Всемирного Русского Народного Собора являются объединяющей площадкой. Здесь собираются представители Русской Православной Церкви, органов государственной власти, экспертных и научных кругов – все, кого волнует дальнейшая судьба Отечества.</text:p>
      <text:p text:style-name="P8">«Когда-то в детстве мы смотрели фильмы про Великую Отечественную войну и считали, что это далеко в прошлом. Это пришло к нам сейчас. И сейчас мы воюем не с братским нам народом, мы воюем с оболваненной частью русского народа, который зомбирован этим глобальным, сатанинским Западом, этими людьми, которые хотят превратить будущего человека в нечеловека, в киборга без религии, национальности и пола. Об этом говорит наш Президент в своих исторических выступлениях. Мы не стали западной колонией. Значит мы сами должны разработать программу нашего русского будущего, свободную от западной гегемонии. Мы находимся в конце эпохи диктата Запада в России и в начале новой эпохи Великой России», – отметил заместитель Главы Всемирного Русского Народного Собора Константин Малофеев.</text:p>
      <text:p text:style-name="P8">На Общероссийской научно-практической конференции обсудили вопросы, которые сегодня приобрели особую актуальность, – это объединение общества, сохранение традиционных ценностей и патриотическое воспитание молодёжи. Как было отмечено на мероприятии, в совместной деятельности государства и Русской Православной Церкви реализуются важнейшие инициативы, просветительские программы и благотворительные проекты, проводится активная работа по патриотическому воспитанию молодёжи.</text:p>
      <text:p text:style-name="P8">«Очень ответственный момент осознания инкубируется именно на подобных научно-практических конференциях. В год педагога и наставника очень важно, чтобы мы мобилизовались. Мы видим, что сейчас нацизм и фашизм снова процветают. Но при этом ни одна арабская страна <text:soft-page-break/>не поддержала санкции против России. Дай Бог, чтобы патриотические корни поддерживались другими национальностями, чтобы в одной упряжке идти путём справедливости, добра и света», - отметил Архиепископ Сыктывкарский и Коми-Зырянский Питирим.</text:p>
      <text:p text:style-name="P8">«Только с Божьей помощью мы можем противостоять мировому злу, которое через культивирование в людях различных пороков пытается захватить всемирную власть. Дай Бог русским людям сохранить православную веру, и тогда Господь умудрит и укрепит вождей русского народа, и мы победим», - передал в своём послании к участникам конференции Архиепископ Воркутинский и Усинский Марк.</text:p>
      <text:p text:style-name="P8">Напомним, Президент России Владимир Путин в ноябре 2022 года своим Указом утвердил Основы государственной политики по сохранению и укреплению традиционных российских духовно-нравственных ценностей.</text:p>
      <text:p text:style-name="P8">Как отметил Владимир Уйба, во исполнение Указа Президента в Республике Коми будет создан Совет по укреплению духовно-нравственных ценностей России при Главе Республики Коми. В его состав войдут уважаемые люди, чьё мнение и опыт будут востребованы и полезны и которые пропагандируют традиционные духовно-нравственные ценности. Работа Совета будет направлена на сохранение стабильности в обществе и укрепление духовности и единства граждан.</text:p>
      <text:p text:style-name="P8">Вопросы взаимодействия и сотрудничества Правительства Республики Коми с Всемирным Русским Народным Собором были обсуждены в ходе рабочей встречи Владимира Уйба и Константина Малофеева, которая состоялась в этот же день перед началом конференции. Глава республики отметил, что ВРНС проводит очень значимую и большую работу по объединению общества, возрождению традиционных духовно-нравственных ценностей, укреплению патриотизма, гражданственности. Правительство Коми всецело поддерживает эти начинания.</text:p>
      <text:p text:style-name="P9"><text:soft-page-break/>Фото конференции - ИА «Комиинформ», автор Владимир Шешкунас</text:p>
      <text:p text:style-name="P18">465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3T16:54:23.669000000</dc:date>
    <meta:editing-duration>PT2H8M6S</meta:editing-duration>
    <meta:editing-cycles>39</meta:editing-cycles>
    <meta:generator>LibreOffice/7.3.7.2$Windows_X86_64 LibreOffice_project/e114eadc50a9ff8d8c8a0567d6da8f454beeb84f</meta:generator>
    <meta:document-statistic meta:table-count="0" meta:image-count="0" meta:object-count="0" meta:page-count="7" meta:paragraph-count="30" meta:word-count="1266" meta:character-count="10229" meta:non-whitespace-character-count="8983"/>
  </office:meta>
</office:document-meta>
</file>