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357cd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923a4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21137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2923a4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1587e0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1626b1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24ca41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paragraph-rsid="001b9d28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paragraph-rsid="00121137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rsid="00121137" officeooo:paragraph-rsid="00121137" style:font-size-asian="14pt" style:font-size-complex="14pt"/>
    </style:style>
    <style:style style:name="P1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21137" officeooo:paragraph-rsid="00121137" style:font-size-asian="14pt" style:font-size-complex="14pt"/>
    </style:style>
    <style:style style:name="P1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121137" officeooo:paragraph-rsid="00121137" style:font-size-asian="14pt" style:font-weight-asian="bold" style:font-size-complex="14pt" style:font-weight-complex="bold"/>
    </style:style>
    <style:style style:name="P1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rsid="00121137" officeooo:paragraph-rsid="00121137" style:font-size-asian="14pt" style:font-size-complex="14pt"/>
    </style:style>
    <style:style style:name="P1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21137" style:font-size-asian="14pt" style:font-weight-asian="bold" style:font-size-complex="14pt" style:font-weight-complex="bold"/>
    </style:style>
    <style:style style:name="T1" style:family="text">
      <style:text-properties officeooo:rsid="00121137"/>
    </style:style>
    <style:style style:name="T2" style:family="text">
      <style:text-properties officeooo:rsid="0012632f"/>
    </style:style>
    <style:style style:name="T3" style:family="text">
      <style:text-properties fo:font-variant="normal" fo:text-transform="none" fo:color="#212529" loext:opacity="100%" fo:letter-spacing="normal" fo:font-style="normal" fo:font-weight="normal"/>
    </style:style>
    <style:style style:name="T4" style:family="text">
      <style:text-properties fo:font-variant="normal" fo:text-transform="none" fo:color="#212529" loext:opacity="100%" fo:letter-spacing="normal" fo:font-style="normal" fo:font-weight="normal" officeooo:rsid="00121137"/>
    </style:style>
    <style:style style:name="T5" style:family="text">
      <style:text-properties fo:font-variant="normal" fo:text-transform="none" fo:color="#212529" loext:opacity="100%" fo:letter-spacing="normal" fo:font-style="normal" fo:font-weight="normal" officeooo:rsid="0012632f"/>
    </style:style>
    <style:style style:name="T6" style:family="text">
      <style:text-properties fo:font-variant="normal" fo:text-transform="none" fo:color="#212529" loext:opacity="100%" fo:letter-spacing="normal" fo:font-style="normal" fo:font-weight="normal" officeooo:rsid="001357cd"/>
    </style:style>
    <style:style style:name="T7" style:family="text">
      <style:text-properties fo:font-variant="normal" fo:text-transform="none" fo:color="#212529" loext:opacity="100%" fo:letter-spacing="normal" fo:font-style="normal" fo:font-weight="normal" officeooo:rsid="0012d325"/>
    </style:style>
    <style:style style:name="T8" style:family="text">
      <style:text-properties fo:font-variant="normal" fo:text-transform="none" fo:color="#212529" loext:opacity="100%" fo:letter-spacing="normal" fo:font-style="normal" fo:font-weight="normal" officeooo:rsid="001eaf7b"/>
    </style:style>
    <style:style style:name="T9" style:family="text">
      <style:text-properties fo:font-variant="normal" fo:text-transform="none" fo:color="#212529" loext:opacity="100%" fo:letter-spacing="normal" fo:font-style="normal" fo:font-weight="normal" officeooo:rsid="002923a4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fo:font-variant="normal" fo:text-transform="none" fo:letter-spacing="normal" fo:font-style="normal" fo:font-weight="normal" officeooo:rsid="00121137"/>
    </style:style>
    <style:style style:name="T12" style:family="text">
      <style:text-properties fo:font-variant="normal" fo:text-transform="none" fo:letter-spacing="normal" fo:font-style="normal" fo:font-weight="normal" officeooo:rsid="0012632f"/>
    </style:style>
    <style:style style:name="T13" style:family="text">
      <style:text-properties fo:font-variant="normal" fo:text-transform="none" fo:letter-spacing="normal" fo:font-style="normal" fo:font-weight="normal" officeooo:rsid="001357cd"/>
    </style:style>
    <style:style style:name="T14" style:family="text">
      <style:text-properties fo:font-variant="normal" fo:text-transform="none" fo:letter-spacing="normal" fo:font-style="normal" fo:font-weight="normal" officeooo:rsid="001eaf7b"/>
    </style:style>
    <style:style style:name="T15" style:family="text">
      <style:text-properties fo:font-variant="normal" fo:text-transform="none" fo:letter-spacing="normal" fo:font-style="normal" fo:font-weight="normal" officeooo:rsid="0012d325"/>
    </style:style>
    <style:style style:name="T16" style:family="text">
      <style:text-properties fo:font-variant="normal" fo:text-transform="none" fo:letter-spacing="normal" fo:font-style="normal" fo:font-weight="normal" officeooo:rsid="002923a4"/>
    </style:style>
    <style:style style:name="T17" style:family="text">
      <style:text-properties officeooo:rsid="0012d325"/>
    </style:style>
    <style:style style:name="T18" style:family="text">
      <style:text-properties officeooo:rsid="001357cd"/>
    </style:style>
    <style:style style:name="T19" style:family="text">
      <style:text-properties officeooo:rsid="001548e3"/>
    </style:style>
    <style:style style:name="T20" style:family="text">
      <style:text-properties officeooo:rsid="001587e0"/>
    </style:style>
    <style:style style:name="T21" style:family="text">
      <style:text-properties officeooo:rsid="001626b1"/>
    </style:style>
    <style:style style:name="T22" style:family="text">
      <style:text-properties officeooo:rsid="00170fa5"/>
    </style:style>
    <style:style style:name="T23" style:family="text">
      <style:text-properties officeooo:rsid="00189b17"/>
    </style:style>
    <style:style style:name="T24" style:family="text">
      <style:text-properties officeooo:rsid="00189e72"/>
    </style:style>
    <style:style style:name="T25" style:family="text">
      <style:text-properties officeooo:rsid="001a863e"/>
    </style:style>
    <style:style style:name="T26" style:family="text">
      <style:text-properties fo:language="kpv" fo:country="RU"/>
    </style:style>
    <style:style style:name="T27" style:family="text">
      <style:text-properties fo:language="kpv" fo:country="RU" officeooo:rsid="001b9d28"/>
    </style:style>
    <style:style style:name="T28" style:family="text">
      <style:text-properties fo:language="kpv" fo:country="RU" officeooo:rsid="0025b75d"/>
    </style:style>
    <style:style style:name="T29" style:family="text">
      <style:text-properties fo:language="kpv" fo:country="RU" officeooo:rsid="002bf623"/>
    </style:style>
    <style:style style:name="T30" style:family="text">
      <style:text-properties officeooo:rsid="0021ff9e"/>
    </style:style>
    <style:style style:name="T31" style:family="text">
      <style:text-properties officeooo:rsid="0022f006"/>
    </style:style>
    <style:style style:name="T32" style:family="text">
      <style:text-properties officeooo:rsid="00241b48"/>
    </style:style>
    <style:style style:name="T33" style:family="text">
      <style:text-properties officeooo:rsid="0024ca41"/>
    </style:style>
    <style:style style:name="T34" style:family="text">
      <style:text-properties officeooo:rsid="0024fc5d"/>
    </style:style>
    <style:style style:name="T35" style:family="text">
      <style:text-properties officeooo:rsid="002923a4"/>
    </style:style>
    <style:style style:name="T36" style:family="text">
      <style:text-properties officeooo:rsid="0029b0e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2023.04.28</text:h>
      <text:h text:style-name="P13" text:outline-level="1">Коми Республикаын пасъясны вӧр профсоюзлы 100 во тырӧм</text:h>
      <text:p text:style-name="P4"><text:span text:style-name="T11">Регионса Юралысь </text:span><text:span text:style-name="T10">Владимир Уйба</text:span> <text:span text:style-name="T11">аддзысьліс </text:span><text:span text:style-name="T12">профсоюзса </text:span><text:span text:style-name="T13">лидеръяс</text:span><text:span text:style-name="T12">кӧд Тулыслы да Уджлы сиӧм гаж водзвылын</text:span><text:span text:style-name="T10">. </text:span><text:span text:style-name="T12">Видлалісны ӧтув уджалӧм, а сідзжӧ вӧр юкӧнъяс</text:span><text:span text:style-name="T14">с</text:span><text:span text:style-name="T12">а профсоюзл</text:span><text:span text:style-name="T15">ысь</text:span><text:span text:style-name="T12">, </text:span><text:span text:style-name="T13">мый ӧт</text:span><text:span text:style-name="T16">у</text:span><text:span text:style-name="T13">втӧ республикаса 11 сюрсысь унджык </text:span><text:span text:style-name="T14">олысьӧс</text:span><text:span text:style-name="T13">,</text:span><text:span text:style-name="T12"> юбилей </text:span><text:span text:style-name="T14">пасйӧм</text:span><text:span text:style-name="T15"> серти </text:span><text:span text:style-name="T12">юалӧмъяс</text:span><text:span text:style-name="T10">.</text:span></text:p>
      <text:p text:style-name="P1"/>
      <text:p text:style-name="P2"><text:span text:style-name="T1">Регионса Юралысь </text:span>Владимир Уйба <text:span text:style-name="T1">аддзысьліс </text:span><text:span text:style-name="T2">профсоюзса </text:span><text:span text:style-name="T18">лидеръяс</text:span><text:span text:style-name="T2">кӧд Тулыслы да Уджлы сиӧм гаж водзвылын</text:span>. <text:span text:style-name="T2">Видлалісны ӧтув уджалӧм, а сідзжӧ вӧр юкӧнъяс</text:span><text:span text:style-name="T30">с</text:span><text:span text:style-name="T2">а профсоюзл</text:span><text:span text:style-name="T17">ысь</text:span><text:span text:style-name="T2">, </text:span><text:span text:style-name="T18">мый ӧт</text:span><text:span text:style-name="T35">у</text:span><text:span text:style-name="T18">втӧ республикаса 11 сюрсысь унджык </text:span><text:span text:style-name="T30">олысь</text:span><text:span text:style-name="T18">ӧс,</text:span><text:span text:style-name="T2"> юбилей </text:span><text:span text:style-name="T17">па</text:span><text:span text:style-name="T30">сй</text:span><text:span text:style-name="T17">ӧм серти </text:span><text:span text:style-name="T2">юалӧмъяс</text:span>.</text:p>
      <text:p text:style-name="P5"><text:span text:style-name="T18">Профсоюзса л</text:span>идер<text:span text:style-name="T18">ъяс</text:span> <text:span text:style-name="T18">аттьӧалісны Коми Республикаса Юралысьӧс да регионса Веськӧдлан котырӧс </text:span><text:span text:style-name="T19">ӧтувъя уджысь</text:span>.</text:p>
      <text:p text:style-name="P6">«<text:span text:style-name="T19">Таво Россияса профсоюзъяс пасйӧны ода-кора тӧлысь медводдза лунсӧ «уджалысь </text:span><text:span text:style-name="T31">йӧз</text:span><text:span text:style-name="T19">лӧн </text:span><text:span text:style-name="T31">ӧтсӧгласлун</text:span><text:span text:style-name="T19"> да канмулӧн </text:span><text:span text:style-name="T20">ӧтувъялун</text:span><text:span text:style-name="T19">» лозунг улын, и Коми Республикаса профсоюзъяслӧн </text:span><text:span text:style-name="T31">ф</text:span><text:span text:style-name="T19">едерация сы лыдын</text:span>, - <text:span text:style-name="T20">висьталіс</text:span> <text:span text:style-name="T20">Коми Республикаса профсоюзъяслӧн </text:span><text:span text:style-name="T31">ф</text:span><text:span text:style-name="T20">едерация</text:span><text:span text:style-name="T31">ӧн</text:span><text:span text:style-name="T20"> </text:span><text:span text:style-name="T21">веськӧдлысь</text:span> Алексей Кулиш. – 2023 <text:span text:style-name="T20">восӧ Россияса асшӧрлуна профсоюзъяслӧн </text:span><text:span text:style-name="T31">ф</text:span><text:span text:style-name="T20">едерация шуӧма </text:span><text:span text:style-name="T31">С</text:span>оциальнӧй уджъёртасьӧм <text:span text:style-name="T20">сӧвмӧдан да ёнмӧдан </text:span><text:span text:style-name="T31">в</text:span><text:span text:style-name="T20">оӧн</text:span>. <text:span text:style-name="T31">Тӧрыт ми аддзысьлім регионса Веськӧдлан котырӧ пырысьяскӧд.</text:span> <text:span text:style-name="T20">Сійӧ муніс зэв бура, и ӧні татшӧм аддзысьлӧмъясыс лоасны тшӧкыдджыка</text:span>. <text:span text:style-name="T20">Нӧшта тайӧ воыс миянлы тӧдчана сійӧн, мый ыджыд членскӧй организацияяс пиысь ӧти </text:span>– <text:span text:style-name="T20">вӧр</text:span> профсоюз – <text:span text:style-name="T20">пасйӧ 100 во</text:span>».</text:p>
      <text:p text:style-name="P7">«<text:span text:style-name="T21">Канмуын пуксьӧм серпас </text:span><text:span text:style-name="T36">вӧсна</text:span><text:span text:style-name="T21"> ми решитім не вӧчны ыджыд гажсӧ, но век жӧ 100 воыс овлӧ сӧмын ӧтчыд</text:span>, - <text:span text:style-name="T21">пасйис </text:span>вӧр юкӧнъясын уджалысьяслӧн профсоюз<text:span text:style-name="T21">са</text:span> Коми республиканскӧй организацияӧн веськӧдлысь Александр Смирнов. - И м<text:span text:style-name="T21">и эськӧ кӧсйим, медым тайӧ луныс колис йӧзлы вежӧрас, медым сійӧ вӧлі эз сӧмын гажӧн, но и </text:span><text:span text:style-name="T22">бур лоӧмторйӧн</text:span>. <text:span text:style-name="T32">Та</text:span><text:span text:style-name="T22"> вӧсна ми </text:span><text:span text:style-name="T32">кӧсъям нуӧдны</text:span><text:span text:style-name="T22"> уна йӧза субӧтник</text:span> – <text:span text:style-name="T22">уджлы сиӧм гаж</text:span>. А <text:span text:style-name="T22">сы бӧрын вӧчам уджалан праздничнӧй пажын</text:span>. <text:span text:style-name="T22">Сцена вылын </text:span><text:soft-page-break/><text:span text:style-name="T22">котыртам патриотическӧй концерт</text:span>. <text:span text:style-name="T23">Тӧждысям и ветеранъяс вӧсна</text:span>. <text:span text:style-name="T23">Гажсӧ нуӧд</text:span><text:span text:style-name="T32">ам</text:span><text:span text:style-name="T23"> Эжваын, Слава улича кузя площадка вылын</text:span>. А <text:span text:style-name="T23">медым чолӧмавны став ветеранӧс да вӧр юкӧнын уджалысьясӧс, котыртам районъясӧ ветлӧм, мый мунас агитбригада форматын концертъясӧн, та вӧсна корам муниципалитетса юралысьясӧс отсавны миянлы</text:span>».</text:p>
      <text:p text:style-name="P8"><text:span text:style-name="T23">Коми Республикаса Юралысь ошкис субӧтник </text:span><text:span text:style-name="T24">сяма</text:span><text:span text:style-name="T23"> гаж нуӧдӧм серти профсоюзса лидеръяслысь вӧзйӧмъяссӧ </text:span><text:span text:style-name="T24">да праздничнӧй мероприятиеяс нуӧдӧм вылӧ Эжва район бӧрйӧм</text:span><text:span text:style-name="T33">сӧ</text:span>. <text:span text:style-name="T25">Эжва районлы таво тырӧ 60 во</text:span>.</text:p>
      <text:p text:style-name="P5">«Суб<text:span text:style-name="T25">ӧ</text:span>тник – <text:span text:style-name="T25">зэв бур формат, сійӧ дзик нин ӧтувтас йӧзӧс</text:span>. <text:span text:style-name="T25">Медшӧрыс</text:span> – <text:span text:style-name="T34">оз ков</text:span><text:span text:style-name="T25"> кутны гажсӧ нуӧдӧмысь,</text:span> а <text:span text:style-name="T25">нуӧдны сійӧс да казьтывлыны, мый тайӧ гажыс лоис сӧмын миян зонъяс отсӧгӧн, кодъяс </text:span><text:span text:style-name="T34">ӧні </text:span><text:span text:style-name="T25">дорйӧны миянлысь </text:span><text:span text:style-name="T34">Чужан </text:span><text:span text:style-name="T25">му</text:span>. <text:span text:style-name="T25">Таысь кындзи, быть колӧ наградитны юкӧн</text:span><text:span text:style-name="T34">са</text:span><text:span text:style-name="T25"> медбур уджалысьясӧс, а вывті бура уджалысьяслы сетны канму наградаяс</text:span>. <text:span text:style-name="T25">Вӧр профсоюзъяслысь 100 во тырӧм</text:span><text:span text:style-name="T34">сӧ</text:span><text:span text:style-name="T25"> пасйӧм серти </text:span><text:span text:style-name="T34">лоӧ </text:span><text:span text:style-name="T25">сет</text:span><text:span text:style-name="T34">ӧма</text:span><text:span text:style-name="T25"> лӧсялана тшӧктӧмъяс</text:span>», - <text:span text:style-name="T25">пасйис Коми Республикаса Юралысь</text:span>.</text:p>
      <text:p text:style-name="P9"><text:span text:style-name="T26">Праздничн</text:span><text:span text:style-name="T27">ӧ</text:span><text:span text:style-name="T26">й суб</text:span><text:span text:style-name="T27">ӧ</text:span><text:span text:style-name="T26">тник</text:span><text:span text:style-name="T28">сӧ</text:span><text:span text:style-name="T26"> </text:span><text:span text:style-name="T28">нуӧдасны</text:span><text:span text:style-name="T27"> сора тӧлысь заводитчигӧн</text:span><text:span text:style-name="T26">. </text:span><text:span text:style-name="T27">Чайтӧны, мый сэ</text:span><text:span text:style-name="T29">тчӧ пырӧдчас</text:span><text:span text:style-name="T27"> </text:span><text:span text:style-name="T26">350-400 </text:span><text:span text:style-name="T27">морт</text:span><text:span text:style-name="T26">. </text:span><text:span text:style-name="T27">Медшӧр участвуйтысьясӧн лоӧны вӧр юкӧн</text:span><text:span text:style-name="T28">ъяс</text:span><text:span text:style-name="T27">са профсоюзӧ пырысьяс, ветеранъяс, Россияса регионъясысь корӧм гӧсьтъяс да социальнӧй</text:span><text:span text:style-name="T26"> уджъёртъяс.</text:span></text:p>
      <text:h text:style-name="P14" text:outline-level="1">2023.04.28</text:h>
      <text:h text:style-name="P15" text:outline-level="1">В Республике Коми отметят 100-летие лесного профсоюз<text:span text:style-name="T1">а</text:span></text:h>
      <text:p text:style-name="P3">Глава региона Владимир Уйба встретился с лидерами профсоюзов в преддверии Праздника Весны и Труда. Обсуждены вопросы сотрудничества, а также празднования юбилея профсоюза лесных отраслей, который объединяет более 11 тысяч жителей республики.</text:p>
      <text:p text:style-name="P3"/>
      <text:p text:style-name="P3">Глава региона Владимир Уйба встретился с лидерами профсоюзов в преддверии Праздника Весны и Труда. Обсуждены вопросы сотрудничества, а также празднования юбилея профсоюза лесных отраслей, который объединяет более 11 тысяч жителей республики.</text:p>
      <text:p text:style-name="P10">Лидеры профсоюзов поблагодарили Главу Республики Коми и Правительство региона за конструктивное взаимодействие.</text:p>
      <text:p text:style-name="P10">«В этом году профсоюзы России отмечают первое мая под лозунгом «солидарность трудящихся и единство страны», и Федерация профсоюзов Республики Коми в том числе, - рассказал председатель Федерации профсоюзов Республики Коми Алексей Кулиш. – 2023 год объявлен Федерацией независимых профсоюзов России Годом развития и укрепления социального партнёрства. Вчера мы встретились с представителями регионального Правительства. Она прошла очень плодотворно, и теперь такие встречи будут носить регулярный характер. Ещё этот год значим для нас тем, что одна из крупнейших членских организаций – лесной профсоюз – отмечает 100-летие».</text:p>
      <text:p text:style-name="P10">«В силу сложившейся обстановки в стране мы решили не делать масштабный праздник, но в то же время 100-летие бывает только раз, - отметил председатель Коми республиканской организации профсоюза работников лесных отраслей Александр Смирнов. - И мы бы хотели, чтобы этот день запомнился людям, чтобы он стал не только праздником, но и полезным событием. Поэтому мы запланировали массовый субботник – рабочий трудовой праздник в формате советских агитбригад. А после него <text:soft-page-break/>сделаем трудовой праздничный обед. На сцене организуем патриотический концерт. Не оставим без внимания и ветеранов. Праздник планируем провести в Эжве, на площадке по улице Славы. А чтобы отметить всех ветеранов и тружеников лесной отрасли, организуем объезд по районам, который также пройдёт в формате агитбригад с концертами и праздничной программой, поэтому просим глав муниципалитетов поддержать нас».</text:p>
      <text:p text:style-name="P10">Глава Республики Коми поддержал предложения профсоюзных лидеров по проведению праздника в виде субботника и одобрил выбор Эжвинского района, как площадки для основных праздничных мероприятий. Тем более, Эжвинский район в этом году отмечает 60-летие.</text:p>
      <text:p text:style-name="P10">«Субботник – отличный формат, это точно объединит людей. Главное – не запрещать праздник, а проводить его с напоминанием о том, что праздник состоялся благодаря нашим ребятам, которые сейчас на передовой стоят на защите нашей Родины. Кроме того, обязательно нужно наградить лучших работников отрасли, а особо отличившихся тружеников представить к государственным наградам. По празднованию 100-летия лесных профсоюзов будут даны соответствующие поручения», - отметил Глава Республики Коми.</text:p>
      <text:p text:style-name="P10">Праздничный субботник запланирован на начало июля. Предполагается, что в нём примут участие 350-400 человек. Основными участниками станут члены профсоюза лесных отраслей, ветераны, приглашенные гости из регионов России и социальные партнёры.</text:p>
      <text:p text:style-name="P11">271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03T17:01:09.923000000</dc:date>
    <meta:editing-duration>PT1H17M6S</meta:editing-duration>
    <meta:editing-cycles>14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1" meta:word-count="805" meta:character-count="6038" meta:non-whitespace-character-count="5242"/>
  </office:meta>
</office:document-meta>
</file>