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5417e" officeooo:paragraph-rsid="0015417e" style:font-size-asian="14pt" style:font-size-complex="14pt"/>
    </style:style>
    <style:style style:name="P2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5417e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5417e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5417e" officeooo:paragraph-rsid="0015417e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5417e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5417e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font-weight="normal" officeooo:paragraph-rsid="0015417e" style:font-size-asian="14pt" style:font-weight-asian="normal" style:font-size-complex="14pt" style:font-weight-complex="normal"/>
    </style:style>
    <style:style style:name="T1" style:family="text">
      <style:text-properties officeooo:rsid="0015417e"/>
    </style:style>
    <style:style style:name="T2" style:family="text">
      <style:text-properties fo:font-variant="normal" fo:text-transform="none" fo:color="#212529" loext:opacity="100%" fo:letter-spacing="normal" fo:font-style="normal" officeooo:rsid="001541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4.29</text:h>
      <text:h text:style-name="P3" text:outline-level="1"><text:span text:style-name="T1">Коми Республикаса Юралысь </text:span>Владимир Уйба <text:span text:style-name="T1">торъя военнӧй операция вылын Айму дорйысь землякъяслы “</text:span>УАЗ” <text:span text:style-name="T1">автомашина дасьтӧм йылысь</text:span></text:h>
      <text:p text:style-name="P4"/>
      <text:p text:style-name="P5"/>
      <text:p text:style-name="P5"/>
      <text:h text:style-name="P1" text:outline-level="1">2023.04.29</text:h>
      <text:h text:style-name="P2" text:outline-level="1">Глава Республики Коми Владимир Уйба о подготовке автомобиля "УАЗ" для земляков, защищающих Родину на специальной военной операции</text:h>
      <text:p text:style-name="P6"/>
      <text:p text:style-name="P7"><text:span text:style-name="T2">11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2T15:38:04.776000000</dc:date>
    <meta:editing-duration>PT8M13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5" meta:word-count="36" meta:character-count="277" meta:non-whitespace-character-count="246"/>
  </office:meta>
</office:document-meta>
</file>