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b2ea5" officeooo:paragraph-rsid="001b2ea5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7d3aa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b2ea5" officeooo:paragraph-rsid="001b2ea5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b2ea5" officeooo:paragraph-rsid="001b2ea5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b2ea5" style:font-size-asian="14pt" style:font-size-complex="14pt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b2ea5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b2ea5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b2ea5" officeooo:paragraph-rsid="001b2ea5" style:font-size-asian="14pt" style:font-size-complex="14pt"/>
    </style:style>
    <style:style style:name="P1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ce3b5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ce3b5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de956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e3077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215800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e956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b2ea5" officeooo:paragraph-rsid="001b2ea5" style:font-size-asian="14pt" style:font-weight-asian="normal" style:font-size-complex="14pt" style:font-weight-complex="normal"/>
    </style:style>
    <style:style style:name="T1" style:family="text">
      <style:text-properties officeooo:rsid="001ce3b5"/>
    </style:style>
    <style:style style:name="T2" style:family="text">
      <style:text-properties fo:font-variant="normal" fo:text-transform="none" fo:letter-spacing="normal" fo:font-style="normal" fo:font-weight="bold" officeooo:rsid="001ce3b5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ce3b5"/>
    </style:style>
    <style:style style:name="T5" style:family="text">
      <style:text-properties fo:font-variant="normal" fo:text-transform="none" fo:letter-spacing="normal" fo:font-style="normal" fo:font-weight="normal" officeooo:rsid="001de956"/>
    </style:style>
    <style:style style:name="T6" style:family="text">
      <style:text-properties fo:font-variant="normal" fo:text-transform="none" fo:letter-spacing="normal" fo:font-style="normal" fo:font-weight="normal" officeooo:rsid="001e3077"/>
    </style:style>
    <style:style style:name="T7" style:family="text">
      <style:text-properties fo:font-variant="normal" fo:text-transform="none" fo:letter-spacing="normal" fo:font-style="normal" fo:font-weight="normal" officeooo:rsid="001f6381"/>
    </style:style>
    <style:style style:name="T8" style:family="text">
      <style:text-properties fo:font-variant="normal" fo:text-transform="none" fo:letter-spacing="normal" fo:font-style="normal" fo:font-weight="normal" officeooo:rsid="00215800"/>
    </style:style>
    <style:style style:name="T9" style:family="text">
      <style:text-properties fo:font-variant="normal" fo:text-transform="none" fo:letter-spacing="normal" fo:font-style="normal" fo:font-weight="normal" officeooo:rsid="002460f5"/>
    </style:style>
    <style:style style:name="T10" style:family="text">
      <style:text-properties fo:font-variant="normal" fo:text-transform="none" fo:letter-spacing="normal" fo:font-style="normal" fo:font-weight="normal" officeooo:rsid="00261290"/>
    </style:style>
    <style:style style:name="T11" style:family="text">
      <style:text-properties fo:font-variant="normal" fo:text-transform="none" fo:letter-spacing="normal" fo:font-style="normal" fo:font-weight="normal" officeooo:rsid="0028d519"/>
    </style:style>
    <style:style style:name="T12" style:family="text">
      <style:text-properties officeooo:rsid="001de956"/>
    </style:style>
    <style:style style:name="T13" style:family="text">
      <style:text-properties officeooo:rsid="001e3077"/>
    </style:style>
    <style:style style:name="T14" style:family="text">
      <style:text-properties officeooo:rsid="001f6381"/>
    </style:style>
    <style:style style:name="T15" style:family="text">
      <style:text-properties officeooo:rsid="00215800"/>
    </style:style>
    <style:style style:name="T16" style:family="text">
      <style:text-properties officeooo:rsid="00217d82"/>
    </style:style>
    <style:style style:name="T17" style:family="text">
      <style:text-properties fo:language="kpv" fo:country="RU"/>
    </style:style>
    <style:style style:name="T18" style:family="text">
      <style:text-properties fo:language="kpv" fo:country="RU" officeooo:rsid="00217d82"/>
    </style:style>
    <style:style style:name="T19" style:family="text">
      <style:text-properties officeooo:rsid="002460f5"/>
    </style:style>
    <style:style style:name="T20" style:family="text">
      <style:text-properties officeooo:rsid="0027d3aa"/>
    </style:style>
    <style:style style:name="T21" style:family="text">
      <style:text-properties officeooo:rsid="002a4b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4.30</text:h>
      <text:h text:style-name="P11" text:outline-level="1"><text:span text:style-name="T2">Коми Республикаса Юралысь чолӧмалӧ </text:span>Пӧжарнӧй охрана лунӧн</text:h>
      <text:p text:style-name="P12"><text:span text:style-name="T3">«</text:span><text:span text:style-name="T4">Аттьӧала республикаса став </text:span><text:span text:style-name="T9">кусӧдчысьӧс</text:span><text:span text:style-name="T4"> бӧрйӧм уджсикас бура тӧдӧмысь</text:span>, ась<text:span text:style-name="T19">ныд</text:span>тӧ жалиттӧг<text:span text:style-name="T4"> бура уджалӧмысь</text:span><text:span text:style-name="T3">. </text:span><text:span text:style-name="T4">Ыджыд аттьӧ ветеранъяслы, кодъяс </text:span><text:span text:style-name="T3">пуктісны</text:span> подув службалӧн традицияяслы да <text:span text:style-name="T19">юксьӧны тӧдӧмлунъясӧн </text:span>том <text:span text:style-name="T12">йӧз</text:span><text:span text:style-name="T19">кӧд</text:span><text:span text:style-name="T3">», - </text:span><text:span text:style-name="T5">пасйӧма чолӧмалӧмын</text:span><text:span text:style-name="T3">.</text:span></text:p>
      <text:p text:style-name="P16"/>
      <text:p text:style-name="P13"><text:span text:style-name="T3">«</text:span>Пӧжарнӧй охранаын пыдди пуктана уджалысьяс да ветеранъяс!</text:p>
      <text:p text:style-name="P2">Чолӧмала тіянӧс уджсикас гажӧн!</text:p>
      <text:p text:style-name="P14"><text:span text:style-name="T5">Ті сиинныд олӧмныдтӧ бур уджлы. Тіян уджныд корӧ </text:span><text:span text:style-name="T10">оз</text:span><text:span text:style-name="T5"> сӧмын торъя тӧдӧмлунъяс да кужӧмлунъяс, но и йӧз вӧсна тӧждысьӧм, ас вылӧ кывкутӧм босьтны кужӧм</text:span><text:span text:style-name="T3">. </text:span><text:span text:style-name="T5">Медым водзсасьны бикӧд, колӧ лоны повтӧмӧн, збойӧн, </text:span><text:span text:style-name="T10">смелӧн</text:span><text:span text:style-name="T3">. </text:span><text:span text:style-name="T11">Б</text:span><text:span text:style-name="T3">ӧрйӧм уджсикас</text:span><text:span text:style-name="T11">ныдтӧ</text:span><text:span text:style-name="T3"> бура тӧдӧм</text:span><text:span text:style-name="T5"> </text:span><text:span text:style-name="T6">сайын йӧзлӧн олӧмыс, материальнӧй да вӧр-ва озырлунъяс видзӧм</text:span><text:span text:style-name="T3">. Ті</text:span> нуӧданныд и ӧлӧдана уджъяс, <text:span text:style-name="T14">велӧданныд </text:span><text:span text:style-name="T13">республикаса йӧз</text:span><text:span text:style-name="T14">ӧс</text:span> да <text:span text:style-name="T13">организацияяс</text:span><text:span text:style-name="T14">ӧс кутчысьны</text:span> пӧжарысь видзчысян правилӧясӧ.</text:p>
      <text:p text:style-name="P15"><text:span text:style-name="T7">Водзын гожся сезон, кор тіян уджныд лоӧ унджык да кывкутӧмӧнджык </text:span><text:span text:style-name="T8">ковмас видзны миян вӧрлысь озырлунсӧ да могмӧдны </text:span>олан пунктъясын пӧжарысь видзчысьӧм<text:span text:style-name="T21">сӧ</text:span><text:span text:style-name="T3">.</text:span></text:p>
      <text:p text:style-name="P3"><text:span text:style-name="T1">Аттьӧала республикаса став </text:span><text:span text:style-name="T20">кусӧдчысьӧс</text:span><text:span text:style-name="T1"> бӧрйӧм уджсикас бура тӧдӧмысь</text:span><text:span text:style-name="T15">, ась</text:span><text:span text:style-name="T20">ныд</text:span><text:span text:style-name="T15">тӧ жалиттӧг</text:span><text:span text:style-name="T1"> бура уджалӧмысь</text:span><text:span text:style-name="T15">. </text:span><text:span text:style-name="T1">Ыджыд аттьӧ ветеранъяслы, кодъяс </text:span><text:span text:style-name="T15">пуктісны подув службалӧн традицияяслы да </text:span><text:span text:style-name="T19">юксьӧны тӧдӧмлунъясӧн </text:span><text:span text:style-name="T15">том </text:span><text:span text:style-name="T12">йӧз</text:span><text:span text:style-name="T19">кӧд</text:span>.</text:p>
      <text:p text:style-name="P2"><text:span text:style-name="T16">Сиа пӧжарнӧй охранаын став уджалысьлы крепыд дзоньвидзалун, шуд, тыр-бур олӧм, вермӧмъяс сьӧкыд да йӧзкотырлы зэв колана уджын</text:span>!»</text:p>
      <text:p text:style-name="P8"><text:span text:style-name="T18">Коми Республикаса Юралысь</text:span><text:span text:style-name="T17"> Владимир Уйба</text:span></text:p>
      <text:p text:style-name="P10">1221</text:p>
      <text:h text:style-name="P4" text:outline-level="1"/>
      <text:h text:style-name="P5" text:outline-level="1">2023.04.30</text:h>
      <text:h text:style-name="P7" text:outline-level="1">Поздравление Главы Республики Коми с Днём пожарной охраны</text:h>
      <text:p text:style-name="P6">«Благодарю всех пожарных республики за профессионализм, самоотдачу и добросовестный труд. глубокая признательность ветеранам, заложившим традиции и передающим свой опыт молодёжи», - отмечено в поздравлении.</text:p>
      <text:p text:style-name="P6"/>
      <text:p text:style-name="P6">«Уважаемые работники и ветераны пожарной охраны!</text:p>
      <text:p text:style-name="P6">Поздравляю вас с профессиональным праздником!</text:p>
      <text:p text:style-name="P6">Вы посвятили свою жизнь благородному делу. Ваша работа требует не только специальных знаний и навыков, но и самоотверженности, умения брать на себя ответственность. Чтобы бороться с огненной стихией, надо обладать отвагой, мужеством и смелостью. От вашего профессионализма зависят жизни людей, сохранность материальных и природных ценностей. Вы уделяете особое внимание профилактической деятельности, проводите большую работу с жителями и организациями республики по соблюдению правил пожарной безопасности.</text:p>
      <text:p text:style-name="P6">Впереди летний сезон, когда на вас ложится повышенная нагрузка и особая ответственность за сохранность наших лесных богатств и обеспечение безопасности населённых пунктов.</text:p>
      <text:p text:style-name="P6">Благодарю всех пожарных республики за профессионализм, самоотдачу и добросовестный труд. глубокая признательность ветеранам, заложившим традиции и передающим свой опыт молодёжи.</text:p>
      <text:p text:style-name="P6">Желаю всем сотрудникам пожарной охраны крепкого здоровья, счастья, благополучия, успехов в нелёгкой, но очень важной для общества работе!»</text:p>
      <text:p text:style-name="P9">Глава Республики Коми Владимир Уйба</text:p>
      <text:p text:style-name="P17">12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3T17:13:01.305000000</dc:date>
    <meta:editing-duration>PT30M12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2" meta:word-count="348" meta:character-count="2750" meta:non-whitespace-character-count="2424"/>
  </office:meta>
</office:document-meta>
</file>