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6238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6238" officeooo:paragraph-rsid="00136238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4538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136238" officeooo:paragraph-rsid="00136238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1e4538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6238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36238" officeooo:paragraph-rsid="00136238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6238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557d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eeeb9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eeeb9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1391e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136238" officeooo:paragraph-rsid="00136238" style:font-size-asian="14pt" style:font-size-complex="14pt"/>
    </style:style>
    <style:style style:name="T1" style:family="text">
      <style:text-properties officeooo:rsid="00136238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36238"/>
    </style:style>
    <style:style style:name="T5" style:family="text">
      <style:text-properties fo:font-variant="normal" fo:text-transform="none" fo:letter-spacing="normal" fo:font-style="normal" fo:font-weight="normal" officeooo:rsid="0014a7ba"/>
    </style:style>
    <style:style style:name="T6" style:family="text">
      <style:text-properties fo:font-variant="normal" fo:text-transform="none" fo:letter-spacing="normal" fo:font-style="normal" fo:font-weight="normal" officeooo:rsid="0015557d"/>
    </style:style>
    <style:style style:name="T7" style:family="text">
      <style:text-properties fo:font-variant="normal" fo:text-transform="none" fo:letter-spacing="normal" fo:font-style="normal" fo:font-weight="normal" officeooo:rsid="00173c20"/>
    </style:style>
    <style:style style:name="T8" style:family="text">
      <style:text-properties fo:font-variant="normal" fo:text-transform="none" fo:letter-spacing="normal" fo:font-style="normal" fo:font-weight="normal" officeooo:rsid="001e4538"/>
    </style:style>
    <style:style style:name="T9" style:family="text">
      <style:text-properties fo:font-variant="normal" fo:text-transform="none" fo:letter-spacing="normal" fo:font-style="normal" fo:font-weight="normal" officeooo:rsid="00181a0c"/>
    </style:style>
    <style:style style:name="T10" style:family="text">
      <style:text-properties fo:font-variant="normal" fo:text-transform="none" fo:letter-spacing="normal" fo:font-style="normal" fo:font-weight="normal" officeooo:rsid="00192774"/>
    </style:style>
    <style:style style:name="T11" style:family="text">
      <style:text-properties fo:font-variant="normal" fo:text-transform="none" fo:letter-spacing="normal" fo:font-style="normal" fo:font-weight="normal" officeooo:rsid="001ae67f"/>
    </style:style>
    <style:style style:name="T12" style:family="text">
      <style:text-properties fo:font-variant="normal" fo:text-transform="none" fo:letter-spacing="normal" fo:font-style="normal" fo:font-weight="normal" officeooo:rsid="001caa51"/>
    </style:style>
    <style:style style:name="T13" style:family="text">
      <style:text-properties fo:font-variant="normal" fo:text-transform="none" fo:letter-spacing="normal" fo:font-style="normal" fo:font-weight="normal" officeooo:rsid="001eeeb9"/>
    </style:style>
    <style:style style:name="T14" style:family="text">
      <style:text-properties fo:font-variant="normal" fo:text-transform="none" fo:letter-spacing="normal" fo:font-style="normal" fo:font-weight="normal" officeooo:rsid="001f5324"/>
    </style:style>
    <style:style style:name="T15" style:family="text">
      <style:text-properties fo:font-variant="normal" fo:text-transform="none" fo:letter-spacing="normal" fo:font-style="normal" fo:font-weight="normal" officeooo:rsid="0021391e"/>
    </style:style>
    <style:style style:name="T16" style:family="text">
      <style:text-properties fo:font-variant="normal" fo:text-transform="none" fo:letter-spacing="normal" fo:font-style="normal" fo:font-weight="normal" officeooo:rsid="00256a73"/>
    </style:style>
    <style:style style:name="T17" style:family="text">
      <style:text-properties officeooo:rsid="001dc94c"/>
    </style:style>
    <style:style style:name="T18" style:family="text">
      <style:text-properties officeooo:rsid="001e4538"/>
    </style:style>
    <style:style style:name="T19" style:family="text">
      <style:text-properties fo:language="kpv" fo:country="RU"/>
    </style:style>
    <style:style style:name="T20" style:family="text">
      <style:text-properties fo:language="kpv" fo:country="RU" officeooo:rsid="00239f24"/>
    </style:style>
    <style:style style:name="T21" style:family="text">
      <style:text-properties officeooo:rsid="001f5324"/>
    </style:style>
    <style:style style:name="T22" style:family="text">
      <style:text-properties officeooo:rsid="0022c4f4"/>
    </style:style>
    <style:style style:name="T23" style:family="text">
      <style:text-properties officeooo:rsid="00239f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3.05.01</text:h>
      <text:h text:style-name="P11" text:outline-level="1"><text:span text:style-name="T2">Владимир Уйба </text:span>видзӧдліс, кыдзи стрӧитӧны <text:span text:style-name="T1">Изьва сиктын</text:span> <text:s/>школа <text:span text:style-name="T1">да Изьвавом грездын школа-сад</text:span></text:h>
      <text:p text:style-name="P1">Коми Республикаса Юралысь удж кузя воліс Изьва районӧ.</text:p>
      <text:p text:style-name="P10"><text:span text:style-name="T4">Изьвавомса школа-сад</text:span><text:span text:style-name="T13">сӧ арталӧма</text:span><text:span text:style-name="T4"> школаын 90 велӧдчысь да садйӧ 40 ветлысь вылӧ</text:span><text:span text:style-name="T3">. Здание</text:span><text:span text:style-name="T13">сӧ</text:span><text:span text:style-name="T4"> стрӧитӧма, </text:span><text:span text:style-name="T5">став</text:span><text:span text:style-name="T4"> инженернӧй вез</text:span><text:span text:style-name="T5">сӧ нуӧдӧма да йитӧма</text:span><text:span text:style-name="T3">. </text:span><text:span text:style-name="T5">Шоныдӧн да биӧн могмӧдӧма нин тӧвбыд</text:span><text:span text:style-name="T3">. </text:span><text:span text:style-name="T5">Ӧні</text:span> лӧсьӧдӧны жыръяслысь пытшкӧссӧ<text:span text:style-name="T3">.</text:span></text:p>
      <text:p text:style-name="P9"><text:span text:style-name="T5">Школа дорын </text:span><text:span text:style-name="T14">лӧсьӧдӧма</text:span><text:span text:style-name="T5"> волейболысь ворсӧм вылӧ площадка</text:span><text:span text:style-name="T3">, </text:span>котралан<text:span text:style-name="T21">ін</text:span>, <text:span text:style-name="T21">ывлавывса би</text:span><text:span text:style-name="T3">. </text:span><text:span text:style-name="T6">Лым сылӧм бӧрын водзӧ </text:span><text:span text:style-name="T16">бурмӧдасны-</text:span><text:span text:style-name="T6">мичмӧдасны йӧрсӧ</text:span><text:span text:style-name="T3"> – </text:span><text:span text:style-name="T7">тэчасны </text:span><text:span text:style-name="T6">тротуар плит</text:span><text:span text:style-name="T7">ка</text:span><text:span text:style-name="T6">, </text:span><text:span text:style-name="T3">асфальтир</text:span><text:span text:style-name="T6">уйт</text:span><text:span text:style-name="T7">асны</text:span><text:span text:style-name="T3">, </text:span><text:span text:style-name="T7">шыльӧдасны участокъяс да </text:span><text:span text:style-name="T14">лӧсьӧдасны</text:span><text:span text:style-name="T7"> газонъяс</text:span><text:span text:style-name="T3">. </text:span><text:span text:style-name="T7">Изьвавомын ш</text:span><text:span text:style-name="T3">кола-сад </text:span><text:span text:style-name="T7">восьтас ӧдзӧсъяссӧ 2023 вося кӧч тӧлысь 1 лун</text:span><text:span text:style-name="T8">ӧ</text:span><text:span text:style-name="T3">.</text:span></text:p>
      <text:p text:style-name="P12"><text:span text:style-name="T7">Изьва сиктын школасӧ </text:span><text:span text:style-name="T9">арталӧма 600 места вылӧ</text:span><text:span text:style-name="T3">. </text:span><text:span text:style-name="T15">Вӧчӧма </text:span>му уджъяс, лӧсьӧдӧма фундамент улӧ котлован да шоныд сетан везъяс.<text:span text:style-name="T3"> </text:span><text:span text:style-name="T10">Ӧні эштӧдӧны бетонувса уджъяс, заводитчас гидроизоляция</text:span><text:span text:style-name="T3">. </text:span><text:span text:style-name="T10">Пӧдрадчиклӧн кывъяс серти, </text:span><text:span text:style-name="T11">тӧлысь кымын мысти босьтчасны </text:span><text:span text:style-name="T15">лэптыны </text:span><text:span text:style-name="T12">стрӧйба</text:span><text:span text:style-name="T15">с</text:span><text:span text:style-name="T12">ӧ</text:span><text:span text:style-name="T3"> – </text:span><text:span text:style-name="T12">сувтӧд</text:span><text:span text:style-name="T15">асны</text:span><text:span text:style-name="T12"> фундаме</text:span><text:span text:style-name="T8">н</text:span><text:span text:style-name="T12">та блокъяс да тэч</text:span><text:span text:style-name="T15">асны</text:span><text:span text:style-name="T12"> кирпичысь стен</text:span><text:span text:style-name="T15">ъяс</text:span><text:span text:style-name="T3">. </text:span><text:span text:style-name="T12">Изьваын школа примитас челядьӧс 2024 воын</text:span><text:span text:style-name="T3">.</text:span></text:p>
      <text:p text:style-name="P3"><text:span text:style-name="T17">Тӧд вылӧ уськӧдам</text:span>, <text:span text:style-name="T17">таво Изьва район</text:span><text:span text:style-name="T18">са </text:span><text:span text:style-name="T17">Бакур грездын сідзжӧ заводитасны стрӧитны 99 места вылӧ детсад</text:span>. <text:span text:style-name="T17">Стрӧитчан местасӧ весалӧмаӧсь нин, </text:span><text:span text:style-name="T22">вӧчӧма геодезическӧй разбивочнӧй удж, </text:span><text:span text:style-name="T18">нуӧдсьӧны </text:span><text:span text:style-name="T23">недыр кад кежлӧ потшӧсалӧм да </text:span><text:span text:style-name="T18">бытӧвӧй городок стрӧитӧм серти уджъяс</text:span>.</text:p>
      <text:p text:style-name="P5"><text:span text:style-name="T19">Фотоыс «Изьва» </text:span><text:span text:style-name="T20">МР МЮ</text:span><text:span text:style-name="T19"> администрацияса пресс-служба</text:span><text:span text:style-name="T20">лӧн</text:span></text:p>
      <text:p text:style-name="P4">1220</text:p>
      <text:h text:style-name="P7" text:outline-level="1">2023.05.01</text:h>
      <text:h text:style-name="P8" text:outline-level="1">Владимир Уйба проинспектировал ход строительства школы в селе Ижма и школы-сада в деревне Усть-Ижма</text:h>
      <text:p text:style-name="P6">Глава Республики Коми посетил с рабочей поездкой Ижемский район.</text:p>
      <text:p text:style-name="P6">Усть-Ижемская школа-детский сад рассчитана на 90 школьников и 40 дошкольников. Здание построено, инженерные сети все подведены и подключены. Отопление, освещение уже проработали всю зиму. Сейчас идёт внутренняя отделка.</text:p>
      <text:p text:style-name="P6">Возле школы обустроена волейбольная площадка, беговая дорожка, подключена наружная сеть освещения. Со сходом снега продолжится благоустройство территории – работы по укладке тротуарной плитки, асфальтирование, выравнивание участков и обустройство газона. Школа-сад в Усть-Ижме распахнёт свои двери 1 сентября 2023 года.</text:p>
      <text:p text:style-name="P6">Школа в селе Ижма рассчитана на 600 мест. Выполнены земляные работы, разработан котлован под фундамент и тепловые сети. В настоящее время завершаются подбетонные работы, параллельно начнётся гидроизоляция. По словам подрядчика, примерно через месяц приступят к возведению здания – установке фундаментных блоков и кладки стен из кирпича. Школа в Ижме примет детей в 2024 году.</text:p>
      <text:p text:style-name="P6">Напомним, в этом году в Ижемском районе также начнётся строительство детского сада на 99 мест в деревне Бакур. На месте строительства уже расчищен участок, произведена геодезическая разбивка, ведутся работы по устройству временного ограждения и строительству бытового городка.</text:p>
      <text:p text:style-name="P5">Фото пресс-службы администрации МО МР "<text:span text:style-name="T18">Ижемский"</text:span></text:p>
      <text:p text:style-name="P4">12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3T17:16:11.626000000</dc:date>
    <meta:editing-duration>PT43M38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8" meta:word-count="359" meta:character-count="2736" meta:non-whitespace-character-count="2390"/>
  </office:meta>
</office:document-meta>
</file>