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61899" officeooo:paragraph-rsid="00061899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061899" officeooo:paragraph-rsid="00061899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61899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1899" style:font-size-asian="14pt" style:font-weight-asian="normal" style:font-size-complex="14pt" style:font-weight-complex="normal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61899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fo:font-weight="normal" officeooo:paragraph-rsid="000b4e59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font-weight="normal" officeooo:paragraph-rsid="00061899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61899" officeooo:paragraph-rsid="00061899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1899" style:font-size-asian="14pt" style:font-weight-asian="normal" style:font-size-complex="14pt" style:font-weight-complex="normal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font-weight="normal" officeooo:rsid="00061899" officeooo:paragraph-rsid="00061899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061899"/>
    </style:style>
    <style:style style:name="T3" style:family="text">
      <style:text-properties fo:font-variant="normal" fo:text-transform="none" fo:letter-spacing="normal" fo:font-style="normal" officeooo:rsid="000a7b7e"/>
    </style:style>
    <style:style style:name="T4" style:family="text">
      <style:text-properties fo:font-variant="normal" fo:text-transform="none" fo:letter-spacing="normal" fo:font-style="normal" officeooo:rsid="000b4e59"/>
    </style:style>
    <style:style style:name="T5" style:family="text">
      <style:text-properties fo:font-variant="normal" fo:text-transform="none" fo:letter-spacing="normal" fo:font-style="normal" officeooo:rsid="000d12d2"/>
    </style:style>
    <style:style style:name="T6" style:family="text">
      <style:text-properties fo:font-variant="normal" fo:text-transform="none" fo:letter-spacing="normal" fo:language="kpv" fo:country="RU" fo:font-style="normal"/>
    </style:style>
    <style:style style:name="T7" style:family="text">
      <style:text-properties fo:font-variant="normal" fo:text-transform="none" fo:letter-spacing="normal" fo:language="kpv" fo:country="RU" fo:font-style="normal" officeooo:rsid="00061899"/>
    </style:style>
    <style:style style:name="T8" style:family="text">
      <style:text-properties officeooo:rsid="000618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5.03</text:h>
      <text:h text:style-name="P5" text:outline-level="1">Владимир Уйба <text:span text:style-name="T8">висьталіс сы йылысь, кыдзи позьӧ пырӧдчыны «Бессмертнӧй полк» акцияӧ</text:span> </text:h>
      <text:p text:style-name="P6"><text:span text:style-name="T2">Таво ывлавывса традиционнӧй шествиеыс оз ло</text:span><text:span text:style-name="T1"> – </text:span><text:span text:style-name="T2">Россияса регион</text:span><text:span text:style-name="T3">ъяс</text:span><text:span text:style-name="T2">ын, сы лыдын и Коми Республикаын, граждана</text:span><text:span text:style-name="T3">лысь</text:span><text:span text:style-name="T2"> без</text:span><text:span text:style-name="T3">о</text:span><text:span text:style-name="T2">пасносьт</text:span><text:span text:style-name="T3">с</text:span><text:span text:style-name="T2">ӧ могмӧдӧм могысь акциясӧ нуӧдасны мӧд форматын</text:span><text:span text:style-name="T1">. </text:span><text:span text:style-name="T2">Бӧрй</text:span><text:span text:style-name="T4">ӧм вылӧ вӧзйӧма</text:span><text:span text:style-name="T2"> некымын </text:span><text:span text:style-name="T5">ног</text:span><text:span text:style-name="T1">. </text:span><text:span text:style-name="T2">Паськыдджыка</text:span><text:span text:style-name="T1"> – </text:span><text:span text:style-name="T2">Коми Республикаса Юралысьлӧн видео пыр шыӧдчӧмын</text:span><text:span text:style-name="T1">.</text:span> </text:p>
      <text:p text:style-name="P8"/>
      <text:p text:style-name="P6"><text:span text:style-name="T2">Таво ывлавывса традиционнӧй шествиеыс оз ло</text:span><text:span text:style-name="T1"> – </text:span><text:span text:style-name="T2">Россияса регион</text:span><text:span text:style-name="T4">ъяс</text:span><text:span text:style-name="T2">ын, сы лыдын и Коми Республикаын, граждана</text:span><text:span text:style-name="T4">лысь</text:span><text:span text:style-name="T2"> без</text:span><text:span text:style-name="T4">о</text:span><text:span text:style-name="T2">пасносьт</text:span><text:span text:style-name="T4">с</text:span><text:span text:style-name="T2">ӧ могмӧдӧм могысь акциясӧ нуӧдасны мӧд форматын</text:span><text:span text:style-name="T1">. </text:span><text:span text:style-name="T2"><text:s/>Бӧрй</text:span><text:span text:style-name="T4">ӧм вылӧ вӧзйӧма</text:span><text:span text:style-name="T2"> некымын </text:span><text:span text:style-name="T5">ног</text:span><text:span text:style-name="T1">.</text:span></text:p>
      <text:p text:style-name="P7"><text:span text:style-name="T7">Паськыдджыка</text:span><text:span text:style-name="T6"> – </text:span><text:span text:style-name="T7">Коми Республикаса Юралысьлӧн видео пыр шыӧдчӧмын</text:span><text:span text:style-name="T6">. </text:span></text:p>
      <text:h text:style-name="P2" text:outline-level="1">2023.05.03</text:h>
      <text:h text:style-name="P3" text:outline-level="1">Владимир Уйба рассказал о том, как можно принять участие в акции «Бессмертный полк»</text:h>
      <text:p text:style-name="P7"><text:span text:style-name="T1">В этом году традиционного уличного шествия не будет – в целях обеспечения безопасности граждан в регионах России, в том числе в Республике Коми, принято решение провести акцию в других форматах. На выбор предлагается несколько способов. Подробнее – в видеообращении Главы Республики Коми.</text:span> </text:p>
      <text:p text:style-name="P4"/>
      <text:p text:style-name="P4">В этом году традиционного уличного шествия не будет – в целях обеспечения безопасности граждан в регионах России, в том числе в Республике Коми, принято решение провести акцию в других форматах. На выбор предлагается несколько способов.</text:p>
      <text:p text:style-name="P9">Подробнее – в видеообращении Главы Республики Коми.</text:p>
      <text:p text:style-name="P10">56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4T16:52:20.829000000</dc:date>
    <meta:editing-duration>PT26M52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173" meta:character-count="1307" meta:non-whitespace-character-count="1132"/>
  </office:meta>
</office:document-meta>
</file>