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051c6" officeooo:paragraph-rsid="000051c6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051c6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27bf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051c6" officeooo:paragraph-rsid="000051c6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051c6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51c6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930ba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051c6" officeooo:paragraph-rsid="000051c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051c6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fo:language="kpv" fo:country="RU" officeooo:paragraph-rsid="00058c06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051c6" officeooo:paragraph-rsid="0000f80a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051c6" officeooo:paragraph-rsid="000051c6" style:font-size-asian="14pt" style:font-size-complex="14pt"/>
    </style:style>
    <style:style style:name="T1" style:family="text">
      <style:text-properties officeooo:rsid="000051c6"/>
    </style:style>
    <style:style style:name="T2" style:family="text">
      <style:text-properties officeooo:rsid="00005dd6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051c6"/>
    </style:style>
    <style:style style:name="T5" style:family="text">
      <style:text-properties fo:font-variant="normal" fo:text-transform="none" fo:letter-spacing="normal" fo:font-style="normal" fo:font-weight="normal" officeooo:rsid="00005dd6"/>
    </style:style>
    <style:style style:name="T6" style:family="text">
      <style:text-properties fo:font-variant="normal" fo:text-transform="none" fo:letter-spacing="normal" fo:font-style="normal" fo:font-weight="normal" officeooo:rsid="0000f80a"/>
    </style:style>
    <style:style style:name="T7" style:family="text">
      <style:text-properties fo:font-variant="normal" fo:text-transform="none" fo:letter-spacing="normal" fo:font-style="normal" fo:font-weight="normal" officeooo:rsid="000930ba"/>
    </style:style>
    <style:style style:name="T8" style:family="text">
      <style:text-properties fo:font-variant="normal" fo:text-transform="none" fo:letter-spacing="normal" fo:font-style="normal" fo:font-weight="normal" officeooo:rsid="000b4fd6"/>
    </style:style>
    <style:style style:name="T9" style:family="text">
      <style:text-properties officeooo:rsid="0000f80a"/>
    </style:style>
    <style:style style:name="T10" style:family="text">
      <style:text-properties officeooo:rsid="0002b1d0"/>
    </style:style>
    <style:style style:name="T11" style:family="text">
      <style:text-properties officeooo:rsid="00044578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44578" style:font-size-asian="14pt" style:font-size-complex="14pt"/>
    </style:style>
    <style:style style:name="T14" style:family="text">
      <style:text-properties style:font-name="Times New Roman" fo:font-size="14pt" officeooo:rsid="00058c06" style:font-size-asian="14pt" style:font-size-complex="14pt"/>
    </style:style>
    <style:style style:name="T15" style:family="text">
      <style:text-properties style:font-name="Times New Roman" fo:font-size="14pt" officeooo:rsid="00061ce1" style:font-size-asian="14pt" style:font-size-complex="14pt"/>
    </style:style>
    <style:style style:name="T16" style:family="text">
      <style:text-properties style:font-name="Times New Roman" fo:font-size="14pt" officeooo:rsid="000ff065" style:font-size-asian="14pt" style:font-size-complex="14pt"/>
    </style:style>
    <style:style style:name="T17" style:family="text">
      <style:text-properties style:font-name="Times New Roman" fo:font-size="14pt" officeooo:rsid="0010fc10" style:font-size-asian="14pt" style:font-size-complex="14pt"/>
    </style:style>
    <style:style style:name="T18" style:family="text">
      <style:text-properties style:font-name="Times New Roman" fo:font-size="14pt" officeooo:rsid="0012bb0b" style:font-size-asian="14pt" style:font-size-complex="14pt"/>
    </style:style>
    <style:style style:name="T19" style:family="text">
      <style:text-properties officeooo:rsid="00061ce1"/>
    </style:style>
    <style:style style:name="T20" style:family="text">
      <style:text-properties officeooo:rsid="000700f5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officeooo:rsid="00061ce1"/>
    </style:style>
    <style:style style:name="T23" style:family="text">
      <style:text-properties fo:language="kpv" fo:country="RU" officeooo:rsid="00067493"/>
    </style:style>
    <style:style style:name="T24" style:family="text">
      <style:text-properties fo:language="kpv" fo:country="RU" officeooo:rsid="000700f5"/>
    </style:style>
    <style:style style:name="T25" style:family="text">
      <style:text-properties fo:language="kpv" fo:country="RU" officeooo:rsid="0006e475"/>
    </style:style>
    <style:style style:name="T26" style:family="text">
      <style:text-properties fo:language="kpv" fo:country="RU" officeooo:rsid="001766ff"/>
    </style:style>
    <style:style style:name="T27" style:family="text">
      <style:text-properties fo:language="kpv" fo:country="RU" officeooo:rsid="0018c9d8"/>
    </style:style>
    <style:style style:name="T28" style:family="text">
      <style:text-properties fo:language="kpv" fo:country="RU" officeooo:rsid="001abe1b"/>
    </style:style>
    <style:style style:name="T29" style:family="text">
      <style:text-properties officeooo:rsid="0008dc7d"/>
    </style:style>
    <style:style style:name="T30" style:family="text">
      <style:text-properties officeooo:rsid="000927bf"/>
    </style:style>
    <style:style style:name="T31" style:family="text">
      <style:text-properties officeooo:rsid="000930ba"/>
    </style:style>
    <style:style style:name="T32" style:family="text">
      <style:text-properties officeooo:rsid="000c99ad"/>
    </style:style>
    <style:style style:name="T33" style:family="text">
      <style:text-properties officeooo:rsid="000d3d9d"/>
    </style:style>
    <style:style style:name="T34" style:family="text">
      <style:text-properties officeooo:rsid="000ee944"/>
    </style:style>
    <style:style style:name="T35" style:family="text">
      <style:text-properties officeooo:rsid="00149424"/>
    </style:style>
    <style:style style:name="T36" style:family="text">
      <style:text-properties officeooo:rsid="0016452a"/>
    </style:style>
    <style:style style:name="T37" style:family="text">
      <style:text-properties officeooo:rsid="0018c9d8"/>
    </style:style>
    <style:style style:name="T38" style:family="text">
      <style:text-properties officeooo:rsid="001b9b68"/>
    </style:style>
    <style:style style:name="T39" style:family="text">
      <style:text-properties officeooo:rsid="001d3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03</text:h>
      <text:h text:style-name="P2" text:outline-level="1">Владимир Уйба <text:span text:style-name="T1">воліс </text:span>«Война <text:span text:style-name="T29">и</text:span> мир <text:span text:style-name="T29">глазами детей</text:span> <text:span text:style-name="T1">Донбасса</text:span>» <text:span text:style-name="T1">выставка вылӧ</text:span></text:h>
      <text:p text:style-name="P3"><text:span text:style-name="T1">Луганскӧй Народнӧй Республикаса Ровеньки кар</text:span><text:span text:style-name="T30">ысь</text:span><text:span text:style-name="T1"> челядьлӧн серпасъясӧн выставка мунӧ тайӧ лунъясӧ С.Я. Маршак нима Коми Республикаса челядьлы </text:span><text:span text:style-name="T30">н</text:span><text:span text:style-name="T1">ациональнӧй библиотекаын</text:span>. <text:span text:style-name="T2">Сійӧс восьтігӧн вӧлі «</text:span><text:span text:style-name="T30">Г</text:span><text:span text:style-name="T2">ероическ</text:span><text:span text:style-name="T30">и</text:span><text:span text:style-name="T2">й подвиг Донбасс</text:span><text:span text:style-name="T30">а</text:span><text:span text:style-name="T2">: выставка-диалог» литературнӧй час, мый сиӧма </text:span><text:span text:style-name="T9">1941-1945 воясся Айму вӧсна Ыджыд </text:span><text:span text:style-name="T30">тыш кадся</text:span><text:span text:style-name="T9"> том гвардеечьяслӧн </text:span><text:span text:style-name="T31">повтӧмлунлы</text:span>.</text:p>
      <text:p text:style-name="P13"/>
      <text:p text:style-name="P8"><text:span text:style-name="T4">Луганскӧй Народнӧй Республикаса Ровеньки кар</text:span><text:span text:style-name="T7">ысь</text:span><text:span text:style-name="T4"> челядьлӧн серпасъясӧн выставка мунӧ тайӧ лунъясӧ С.Я. Маршак нима Коми Республикаса челядьлы </text:span><text:span text:style-name="T7">н</text:span><text:span text:style-name="T4">ациональнӧй библиотекаын</text:span><text:span text:style-name="T3">. </text:span><text:span text:style-name="T5">Сійӧс восьтігӧн вӧлі «</text:span><text:span text:style-name="T7">Г</text:span><text:span text:style-name="T5">ероическ</text:span><text:span text:style-name="T7">и</text:span><text:span text:style-name="T5">й подвиг Донбасс</text:span><text:span text:style-name="T7">а</text:span><text:span text:style-name="T5">: выставка-диалог» литературнӧй час, мый сиӧма </text:span><text:span text:style-name="T6">1941-1945 воясся Айму вӧсна Ыджыд </text:span><text:span text:style-name="T7">тыш кадся</text:span><text:span text:style-name="T6"> том гвардеечьяслӧн </text:span><text:span text:style-name="T7">п</text:span><text:span text:style-name="T8">овтӧмлунлы</text:span><text:span text:style-name="T3">.</text:span> <text:span text:style-name="T9">Коми Республикаса Юралысь ошкис подшефнӧй карса челядьлысь творчествосӧ</text:span>.</text:p>
      <text:p text:style-name="P7">«<text:span text:style-name="T9">Кор миянлы </text:span><text:span text:style-name="T32">дӧверитісны</text:span><text:span text:style-name="T9"> Ровеньки кар, медводз, кытчӧ ми мунім, тайӧ вӧлі Любовь Шевцова нима школа</text:span>. И <text:span text:style-name="T9">карса </text:span><text:span text:style-name="T32">ю</text:span><text:span text:style-name="T9">ралысь, и школаса директор сёрнитісны том гвардеечьяс йылысь </text:span><text:span text:style-name="T32">эз</text:span><text:span text:style-name="T9"> сӧмын кыдз геройяс йылысь, кодъяс пӧгибнитісны </text:span><text:span text:style-name="T32">Чужан </text:span><text:span text:style-name="T9">му дорйигӧн, а кыдз ныв-зон йылысь, кодъяс пыр на ловъяӧсь</text:span>. <text:span text:style-name="T9">В</text:span><text:span text:style-name="T38">ет</text:span><text:span text:style-name="T9">лім больнича</text:span><text:span text:style-name="T38">ӧ</text:span><text:span text:style-name="T9">, кӧні ӧні музей, а война воясӧ вӧлі</text:span> <text:span text:style-name="T37">гестапоса </text:span><text:span text:style-name="T10">дзескыдін</text:span>. И <text:span text:style-name="T10">тайӧ тшӧтш торъя кылӧм. Йӧзыс гӧгӧрвоисны, мый </text:span><text:span text:style-name="T20">стрӧйба</text:span><text:span text:style-name="T10">ыс</text:span><text:span text:style-name="T33">лы колӧ</text:span><text:span text:style-name="T10"> овны, да вӧчисны сэтчӧ больнича</text:span> – <text:span text:style-name="T10">тайӧ бурыслӧн лёксӧ вермӧм</text:span>. М<text:span text:style-name="T10">и кылім кад</text:span><text:span text:style-name="T33">ъяс</text:span><text:span text:style-name="T10">ыслысь йитӧдсӧ</text:span>: <text:span text:style-name="T10">быттьӧ эз и вӧв тайӧ кӧкъямысдас воыс</text:span>. <text:span text:style-name="T10">Сійӧ зэв на ёна дойдӧ! Миянлы ӧні колӧ </text:span><text:span text:style-name="T11">ловзьӧдны тайӧ йитӧдсӧ, торйӧн нин миян челядь костын</text:span>. <text:span text:style-name="T11">Колӧ унджык висьтавлыны налы миян геройяслӧн подвиг</text:span><text:span text:style-name="T34">ъяс</text:span><text:span text:style-name="T11"> йылысь, сы вӧсна мый </text:span>«<text:span text:style-name="T11">кутшӧм донӧн шедӧдӧма шуд</text:span>» <text:span text:style-name="T11">кывйитлӧссӧ колӧ кывны сьӧлӧмӧн</text:span>», - <text:span text:style-name="T11">шуис Коми Республикаса Юралысь</text:span>.</text:p>
      <text:p text:style-name="P12"><text:soft-page-break/><text:span text:style-name="T12">Выставка</text:span><text:span text:style-name="T13">ыс мунӧ Коми Республика</text:span><text:span text:style-name="T16">лӧн</text:span><text:span text:style-name="T13"> да Ровеньки карлӧн ёртасьӧм серти.</text:span><text:span text:style-name="T12"> </text:span><text:span text:style-name="T14">Тӧд вылӧ уськӧдам, 2022 воын</text:span><text:span text:style-name="T12"> </text:span><text:span text:style-name="T17">р</text:span><text:span text:style-name="T12">еспублика пырӧдчис отсӧг сетан ыджыд уджтасӧ. Сы серти Россия </text:span><text:span text:style-name="T14">Федерацияса субъектъяс</text:span><text:span text:style-name="T12"> отсасьӧны </text:span><text:span text:style-name="T18">странаса</text:span><text:span text:style-name="T14"> выль регионъяслӧн кар-районъяслы экономика, инфраструктура </text:span><text:span text:style-name="T15">ёнмӧдӧмын </text:span><text:span text:style-name="T14">да социальнӧй юкӧн </text:span><text:span text:style-name="T15">сӧвмӧдӧмын</text:span><text:span text:style-name="T12">.</text:span></text:p>
      <text:p text:style-name="P7">«<text:span text:style-name="T19">Коми Республика ёна отса</text:span><text:span text:style-name="T35">сь</text:span><text:span text:style-name="T19">ӧ Ровеньки карын олысьяслы кывны, мый найӧ бара ӧти семьяын</text:span> – <text:span text:style-name="T19">Ыджыд Россияын</text:span>. <text:span text:style-name="T19">Украинаса неонацистъяс карын оз нин ыджыдавны</text:span>», - <text:span text:style-name="T19">пасйис</text:span> Владимир Уйба.</text:p>
      <text:p text:style-name="P7"><text:span text:style-name="T19">Коми Республикаса Юралысь аттьӧаліс Коми Республикаса </text:span><text:span text:style-name="T36">аньяслӧн котырӧн</text:span><text:span text:style-name="T19"> веськӧдлысь Галина Лапшинаӧс да Луганскӧй Народнӧй Республикаса Ровеньки карлӧн Администрация берд</text:span><text:span text:style-name="T36">ын</text:span><text:span text:style-name="T19"> </text:span><text:span text:style-name="T39">А</text:span><text:span text:style-name="T36">нь</text:span><text:span text:style-name="T19">яслӧн </text:span><text:span text:style-name="T36">с</text:span><text:span text:style-name="T19">ӧвет</text:span><text:span text:style-name="T36">ӧ</text:span><text:span text:style-name="T19">н веськӧдлысь Ольга Орловаӧс мероприятие котыртӧмысь</text:span>.</text:p>
      <text:p text:style-name="P10"><text:span text:style-name="T21">Ровеньки </text:span><text:span text:style-name="T22">кар бура тӧдса Александр Фадеевлӧн </text:span><text:span text:style-name="T21">«</text:span><text:span text:style-name="T26">Молодая</text:span><text:span text:style-name="T21"> гвардия» </text:span><text:span text:style-name="T22">небӧг да Сергей Герасимовлӧн </text:span><text:span text:style-name="T23">ӧткодь нима кино серти, кутшӧмӧс снимайтл</text:span><text:span text:style-name="T24">і</text:span><text:span text:style-name="T23">сны небӧг серти</text:span><text:span text:style-name="T21">. Ровеньк</text:span><text:span text:style-name="T23">иын</text:span><text:span text:style-name="T21"> </text:span><text:span text:style-name="T23">эм</text:span><text:span text:style-name="T21"> «</text:span><text:span text:style-name="T27">Памяти погибших</text:span><text:span text:style-name="T21">» </text:span><text:span text:style-name="T23">музей</text:span><text:span text:style-name="T21">, </text:span><text:span text:style-name="T27">мый</text:span><text:span text:style-name="T23"> меститчӧма карса больничалӧн пӧдвалъясын, кӧні Айму вӧсна Ыджыд тыш </text:span><text:span text:style-name="T27">кадӧ</text:span><text:span text:style-name="T23"> вӧлі </text:span><text:span text:style-name="T27">гестапоса </text:span><text:span text:style-name="T23">дзескыдін</text:span><text:span text:style-name="T21">. </text:span><text:span text:style-name="T23">1943 вося урасьӧм тӧлысь 9 лунӧ </text:span><text:span text:style-name="T25">Ровеньки</text:span><text:span text:style-name="T28"> кардорса</text:span><text:span text:style-name="T25"> </text:span><text:span text:style-name="T28">Гремучий </text:span><text:span text:style-name="T25">вӧрын орчча Краснодон</text:span><text:span text:style-name="T28">ын</text:span><text:span text:style-name="T25"> олысь</text:span><text:span text:style-name="T24">яс</text:span><text:span text:style-name="T25">ӧс, вит том гвардеечӧс</text:span><text:span text:style-name="T21"> – Олег Кошев</text:span><text:span text:style-name="T25">ойӧс</text:span><text:span text:style-name="T21">, Любовь Шевцов</text:span><text:span text:style-name="T25">аӧс</text:span><text:span text:style-name="T21">, Семён Остапенко</text:span><text:span text:style-name="T25">ӧс</text:span><text:span text:style-name="T21">, Виктор Субботин</text:span><text:span text:style-name="T25">ӧс</text:span><text:span text:style-name="T21"> </text:span><text:span text:style-name="T25">да</text:span><text:span text:style-name="T21"> Дмитри</text:span><text:span text:style-name="T25">й</text:span><text:span text:style-name="T21"> Огурцов</text:span><text:span text:style-name="T25">ӧс</text:span><text:span text:style-name="T21"> – </text:span><text:span text:style-name="T25">лыйл</text:span><text:span text:style-name="T24">і</text:span><text:span text:style-name="T25">сны фашистъяс</text:span><text:span text:style-name="T21">. </text:span><text:span text:style-name="T25">Том гвардеечьяслӧн подвигыс лои</text:span><text:span text:style-name="T28">с</text:span><text:span text:style-name="T25"> </text:span><text:span text:style-name="T24">водзӧ олысьяслы повтӧмлунлӧн да героизмлӧн примерӧн</text:span><text:span text:style-name="T21">.</text:span></text:p>
      <text:p text:style-name="P9">2659</text:p>
      <text:h text:style-name="P4" text:outline-level="1">2023.05.03</text:h>
      <text:h text:style-name="P5" text:outline-level="1">Владимир Уйба посетил выставку «Война и мир глазами детей Донбасса»</text:h>
      <text:p text:style-name="P6">Выставка рисунков юных жителей города Ровеньки Луганской Народной Республики проходит в эти дни в Национальной детской библиотеке Республики Коми им. С.Я. Маршака. На её открытии состоялся литературный час «Героический подвиг Донбасса: выставка-диалог», посвящённый героизму молодогвардейцев в годы Великой Отечественной войны 1941-1945 г.</text:p>
      <text:p text:style-name="P11"/>
      <text:p text:style-name="P11">Выставка рисунков юных жителей города Ровеньки Луганской Народной Республики проходит в эти дни в Национальной детской библиотеке Республики Коми им. С.Я. Маршака. На её открытии состоялся литературный час «Героический подвиг Донбасса: выставка-диалог», посвящённый героизму молодогвардейцев в годы Великой Отечественной войны 1941-1945 г. Глава Республики Коми поддержал творчество детей из подшефного города.</text:p>
      <text:p text:style-name="P11">«Когда нам доверили город Ровеньки, первое, куда мы пошли, это была школа имени Любови Шевцовой. И глава города, и директор школы говорили о ребятах-молодогвардейцах не просто как о героях, которые погибли за Родину, а как о ребятах, которые до сих пор живы. Были в больнице, в которой сегодня действует музей, а в годы войны находилась тюрьма гестапо. И это тоже особое ощущение. Люди понимали, что здание должно жить, и сделали в нём больницу – это победа добра над злом. Мы почувствовали связь времён: как будто не было этих восьмидесяти лет. Она настолько остра, настолько болезненна! Нам сейчас нужно восстанавливать эту связь, особенно среди наших детей. Нужно активно рассказывать им о подвигах наших героев, потому что фразу «какой ценой завоёвано счастье» нужно прочувствовать», - сказал Глава Республики Коми.</text:p>
      <text:p text:style-name="P11"><text:soft-page-break/>Выставка проходит в рамках сотрудничества Республики Коми и города Ровеньки. Напомним, в 2022 году республика стала участником масштабной программы помощи, когда субъекты Российской Федерации берут шефство над городами и районами новых регионов страны, содействуя им в восстановлении экономики, инфраструктуры и развитии социальной сферы.</text:p>
      <text:p text:style-name="P11">«Республика Коми старается максимально помочь жителям города Ровеньки почувствовать, что они снова вместе в одной семье – в Великой России. Страшный период неонационалистической украинской власти в городе закончился навсегда», - отметил Владимир Уйба.</text:p>
      <text:p text:style-name="P11">Глава Республики Коми поблагодарил Председателя Союза женщин Республики Коми Галину Лапшину и Председателя Совета женщин при Администрации города Ровеньки Луганской Народной Республики Ольгу Орлову за организацию мероприятия.</text:p>
      <text:p text:style-name="P11">Город Ровеньки хорошо знаком благодаря книге Александра Фадеева «Молодая гвардия» и одноимённому фильму Сергея Герасимова, снятому по книге. В Ровеньках находится музей «Памяти погибших», расположенный в подвалах городской больницы, где в годы Великой Отечественной войны находилась тюрьма гестапо. 9 февраля 1943 года неподалёку от города в Гремучем лесу в Ровеньках пятерых молодогвардейцев, жителей соседнего Краснодона – Олега Кошевого, Любовь Шевцову, Семёна Остапенко, Виктора Субботина и Дмитрия Огурцова – расстреляли фашисты. Подвиг молодогвардейцев стал примером мужества и героизма для будущих поколений.</text:p>
      <text:p text:style-name="P9">265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6:56:54.378000000</dc:date>
    <meta:editing-duration>PT54M5S</meta:editing-duration>
    <meta:editing-cycles>2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0" meta:word-count="802" meta:character-count="6061" meta:non-whitespace-character-count="5271"/>
  </office:meta>
</office:document-meta>
</file>