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bbae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4f09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5a825" officeooo:paragraph-rsid="0015a825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5a825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5a825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5a825" officeooo:paragraph-rsid="0015a825" style:font-size-asian="14pt" style:font-weight-asian="bold" style:font-size-complex="14pt" style:font-weight-complex="bold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5a825" officeooo:paragraph-rsid="0015a825" style:font-size-asian="14pt" style:font-weight-asian="bold" style:font-size-complex="14pt" style:font-weight-complex="bold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5a825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5bbae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5a825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15a825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5a825" officeooo:paragraph-rsid="0015a825" style:font-size-asian="14pt" style:font-size-complex="14pt"/>
    </style:style>
    <style:style style:name="T1" style:family="text">
      <style:text-properties officeooo:rsid="0015a825"/>
    </style:style>
    <style:style style:name="T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15a825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5bba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15a825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1a5619" fo:background-color="transparent" loext:char-shading-value="0" style:font-weight-asian="normal" style:font-weight-complex="normal"/>
    </style:style>
    <style:style style:name="T8" style:family="text">
      <style:text-properties officeooo:rsid="0015bbae"/>
    </style:style>
    <style:style style:name="T9" style:family="text">
      <style:text-properties officeooo:rsid="00164f09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15bbae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1a5619" fo:background-color="transparent" loext:char-shading-value="0" style:font-weight-asian="normal" style:font-weight-complex="normal"/>
    </style:style>
    <style:style style:name="T13" style:family="text">
      <style:text-properties officeooo:rsid="001c403c"/>
    </style:style>
    <style:style style:name="T14" style:family="text">
      <style:text-properties officeooo:rsid="001daf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2023.05.03</text:h>
      <text:h text:style-name="P13" text:outline-level="1"><text:span text:style-name="T2">Ильдар Андарьянов</text:span><text:span text:style-name="T3">ӧс </text:span>индӧма Коми Республикаса видз-му овмӧс да потребительскӧй рынок министр чинӧ<text:span text:style-name="T2"> </text:span></text:h>
      <text:p text:style-name="P3"><text:span text:style-name="T1">Та йылысь тшӧктӧм кырымаліс </text:span>Коми Республикаса Юралысь Владимир Уйба.</text:p>
      <text:p text:style-name="P12"/>
      <text:p text:style-name="P4">Коми Республикаса Юралысьлӧн 202<text:span text:style-name="T1">3</text:span> во <text:span text:style-name="T1">ода-кора</text:span> тӧлысь 3 лунся <text:span text:style-name="T1">129</text:span>-р №-а тшӧктӧм</text:p>
      <text:p text:style-name="P11"><text:span text:style-name="T4">1. </text:span><text:span text:style-name="T10">Коми Республикаса Оланподувлӧн 84 статья,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 </text:span><text:span text:style-name="T12">индыны</text:span><text:span text:style-name="T11"> </text:span><text:span text:style-name="T5">Ильдар Махмутович Андарьянов</text:span><text:span text:style-name="T7">ӧс</text:span><text:span text:style-name="T6"> Коми Республикаса видз-му овмӧс да потребительскӧй рынок министр чин</text:span><text:span text:style-name="T7">ӧ</text:span><text:span text:style-name="T6">.</text:span></text:p>
      <text:p text:style-name="P11"><text:span text:style-name="T4">2. </text:span>Тайӧ тшӧктӧмыс вынсялӧ сійӧс кырымалан лунсянь.</text:p>
      <text:p text:style-name="P12"/>
      <text:p text:style-name="P1">*** Ильдар Махмутович Андарьянов <text:span text:style-name="T8">чужис Башко</text:span><text:span text:style-name="T14">р</text:span><text:span text:style-name="T8">тостан Республикаса Буздякскӧй районлӧн Киска-Елга грездын</text:span>.</text:p>
      <text:p text:style-name="P2">1991 <text:span text:style-name="T8">воын</text:span> <text:span text:style-name="T8">помаліс К.А. Тимирязев </text:span><text:span text:style-name="T9">нима Москваса видз-му овмӧс академия</text:span><text:span text:style-name="T8"> (ТСХА-РГАУ)</text:span>. Учён<text:span text:style-name="T9">ӧй</text:span> агроном.</text:p>
      <text:p text:style-name="P3"><text:span text:style-name="T9">Специальносьт серти уджалан стажыс 30 во</text:span>. <text:span text:style-name="T13">Юрнуӧдысь чинъясын уджалан опытыс 22 во. </text:span><text:span text:style-name="T9">Коми Республикаын </text:span><text:span text:style-name="T13">уджалан </text:span><text:span text:style-name="T9">стажыс 21 во</text:span>.</text:p>
      <text:p text:style-name="P5">879</text:p>
      <text:h text:style-name="P9" text:outline-level="1">2023.05.03</text:h>
      <text:h text:style-name="P10" text:outline-level="1">Ильдар Андарьянов назначен на должность министра сельского хозяйства и потребительского рынка Республики Коми</text:h>
      <text:p text:style-name="P6">Распоряжение об этом подписал Глава Республики Коми Владимир Уйба.</text:p>
      <text:p text:style-name="P14"/>
      <text:p text:style-name="P7">Распоряжение Главы Республики Коми от 3 мая 2023 года № 129-р</text:p>
      <text:p text:style-name="P6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назначить Андарьянова Ильдара Махмутовича на должность министра сельского хозяйства и потребительского рынка Республики Коми.</text:p>
      <text:p text:style-name="P6">2. Настоящее распоряжение вступает в силу со дня его подписания.</text:p>
      <text:p text:style-name="P14"/>
      <text:p text:style-name="P6">*** Ильдар Махмутович Андарьянов родился в д. Киска-Елга, Буздякского района Республики Башкортостан.</text:p>
      <text:p text:style-name="P6">В 1991 году окончил Московскую сельскохозяйственную академию им. К.А. Тимирязева (ТСХА-РГАУ). Учёный агроном.</text:p>
      <text:p text:style-name="P6">Стаж работы по специальности 30 лет. Опыт работы на руководящих должностях 22 года. Стаж работы в Республике Коми 21 год.</text:p>
      <text:p text:style-name="P5">87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3T17:32:42.589000000</dc:date>
    <meta:editing-duration>PT15M27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0" meta:word-count="268" meta:character-count="2014" meta:non-whitespace-character-count="1765"/>
  </office:meta>
</office:document-meta>
</file>