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rsid="00163b16" officeooo:paragraph-rsid="00163b16" style:font-size-asian="14pt" style:font-weight-asian="bold" style:font-size-complex="14pt" style:font-weight-complex="bold"/>
    </style:style>
    <style:style style:name="P2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bold" officeooo:rsid="00163b16" officeooo:paragraph-rsid="00163b16" style:font-size-asian="14pt" style:font-weight-asian="bold" style:font-size-complex="14pt" style:font-weight-complex="bold"/>
    </style:style>
    <style:style style:name="P3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163b16" style:font-size-asian="14pt" style:font-weight-asian="bold" style:font-size-complex="14pt" style:font-weight-complex="bold"/>
    </style:style>
    <style:style style:name="P4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63b16" style:font-size-asian="14pt" style:font-size-complex="14pt"/>
    </style:style>
    <style:style style:name="P6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63b16" style:font-size-asian="14pt" style:font-size-complex="14pt"/>
    </style:style>
    <style:style style:name="P7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163b16" officeooo:paragraph-rsid="00163b16" style:font-size-asian="14pt" style:font-size-complex="14pt"/>
    </style:style>
    <style:style style:name="P8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63b16" style:font-size-asian="14pt" style:font-weight-asian="bold" style:font-size-complex="14pt" style:font-weight-complex="bold"/>
    </style:style>
    <style:style style:name="P9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10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76129" style:font-size-asian="14pt" style:font-size-complex="14pt"/>
    </style:style>
    <style:style style:name="P11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cf593" style:font-size-asian="14pt" style:font-size-complex="14pt"/>
    </style:style>
    <style:style style:name="P1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163b16" officeooo:paragraph-rsid="00163b16" style:font-size-asian="14pt" style:font-size-complex="14pt"/>
    </style:style>
    <style:style style:name="P1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63b16" style:font-size-asian="14pt" style:font-size-complex="14pt"/>
    </style:style>
    <style:style style:name="T1" style:family="text">
      <style:text-properties officeooo:rsid="00163b16"/>
    </style:style>
    <style:style style:name="T2" style:family="text">
      <style:text-properties officeooo:rsid="00176129"/>
    </style:style>
    <style:style style:name="T3" style:family="text">
      <style:text-properties fo:language="kpv" fo:country="RU"/>
    </style:style>
    <style:style style:name="T4" style:family="text">
      <style:text-properties fo:language="kpv" fo:country="RU" officeooo:rsid="00176129"/>
    </style:style>
    <style:style style:name="T5" style:family="text">
      <style:text-properties fo:language="kpv" fo:country="RU" officeooo:rsid="00190bf0"/>
    </style:style>
    <style:style style:name="T6" style:family="text">
      <style:text-properties fo:language="kpv" fo:country="RU" officeooo:rsid="001e29ec"/>
    </style:style>
    <style:style style:name="T7" style:family="text">
      <style:text-properties officeooo:rsid="001c13b1"/>
    </style:style>
    <style:style style:name="T8" style:family="text">
      <style:text-properties officeooo:rsid="001c232b"/>
    </style:style>
    <style:style style:name="T9" style:family="text">
      <style:text-properties officeooo:rsid="001ccb73"/>
    </style:style>
    <style:style style:name="T10" style:family="text">
      <style:text-properties officeooo:rsid="001cf593"/>
    </style:style>
    <style:style style:name="T11" style:family="text">
      <style:text-properties officeooo:rsid="001e8467"/>
    </style:style>
    <style:style style:name="T12" style:family="text">
      <style:text-properties officeooo:rsid="002001a8"/>
    </style:style>
    <style:style style:name="T13" style:family="text">
      <style:text-properties officeooo:rsid="0020ad4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2023.05.06</text:h>
      <text:h text:style-name="P8" text:outline-level="1">Владимир Уйба <text:span text:style-name="T1">висьталіс Коми Республикаын </text:span><text:span text:style-name="T7">челядьлы</text:span><text:span text:style-name="T1"> авто- </text:span><text:span text:style-name="T7">да </text:span><text:span text:style-name="T1">мотоспорт </text:span><text:span text:style-name="T11">бӧр </text:span><text:span text:style-name="T1">кыпӧдӧм йылысь</text:span></text:h>
      <text:p text:style-name="P9">Сыктывкар<text:span text:style-name="T2">ын</text:span><text:span text:style-name="T1"> 1 №-а спорт школаын воссис техническӧй </text:span><text:span text:style-name="T8">спорт</text:span><text:span text:style-name="T1"> сикас</text:span><text:span text:style-name="T12">ъяс</text:span><text:span text:style-name="T8">лӧн</text:span><text:span text:style-name="T1"> выль нырвизь</text:span> – картинг <text:span text:style-name="T1">да</text:span> мотокросс. Групп<text:span text:style-name="T1">аяс</text:span><text:span text:style-name="T9">сӧ котыртӧма</text:span>, <text:span text:style-name="T2">занятиеяс кежлӧ жыръяс</text:span><text:span text:style-name="T9">ыс</text:span><text:span text:style-name="T2"> да техникалы боксъяс</text:span><text:span text:style-name="T9">ыс</text:span><text:span text:style-name="T2"> дасьӧсь, мотоциклъяс да </text:span><text:span text:style-name="T9">ӧткымын </text:span><text:span text:style-name="T2">карт воисны нин</text:span>. <text:span text:style-name="T2">Став оборудованиес</text:span><text:span text:style-name="T9">ӧ</text:span><text:span text:style-name="T2"> да экипировка</text:span><text:span text:style-name="T9">сӧ</text:span><text:span text:style-name="T2"> ньӧбӧма тайӧ спорт сикас</text:span><text:span text:style-name="T9">ъяс</text:span><text:span text:style-name="T2"> серти спорт</text:span><text:span text:style-name="T9">ивнӧя</text:span><text:span text:style-name="T2"> дась</text:span><text:span text:style-name="T9">тысян</text:span><text:span text:style-name="T2"> федеральнӧй стандарт серти</text:span>. Заняти<text:span text:style-name="T2">еясыс заводитчисны ода-кора </text:span><text:span text:style-name="T9">тӧлысь </text:span><text:span text:style-name="T2">2 лунӧ</text:span>.</text:p>
      <text:p text:style-name="P10"/>
      <text:p text:style-name="P11">Сыктывкар<text:span text:style-name="T2">ын</text:span><text:span text:style-name="T1"> 1 №-а спорт школаын воссис техническӧй спорт сикас</text:span><text:span text:style-name="T12">ъяс</text:span><text:span text:style-name="T10">лӧн</text:span><text:span text:style-name="T1"> выль нырвизь</text:span> – картинг <text:span text:style-name="T1">да</text:span> мотокросс. Групп<text:span text:style-name="T1">аяс</text:span><text:span text:style-name="T2">с</text:span><text:span text:style-name="T10">ӧ коты</text:span><text:span text:style-name="T13">р</text:span><text:span text:style-name="T10">тӧма</text:span>, <text:span text:style-name="T2">занятиеяс кежлӧ жыръяс</text:span><text:span text:style-name="T10">ыс</text:span><text:span text:style-name="T2"> да техникалы боксъяс</text:span><text:span text:style-name="T10">ыс</text:span><text:span text:style-name="T2"> дасьӧсь, мотоциклъяс да </text:span><text:span text:style-name="T10">ӧткымын </text:span><text:span text:style-name="T2">карт воисны нин</text:span>. <text:span text:style-name="T2">Став оборудованиес</text:span><text:span text:style-name="T10">ӧ</text:span><text:span text:style-name="T2"> да экипировка</text:span><text:span text:style-name="T10">сӧ</text:span><text:span text:style-name="T2"> ньӧбӧма тайӧ спорт сикас</text:span><text:span text:style-name="T10">ъяс</text:span><text:span text:style-name="T2"> серти спорт</text:span><text:span text:style-name="T10">ивнӧя</text:span><text:span text:style-name="T2"> дась</text:span><text:span text:style-name="T10">тысян</text:span><text:span text:style-name="T2"> федеральнӧй стандарт серти</text:span>. Заняти<text:span text:style-name="T2">еясыс заводитчисны ода-кора </text:span><text:span text:style-name="T10">тӧлысь </text:span><text:span text:style-name="T2">2 лунӧ</text:span>.</text:p>
      <text:p text:style-name="P4"><text:span text:style-name="T3">П</text:span><text:span text:style-name="T4">аськыдджыка да </text:span><text:span text:style-name="T6">петкӧдлӧмӧн</text:span><text:span text:style-name="T3"> – </text:span><text:span text:style-name="T5">Коми Республикаса Юралысьлӧн видео пыр шыӧдчӧмын.</text:span></text:p>
      <text:p text:style-name="P7">784</text:p>
      <text:h text:style-name="P2" text:outline-level="1">2023.05.06</text:h>
      <text:h text:style-name="P3" text:outline-level="1">Владимир Уйба рассказал о возрождении детского авто- и мотоспорта в Республике Коми</text:h>
      <text:p text:style-name="P5">В Сыктывкаре на базе спортивной школы №1 открылось новое направление технических видов спорта – картинг и мотокросс. Группы сформированы, помещения для занятий и боксы для техники оборудованы, мотоциклы и часть картов уже поступили. Всё оборудование и экипировка закуплены в соответствии с федеральным стандартом спортивной подготовки по данным видам спорта. Занятия начались 2 мая.</text:p>
      <text:p text:style-name="P6"/>
      <text:p text:style-name="P6">В Сыктывкаре на базе спортивной школы №1 открылось новое направление технических видов спорта – картинг и мотокросс. Группы сформированы, помещения для занятий и боксы для техники оборудованы, мотоциклы и часть картов уже поступили. Всё оборудование и экипировка закуплены в соответствии с федеральным стандартом спортивной подготовки по данным видам спорта. Занятия начались 2 мая.</text:p>
      <text:p text:style-name="P5">Подробно и наглядно – в видеообращении Главы Республики Коми</text:p>
      <text:p text:style-name="P7">78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11T16:18:02.892000000</dc:date>
    <meta:editing-duration>PT22M28S</meta:editing-duration>
    <meta:editing-cycles>12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2" meta:word-count="247" meta:character-count="1884" meta:non-whitespace-character-count="1643"/>
  </office:meta>
</office:document-meta>
</file>