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Heading_20_1">
      <loext:graphic-properties draw:fill-gradient-name="gradient" draw:fill-hatch-name="hatch"/>
      <style:paragraph-properties fo:margin-left="0cm" fo:margin-right="0cm" fo:margin-top="0cm" fo:margin-bottom="0cm" style:contextual-spacing="false" fo:line-height="150%" fo:text-align="justify" style:justify-single-word="false" fo:orphans="2" fo:widows="2" fo:text-indent="1.251cm" style:auto-text-indent="false" fo:break-before="page"/>
      <style:text-properties fo:font-variant="normal" fo:text-transform="none" fo:color="#000000" loext:opacity="100%" style:font-name="Times New Roman" fo:font-size="14pt" fo:letter-spacing="normal" fo:font-style="normal" fo:font-weight="bold" officeooo:rsid="0015a825" officeooo:paragraph-rsid="0015a825" style:font-size-asian="14pt" style:font-weight-asian="bold" style:font-size-complex="14pt" style:font-weight-complex="bold"/>
    </style:style>
    <style:style style:name="P2" style:family="paragraph" style:parent-style-name="Heading_20_1">
      <loext:graphic-properties draw:fill-gradient-name="gradient" draw:fill-hatch-name="hatch"/>
      <style:paragraph-properties fo:margin-left="0cm" fo:margin-right="0cm" fo:margin-top="0cm" fo:margin-bottom="0cm" style:contextual-spacing="false" fo:line-height="150%" fo:text-align="justify" style:justify-single-word="false" fo:orphans="2" fo:widows="2" fo:text-indent="1.251cm" style:auto-text-indent="false"/>
      <style:text-properties fo:font-variant="normal" fo:text-transform="none" fo:color="#000000" loext:opacity="100%" style:font-name="Times New Roman" fo:font-size="14pt" fo:letter-spacing="normal" fo:font-style="normal" fo:font-weight="bold" officeooo:rsid="0015a825" officeooo:paragraph-rsid="0015a825" style:font-size-asian="14pt" style:font-weight-asian="bold" style:font-size-complex="14pt" style:font-weight-complex="bold"/>
    </style:style>
    <style:style style:name="P3" style:family="paragraph" style:parent-style-name="Heading_20_1">
      <loext:graphic-properties draw:fill-gradient-name="gradient" draw:fill-hatch-name="hatch"/>
      <style:paragraph-properties fo:margin-left="0cm" fo:margin-right="0cm" fo:margin-top="0cm" fo:margin-bottom="0cm" style:contextual-spacing="false" fo:line-height="150%" fo:text-align="justify" style:justify-single-word="false" fo:orphans="2" fo:widows="2" fo:text-indent="1.251cm" style:auto-text-indent="false"/>
      <style:text-properties fo:font-variant="normal" fo:text-transform="none" fo:color="#000000" loext:opacity="100%" style:font-name="Times New Roman" fo:font-size="14pt" fo:letter-spacing="normal" fo:font-style="normal" fo:font-weight="bold" officeooo:rsid="0015a825" officeooo:paragraph-rsid="002022e9" style:font-size-asian="14pt" style:font-weight-asian="bold" style:font-size-complex="14pt" style:font-weight-complex="bold"/>
    </style:style>
    <style:style style:name="P4" style:family="paragraph" style:parent-style-name="Heading_20_1">
      <loext:graphic-properties draw:fill-gradient-name="gradient" draw:fill-hatch-name="hatch"/>
      <style:paragraph-properties fo:margin-left="0cm" fo:margin-right="0cm" fo:margin-top="0cm" fo:margin-bottom="0cm" style:contextual-spacing="false" fo:line-height="150%" fo:text-align="justify" style:justify-single-word="false" fo:orphans="2" fo:widows="2" fo:text-indent="1.251cm" style:auto-text-indent="false"/>
      <style:text-properties fo:font-variant="normal" fo:text-transform="none" fo:color="#000000" loext:opacity="100%" style:font-name="Times New Roman" fo:font-size="14pt" fo:letter-spacing="normal" fo:font-style="normal" fo:font-weight="normal" officeooo:rsid="0015a825" officeooo:paragraph-rsid="00218b66" style:font-size-asian="14pt" style:font-size-complex="14pt"/>
    </style:style>
    <style:style style:name="P5" style:family="paragraph" style:parent-style-name="Text_20_body">
      <loext:graphic-properties draw:fill-gradient-name="gradient" draw:fill-hatch-name="hatch"/>
      <style:paragraph-properties fo:margin-left="0cm" fo:margin-right="0cm" fo:margin-top="0cm" fo:margin-bottom="0cm" style:contextual-spacing="false" fo:line-height="150%" fo:text-align="justify" style:justify-single-word="false" fo:orphans="2" fo:widows="2" fo:text-indent="1.251cm" style:auto-text-indent="false"/>
      <style:text-properties fo:font-variant="normal" fo:text-transform="none" fo:color="#000000" loext:opacity="100%" style:font-name="Times New Roman" fo:font-size="14pt" fo:letter-spacing="normal" fo:font-style="normal" fo:font-weight="normal" officeooo:rsid="0015a825" officeooo:paragraph-rsid="0015a825" style:font-size-asian="14pt" style:font-size-complex="14pt"/>
    </style:style>
    <style:style style:name="P6" style:family="paragraph" style:parent-style-name="Text_20_body">
      <loext:graphic-properties draw:fill-gradient-name="gradient" draw:fill-hatch-name="hatch"/>
      <style:paragraph-properties fo:margin-left="0cm" fo:margin-right="0cm" fo:margin-top="0cm" fo:margin-bottom="0cm" style:contextual-spacing="false" fo:line-height="150%" fo:text-align="justify" style:justify-single-word="false" fo:orphans="2" fo:widows="2" fo:text-indent="1.251cm" style:auto-text-indent="false"/>
      <style:text-properties fo:font-variant="normal" fo:text-transform="none" fo:color="#000000" loext:opacity="100%" style:font-name="Times New Roman" fo:font-size="14pt" fo:letter-spacing="normal" fo:font-style="normal" fo:font-weight="normal" officeooo:rsid="002022e9" officeooo:paragraph-rsid="002022e9" style:font-size-asian="14pt" style:font-size-complex="14pt"/>
    </style:style>
    <style:style style:name="P7" style:family="paragraph" style:parent-style-name="Text_20_body">
      <loext:graphic-properties draw:fill-gradient-name="gradient" draw:fill-hatch-name="hatch"/>
      <style:paragraph-properties fo:margin-left="0cm" fo:margin-right="0cm" fo:margin-top="0cm" fo:margin-bottom="0cm" style:contextual-spacing="false" fo:line-height="150%" fo:text-align="justify" style:justify-single-word="false" fo:orphans="2" fo:widows="2" fo:text-indent="1.251cm" style:auto-text-indent="false"/>
      <style:text-properties fo:font-variant="normal" fo:text-transform="none" fo:color="#000000" loext:opacity="100%" style:font-name="Times New Roman" fo:font-size="14pt" fo:letter-spacing="normal" fo:language="kpv" fo:country="RU" fo:font-style="normal" fo:font-weight="normal" officeooo:rsid="0015a825" officeooo:paragraph-rsid="002022e9" style:font-size-asian="14pt" style:font-size-complex="14pt"/>
    </style:style>
    <style:style style:name="P8" style:family="paragraph" style:parent-style-name="Heading_20_1">
      <loext:graphic-properties draw:fill-gradient-name="gradient" draw:fill-hatch-name="hatch"/>
      <style:paragraph-properties fo:margin-left="0cm" fo:margin-right="0cm" fo:margin-top="0cm" fo:margin-bottom="0cm" style:contextual-spacing="false" fo:line-height="150%" fo:text-align="justify" style:justify-single-word="false" fo:orphans="2" fo:widows="2" fo:text-indent="1.251cm" style:auto-text-indent="false"/>
      <style:text-properties officeooo:paragraph-rsid="00218b66"/>
    </style:style>
    <style:style style:name="P9" style:family="paragraph" style:parent-style-name="Text_20_body">
      <loext:graphic-properties draw:fill-gradient-name="gradient" draw:fill-hatch-name="hatch"/>
      <style:paragraph-properties fo:margin-left="0cm" fo:margin-right="0cm" fo:margin-top="0cm" fo:margin-bottom="0cm" style:contextual-spacing="false" fo:line-height="150%" fo:text-align="justify" style:justify-single-word="false" fo:orphans="2" fo:widows="2" fo:text-indent="1.251cm" style:auto-text-indent="false"/>
      <style:text-properties officeooo:paragraph-rsid="0023f993"/>
    </style:style>
    <style:style style:name="P10" style:family="paragraph" style:parent-style-name="Text_20_body">
      <loext:graphic-properties draw:fill-gradient-name="gradient" draw:fill-hatch-name="hatch"/>
      <style:paragraph-properties fo:margin-left="0cm" fo:margin-right="0cm" fo:margin-top="0cm" fo:margin-bottom="0cm" style:contextual-spacing="false" fo:line-height="150%" fo:text-align="justify" style:justify-single-word="false" fo:orphans="2" fo:widows="2" fo:text-indent="1.251cm" style:auto-text-indent="false"/>
      <style:text-properties officeooo:paragraph-rsid="0024dea4"/>
    </style:style>
    <style:style style:name="P11" style:family="paragraph" style:parent-style-name="Text_20_body">
      <loext:graphic-properties draw:fill-gradient-name="gradient" draw:fill-hatch-name="hatch"/>
      <style:paragraph-properties fo:margin-left="0cm" fo:margin-right="0cm" fo:margin-top="0cm" fo:margin-bottom="0cm" style:contextual-spacing="false" fo:line-height="150%" fo:text-align="justify" style:justify-single-word="false" fo:orphans="2" fo:widows="2" fo:text-indent="1.251cm" style:auto-text-indent="false"/>
      <style:text-properties fo:color="#000000" loext:opacity="100%" officeooo:paragraph-rsid="00227cc8"/>
    </style:style>
    <style:style style:name="P12" style:family="paragraph" style:parent-style-name="Text_20_body">
      <loext:graphic-properties draw:fill-gradient-name="gradient" draw:fill-hatch-name="hatch"/>
      <style:paragraph-properties fo:margin-left="0cm" fo:margin-right="0cm" fo:margin-top="0cm" fo:margin-bottom="0cm" style:contextual-spacing="false" fo:line-height="150%" fo:text-align="justify" style:justify-single-word="false" fo:orphans="2" fo:widows="2" fo:text-indent="1.251cm" style:auto-text-indent="false"/>
      <style:text-properties fo:color="#000000" loext:opacity="100%" officeooo:paragraph-rsid="00219e1c"/>
    </style:style>
    <style:style style:name="P13" style:family="paragraph" style:parent-style-name="Text_20_body">
      <loext:graphic-properties draw:fill-gradient-name="gradient" draw:fill-hatch-name="hatch"/>
      <style:paragraph-properties fo:margin-left="0cm" fo:margin-right="0cm" fo:margin-top="0cm" fo:margin-bottom="0cm" style:contextual-spacing="false" fo:line-height="150%" fo:text-align="justify" style:justify-single-word="false" fo:orphans="2" fo:widows="2" fo:text-indent="1.251cm" style:auto-text-indent="false"/>
      <style:text-properties fo:color="#000000" loext:opacity="100%" style:font-name="Times New Roman" fo:language="kpv" fo:country="RU" officeooo:paragraph-rsid="00218b66"/>
    </style:style>
    <style:style style:name="P14" style:family="paragraph" style:parent-style-name="Text_20_body">
      <loext:graphic-properties draw:fill-gradient-name="gradient" draw:fill-hatch-name="hatch"/>
      <style:paragraph-properties fo:margin-left="0cm" fo:margin-right="0cm" fo:margin-top="0cm" fo:margin-bottom="0cm" style:contextual-spacing="false" fo:line-height="150%" fo:text-align="justify" style:justify-single-word="false" fo:orphans="2" fo:widows="2" fo:text-indent="1.251cm" style:auto-text-indent="false"/>
      <style:text-properties fo:color="#000000" loext:opacity="100%" style:font-name="Times New Roman" fo:language="kpv" fo:country="RU" officeooo:paragraph-rsid="00219e1c"/>
    </style:style>
    <style:style style:name="P15" style:family="paragraph" style:parent-style-name="Standard" style:master-page-name="">
      <loext:graphic-properties draw:fill="none"/>
      <style:paragraph-properties fo:margin-left="0cm" fo:margin-right="0cm" fo:margin-top="0cm" fo:margin-bottom="0cm" style:contextual-spacing="true" fo:line-height="150%" fo:text-align="justify" style:justify-single-word="false" fo:orphans="2" fo:widows="2" fo:hyphenation-ladder-count="no-limit" fo:text-indent="1.3cm" style:auto-text-indent="false" style:page-number="auto" fo:background-color="transparent" style:text-autospace="ideograph-alpha" style:punctuation-wrap="hanging" style:line-break="strict" style:writing-mode="lr-tb"/>
      <style:text-properties fo:color="#000000" loext:opacity="100%" style:font-name="Times New Roman" fo:language="kpv" fo:country="RU" officeooo:paragraph-rsid="00218b66" fo:hyphenate="false" fo:hyphenation-remain-char-count="2" fo:hyphenation-push-char-count="2" loext:hyphenation-no-caps="false"/>
    </style:style>
    <style:style style:name="T1" style:family="text">
      <style:text-properties fo:font-variant="normal" fo:text-transform="none" fo:color="#000000" loext:opacity="100%" style:font-name="Times New Roman" fo:font-size="14pt" fo:letter-spacing="normal" fo:language="kpv" fo:country="RU" fo:font-style="normal" style:text-underline-style="none" fo:font-weight="normal" officeooo:rsid="0015a825" style:font-name-asian="Times New Roman" style:font-size-asian="14pt" style:language-asian="zh" style:country-asian="CN" style:font-weight-asian="normal" style:font-name-complex="Times New Roman" style:font-size-complex="14pt" style:language-complex="ar" style:country-complex="SA" style:font-weight-complex="normal"/>
    </style:style>
    <style:style style:name="T2" style:family="text">
      <style:text-properties fo:font-variant="normal" fo:text-transform="none" fo:color="#000000" loext:opacity="100%" style:font-name="Times New Roman" fo:font-size="14pt" fo:letter-spacing="normal" fo:language="kpv" fo:country="RU" fo:font-style="normal" style:text-underline-style="none" fo:font-weight="normal" officeooo:rsid="00218b66" style:font-name-asian="Times New Roman" style:font-size-asian="14pt" style:language-asian="zh" style:country-asian="CN" style:font-weight-asian="normal" style:font-name-complex="Times New Roman" style:font-size-complex="14pt" style:language-complex="ar" style:country-complex="SA" style:font-weight-complex="normal"/>
    </style:style>
    <style:style style:name="T3" style:family="text">
      <style:text-properties fo:font-variant="normal" fo:text-transform="none" fo:color="#000000" loext:opacity="100%" style:font-name="Times New Roman" fo:font-size="14pt" fo:letter-spacing="normal" fo:language="kpv" fo:country="RU" fo:font-style="normal" style:text-underline-style="none" fo:font-weight="normal" officeooo:rsid="00218b66" style:font-name-asian="Times New Roman" style:font-size-asian="14pt" style:language-asian="zh" style:country-asian="CN" style:font-style-asian="normal" style:font-weight-asian="normal" style:font-name-complex="Times New Roman1" style:font-size-complex="14pt" style:language-complex="hi" style:country-complex="IN" style:font-weight-complex="normal"/>
    </style:style>
    <style:style style:name="T4" style:family="text">
      <style:text-properties fo:font-variant="normal" fo:text-transform="none" fo:color="#000000" loext:opacity="100%" style:font-name="Times New Roman" fo:font-size="14pt" fo:letter-spacing="normal" fo:language="kpv" fo:country="RU" fo:font-style="normal" style:text-underline-style="none" fo:font-weight="normal" officeooo:rsid="0015a825" fo:background-color="transparent" loext:char-shading-value="0" style:font-name-asian="Calibri" style:font-size-asian="14pt" style:language-asian="zh" style:country-asian="CN" style:font-style-asian="normal" style:font-weight-asian="normal" style:font-name-complex="Times New Roman" style:font-size-complex="14pt" style:language-complex="hi" style:country-complex="IN" style:font-style-complex="normal" style:font-weight-complex="bold"/>
    </style:style>
    <style:style style:name="T5" style:family="text">
      <style:text-properties fo:font-variant="normal" fo:text-transform="none" fo:color="#000000" loext:opacity="100%" style:font-name="Times New Roman" fo:font-size="14pt" fo:letter-spacing="normal" fo:language="kpv" fo:country="RU" fo:font-style="normal" style:text-underline-style="none" fo:font-weight="normal" officeooo:rsid="0015a825" fo:background-color="transparent" loext:char-shading-value="0" style:font-name-asian="Calibri" style:font-size-asian="14pt" style:language-asian="zh" style:country-asian="CN" style:font-style-asian="normal" style:font-weight-asian="normal" style:font-name-complex="Times New Roman" style:font-size-complex="14pt" style:language-complex="hi" style:country-complex="IN" style:font-style-complex="normal" style:font-weight-complex="normal"/>
    </style:style>
    <style:style style:name="T6" style:family="text">
      <style:text-properties fo:font-variant="normal" fo:text-transform="none" fo:color="#000000" loext:opacity="100%" style:font-name="Times New Roman" fo:font-size="14pt" fo:letter-spacing="normal" fo:language="kpv" fo:country="RU" fo:font-style="normal" style:text-underline-style="none" fo:font-weight="normal" officeooo:rsid="0015a825" style:letter-kerning="true" fo:background-color="#ffffff" loext:char-shading-value="0" style:font-name-asian="Calibri"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7" style:family="text">
      <style:text-properties fo:font-variant="normal" fo:text-transform="none" fo:color="#000000" loext:opacity="100%" style:font-name="Times New Roman" fo:font-size="14pt" fo:letter-spacing="normal" fo:language="kpv" fo:country="RU" fo:font-style="normal" style:text-underline-style="none" fo:font-weight="normal" officeooo:rsid="00218b66" style:letter-kerning="true" fo:background-color="#ffffff" loext:char-shading-value="0" style:font-name-asian="Calibri"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8" style:family="text">
      <style:text-properties fo:font-variant="normal" fo:text-transform="none" fo:color="#000000" loext:opacity="100%" style:font-name="Times New Roman" fo:font-size="14pt" fo:letter-spacing="normal" fo:language="kpv" fo:country="RU" fo:font-style="normal" style:text-underline-style="none" fo:font-weight="normal" officeooo:rsid="0023f993" style:letter-kerning="true" fo:background-color="#ffffff" loext:char-shading-value="0" style:font-name-asian="Calibri"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9" style:family="text">
      <style:text-properties fo:font-variant="normal" fo:text-transform="none" fo:color="#000000" loext:opacity="100%" style:font-name="Times New Roman" fo:font-size="14pt" fo:letter-spacing="normal" fo:language="kpv" fo:country="RU" fo:font-style="normal" fo:font-weight="normal" officeooo:rsid="0015a825" style:font-size-asian="14pt" style:font-size-complex="14pt"/>
    </style:style>
    <style:style style:name="T10" style:family="text">
      <style:text-properties fo:font-variant="normal" fo:text-transform="none" fo:color="#000000" loext:opacity="100%" style:font-name="Times New Roman" fo:font-size="14pt" fo:letter-spacing="normal" fo:language="kpv" fo:country="RU" fo:font-style="normal" fo:font-weight="normal" officeooo:rsid="00227cc8" style:font-size-asian="14pt" style:font-size-complex="14pt"/>
    </style:style>
    <style:style style:name="T11" style:family="text">
      <style:text-properties fo:font-variant="normal" fo:text-transform="none" fo:color="#000000" loext:opacity="100%" style:font-name="Times New Roman" fo:font-size="14pt" fo:letter-spacing="normal" fo:language="kpv" fo:country="RU" fo:font-style="normal" fo:font-weight="normal" officeooo:rsid="0022ee63" style:font-size-asian="14pt" style:font-size-complex="14pt"/>
    </style:style>
    <style:style style:name="T12" style:family="text">
      <style:text-properties fo:font-variant="normal" fo:text-transform="none" fo:color="#000000" loext:opacity="100%" style:font-name="Times New Roman" fo:font-size="14pt" fo:letter-spacing="normal" fo:language="kpv" fo:country="RU" fo:font-style="normal" fo:font-weight="normal" officeooo:rsid="0023f993" style:font-size-asian="14pt" style:font-size-complex="14pt"/>
    </style:style>
    <style:style style:name="T13" style:family="text">
      <style:text-properties fo:font-variant="normal" fo:text-transform="none" fo:color="#000000" loext:opacity="100%" style:font-name="Times New Roman" fo:font-size="14pt" fo:letter-spacing="normal" fo:language="kpv" fo:country="RU" fo:font-style="normal" fo:font-weight="normal" officeooo:rsid="0024dea4" style:font-size-asian="14pt" style:font-size-complex="14pt"/>
    </style:style>
    <style:style style:name="T14" style:family="text">
      <style:text-properties fo:font-variant="normal" fo:text-transform="none" fo:color="#000000" loext:opacity="100%" style:font-name="Times New Roman" fo:font-size="14pt" fo:letter-spacing="normal" fo:language="kpv" fo:country="RU" fo:font-style="normal" fo:font-weight="normal" officeooo:rsid="00261a5c" style:font-size-asian="14pt" style:font-size-complex="14pt"/>
    </style:style>
    <style:style style:name="T15" style:family="text">
      <style:text-properties fo:font-variant="normal" fo:text-transform="none" fo:color="#000000" loext:opacity="100%" style:font-name="Times New Roman" fo:font-size="14pt" fo:letter-spacing="normal" fo:language="kpv" fo:country="RU" fo:font-style="normal" fo:font-weight="normal" officeooo:rsid="0026650b" style:font-size-asian="14pt" style:font-size-complex="14pt"/>
    </style:style>
    <style:style style:name="T16" style:family="text">
      <style:text-properties fo:font-variant="normal" fo:text-transform="none" fo:color="#000000" loext:opacity="100%" style:font-name="Times New Roman" fo:font-size="14pt" fo:letter-spacing="normal" fo:language="kpv" fo:country="RU" fo:font-style="normal" fo:font-weight="normal" officeooo:rsid="002b664b" style:font-size-asian="14pt" style:font-size-complex="14pt"/>
    </style:style>
    <style:style style:name="T17" style:family="text">
      <style:text-properties fo:font-variant="normal" fo:text-transform="none" fo:color="#000000" loext:opacity="100%" style:font-name="Times New Roman" fo:font-size="14pt" fo:letter-spacing="normal" fo:language="kpv" fo:country="RU" fo:font-style="normal" fo:font-weight="normal" officeooo:rsid="0015a825" style:font-size-asian="14pt" style:language-asian="zh" style:country-asian="CN" style:font-weight-asian="normal" style:font-size-complex="14pt" style:language-complex="ar" style:country-complex="SA" style:font-weight-complex="normal"/>
    </style:style>
    <style:style style:name="T18" style:family="text">
      <style:text-properties fo:font-variant="normal" fo:text-transform="none" fo:color="#000000" loext:opacity="100%" style:font-name="Times New Roman" fo:font-size="14pt" fo:letter-spacing="normal" fo:language="kpv" fo:country="RU" fo:font-style="normal" fo:font-weight="normal" officeooo:rsid="0023f993" style:font-name-asian="Times New Roman" style:font-size-asian="14pt" style:language-asian="zh" style:country-asian="CN" style:font-weight-asian="normal" style:font-name-complex="Times New Roman" style:font-size-complex="14pt" style:language-complex="ar" style:country-complex="SA" style:font-weight-complex="normal"/>
    </style:style>
    <style:style style:name="T19" style:family="text">
      <style:text-properties fo:font-variant="normal" fo:text-transform="none" style:font-name="Times New Roman" fo:font-size="14pt" fo:letter-spacing="normal" fo:language="kpv" fo:country="RU" fo:font-style="normal" style:text-underline-style="none" fo:font-weight="normal" officeooo:rsid="00218b66" style:font-name-asian="Times New Roman" style:font-size-asian="14pt" style:language-asian="zh" style:country-asian="CN" style:font-weight-asian="normal" style:font-name-complex="Times New Roman" style:font-size-complex="14pt" style:language-complex="ar" style:country-complex="SA" style:font-weight-complex="normal"/>
    </style:style>
    <style:style style:name="T20" style:family="text">
      <style:text-properties fo:font-variant="normal" fo:text-transform="none" style:font-name="Times New Roman" fo:font-size="14pt" fo:letter-spacing="normal" fo:language="kpv" fo:country="RU" fo:font-style="normal" style:text-underline-style="none" fo:font-weight="normal" officeooo:rsid="0015a825" fo:background-color="transparent" loext:char-shading-value="0" style:font-name-asian="Calibri" style:font-size-asian="14pt" style:language-asian="zh" style:country-asian="CN" style:font-style-asian="normal" style:font-weight-asian="normal" style:font-name-complex="Times New Roman" style:font-size-complex="14pt" style:language-complex="hi" style:country-complex="IN" style:font-style-complex="normal" style:font-weight-complex="normal"/>
    </style:style>
    <style:style style:name="T21" style:family="text">
      <style:text-properties fo:font-variant="normal" fo:text-transform="none" style:font-name="Times New Roman" fo:font-size="14pt" fo:letter-spacing="normal" fo:language="kpv" fo:country="RU" fo:font-style="normal" fo:font-weight="normal" officeooo:rsid="0015a825" style:font-size-asian="14pt" style:font-size-complex="14pt"/>
    </style:style>
    <style:style style:name="T22" style:family="text">
      <style:text-properties fo:font-variant="normal" fo:text-transform="none" style:font-name="Times New Roman" fo:font-size="14pt" fo:letter-spacing="normal" fo:language="kpv" fo:country="RU" fo:font-style="normal" fo:font-weight="normal" officeooo:rsid="00227cc8" style:font-size-asian="14pt" style:font-size-complex="14pt"/>
    </style:style>
    <style:style style:name="T23" style:family="text">
      <style:text-properties fo:font-variant="normal" fo:text-transform="none" style:font-name="Times New Roman" fo:font-size="14pt" fo:letter-spacing="normal" fo:language="kpv" fo:country="RU" fo:font-style="normal" fo:font-weight="normal" officeooo:rsid="0026650b" style:font-size-asian="14pt" style:font-size-complex="14pt"/>
    </style:style>
    <style:style style:name="T24" style:family="text">
      <style:text-properties fo:font-variant="normal" fo:text-transform="none" style:font-name="Times New Roman" fo:font-size="14pt" fo:letter-spacing="normal" fo:language="kpv" fo:country="RU" fo:font-style="normal" fo:font-weight="normal" officeooo:rsid="00219e1c" style:font-size-asian="14pt" style:font-size-complex="14pt"/>
    </style:style>
    <style:style style:name="T25" style:family="text">
      <style:text-properties fo:font-variant="normal" fo:text-transform="none" style:font-name="Times New Roman" fo:font-size="14pt" fo:letter-spacing="normal" fo:language="kpv" fo:country="RU" fo:font-style="normal" fo:font-weight="normal" officeooo:rsid="002d2bb2" style:font-size-asian="14pt" style:font-size-complex="14pt"/>
    </style:style>
    <style:style style:name="T26" style:family="text">
      <style:text-properties fo:font-variant="normal" fo:text-transform="none" style:font-name="Times New Roman" fo:font-size="14pt" fo:letter-spacing="normal" fo:language="kpv" fo:country="RU" fo:font-style="normal" fo:font-weight="normal" officeooo:rsid="00219e1c" style:font-size-asian="14pt" style:language-asian="zh" style:country-asian="CN" style:font-weight-asian="normal" style:font-name-complex="Times New Roman" style:font-size-complex="14pt" style:font-weight-complex="normal"/>
    </style:style>
    <style:style style:name="T27" style:family="text">
      <style:text-properties fo:font-variant="normal" fo:text-transform="none" style:font-name="Times New Roman" fo:font-size="14pt" fo:letter-spacing="normal" fo:language="kpv" fo:country="RU" fo:font-style="normal" fo:font-weight="normal" officeooo:rsid="0015a825" style:font-name-asian="Times New Roman" style:font-size-asian="14pt" style:language-asian="zh" style:country-asian="CN" style:font-weight-asian="normal" style:font-name-complex="Times New Roman" style:font-size-complex="14pt" style:language-complex="ar" style:country-complex="SA" style:font-weight-complex="normal"/>
    </style:style>
    <style:style style:name="T28" style:family="text">
      <style:text-properties fo:font-variant="normal" fo:text-transform="none" fo:font-size="14pt" fo:letter-spacing="normal" fo:font-style="normal" fo:font-weight="normal" officeooo:rsid="0015a825" style:font-size-asian="14pt" style:font-size-complex="14pt"/>
    </style:style>
    <style:style style:name="T29" style:family="text">
      <style:text-properties fo:font-variant="normal" fo:text-transform="none" fo:font-size="14pt" fo:letter-spacing="normal" fo:font-style="normal" fo:font-weight="normal" officeooo:rsid="00218b66" style:font-size-asian="14pt" style:font-size-complex="14pt"/>
    </style:style>
    <style:style style:name="T30" style:family="text">
      <style:text-properties fo:font-variant="normal" fo:text-transform="none" fo:font-size="14pt" fo:letter-spacing="normal" fo:font-style="normal" fo:font-weight="normal" officeooo:rsid="00219e1c" style:font-size-asian="14pt" style:font-size-complex="14pt"/>
    </style:style>
    <style:style style:name="T31" style:family="text">
      <style:text-properties fo:font-variant="normal" fo:text-transform="none" fo:font-size="14pt" fo:letter-spacing="normal" fo:font-style="normal" fo:font-weight="normal" officeooo:rsid="0026650b" style:font-size-asian="14pt" style:font-size-complex="14pt"/>
    </style:style>
    <style:style style:name="T32" style:family="text">
      <style:text-properties fo:font-variant="normal" fo:text-transform="none" fo:font-size="14pt" fo:letter-spacing="normal" fo:font-style="normal" fo:font-weight="normal" officeooo:rsid="002a0349" style:font-size-asian="14pt" style:font-size-complex="14pt"/>
    </style:style>
    <style:style style:name="T33" style:family="text">
      <style:text-properties fo:font-variant="normal" fo:text-transform="none" fo:font-size="14pt" fo:letter-spacing="normal" fo:font-style="normal" style:text-underline-style="none" fo:font-weight="normal" officeooo:rsid="00218b66" style:font-name-asian="Times New Roman" style:font-size-asian="14pt" style:language-asian="zh" style:country-asian="CN" style:font-weight-asian="normal" style:font-name-complex="Times New Roman" style:font-size-complex="14pt" style:language-complex="ar" style:country-complex="SA" style:font-weight-complex="normal"/>
    </style:style>
    <style:style style:name="T34" style:family="text">
      <style:text-properties fo:font-variant="normal" fo:text-transform="none" fo:font-size="14pt" fo:letter-spacing="normal" fo:font-style="normal" style:text-underline-style="none" fo:font-weight="normal" officeooo:rsid="00218b66" fo:background-color="transparent" loext:char-shading-value="0" style:font-name-asian="Calibri" style:font-size-asian="14pt" style:language-asian="zh" style:country-asian="CN" style:font-style-asian="normal" style:font-weight-asian="normal" style:font-name-complex="Times New Roman" style:font-size-complex="14pt" style:language-complex="hi" style:country-complex="IN" style:font-style-complex="normal" style:font-weight-complex="bold"/>
    </style:style>
    <style:style style:name="T35" style:family="text">
      <style:text-properties fo:font-variant="normal" fo:text-transform="none" fo:font-size="14pt" fo:letter-spacing="normal" fo:font-style="normal" style:text-underline-style="none" fo:font-weight="normal" officeooo:rsid="0015a825" fo:background-color="transparent" loext:char-shading-value="0" style:font-name-asian="Calibri" style:font-size-asian="14pt" style:language-asian="zh" style:country-asian="CN" style:font-style-asian="normal" style:font-weight-asian="normal" style:font-name-complex="Times New Roman" style:font-size-complex="14pt" style:language-complex="hi" style:country-complex="IN" style:font-style-complex="normal" style:font-weight-complex="bold"/>
    </style:style>
    <style:style style:name="T36" style:family="text">
      <style:text-properties fo:font-variant="normal" fo:text-transform="none" fo:font-size="14pt" fo:letter-spacing="normal" fo:font-style="normal" style:text-underline-style="none" fo:font-weight="normal" officeooo:rsid="0015a825" fo:background-color="transparent" loext:char-shading-value="0" style:font-name-asian="Calibri" style:font-size-asian="14pt" style:language-asian="zh" style:country-asian="CN" style:font-style-asian="normal" style:font-weight-asian="normal" style:font-name-complex="Times New Roman" style:font-size-complex="14pt" style:language-complex="hi" style:country-complex="IN" style:font-style-complex="normal" style:font-weight-complex="normal"/>
    </style:style>
    <style:style style:name="T37" style:family="text">
      <style:text-properties fo:font-variant="normal" fo:text-transform="none" fo:font-size="14pt" fo:letter-spacing="normal" fo:font-style="normal" style:text-underline-style="none" fo:font-weight="normal" officeooo:rsid="00218b66" style:letter-kerning="true" fo:background-color="#ffffff" loext:char-shading-value="0" style:font-name-asian="Droid Sans Fallback" style:font-size-asian="14pt" style:language-asian="zh" style:country-asian="CN" style:font-style-asian="normal" style:font-weight-asian="normal" style:font-name-complex="Times New Roman1" style:font-size-complex="14pt" style:language-complex="hi" style:country-complex="IN" style:font-style-complex="normal" style:font-weight-complex="normal"/>
    </style:style>
    <style:style style:name="T38" style:family="text">
      <style:text-properties fo:language="kpv" fo:country="RU"/>
    </style:style>
    <style:style style:name="T39" style:family="text">
      <style:text-properties fo:language="kpv" fo:country="RU" style:text-underline-style="none" style:font-name-asian="Times New Roman" style:language-asian="zh" style:country-asian="CN" style:font-weight-asian="normal" style:font-name-complex="Times New Roman" style:language-complex="ar" style:country-complex="SA" style:font-weight-complex="normal"/>
    </style:style>
    <style:style style:name="T40" style:family="text">
      <style:text-properties fo:language="kpv" fo:country="RU" style:text-underline-style="none" officeooo:rsid="00218b66" style:font-name-asian="Times New Roman" style:language-asian="zh" style:country-asian="CN" style:font-weight-asian="normal" style:font-name-complex="Times New Roman" style:language-complex="ar" style:country-complex="SA" style:font-weight-complex="normal"/>
    </style:style>
    <style:style style:name="T41" style:family="text">
      <style:text-properties fo:language="kpv" fo:country="RU" style:text-underline-style="none" officeooo:rsid="00218b66" style:font-name-asian="Times New Roman" style:language-asian="zh" style:country-asian="CN" style:font-style-asian="normal" style:font-weight-asian="normal" style:font-name-complex="Times New Roman1" style:language-complex="hi" style:country-complex="IN" style:font-weight-complex="normal"/>
    </style:style>
    <style:style style:name="T42" style:family="text">
      <style:text-properties fo:language="kpv" fo:country="RU" style:text-underline-style="none" fo:background-color="transparent" loext:char-shading-value="0" style:font-name-asian="Calibri" style:language-asian="zh" style:country-asian="CN" style:font-style-asian="normal" style:font-weight-asian="normal" style:font-name-complex="Times New Roman" style:language-complex="hi" style:country-complex="IN" style:font-style-complex="normal" style:font-weight-complex="bold"/>
    </style:style>
    <style:style style:name="T43" style:family="text">
      <style:text-properties fo:language="kpv" fo:country="RU" style:text-underline-style="none" fo:font-weight="normal" style:letter-kerning="true" fo:background-color="#ffffff" loext:char-shading-value="0" style:font-name-asian="Calibri" style:language-asian="zh" style:country-asian="CN" style:font-style-asian="normal" style:font-weight-asian="normal" style:font-name-complex="Times New Roman" style:language-complex="ar" style:country-complex="SA" style:font-style-complex="normal" style:font-weight-complex="normal"/>
    </style:style>
    <style:style style:name="T44" style:family="text">
      <style:text-properties fo:language="kpv" fo:country="RU" style:text-underline-style="none" fo:font-weight="normal" officeooo:rsid="00218b66" style:letter-kerning="true" fo:background-color="#ffffff" loext:char-shading-value="0" style:font-name-asian="Calibri" style:language-asian="zh" style:country-asian="CN" style:font-style-asian="normal" style:font-weight-asian="normal" style:font-name-complex="Times New Roman" style:language-complex="ar" style:country-complex="SA" style:font-style-complex="normal" style:font-weight-complex="normal"/>
    </style:style>
    <style:style style:name="T45" style:family="text">
      <style:text-properties fo:font-size="14pt" style:text-underline-style="none" fo:font-weight="bold" style:font-name-asian="Times New Roman" style:font-size-asian="14pt" style:language-asian="zh" style:country-asian="CN" style:font-weight-asian="bold" style:font-name-complex="Times New Roman" style:font-size-complex="14pt" style:language-complex="ar" style:country-complex="SA" style:font-weight-complex="bold"/>
    </style:style>
    <style:style style:name="T46" style:family="text">
      <style:text-properties fo:font-size="14pt" style:text-underline-style="none" fo:font-weight="bold" officeooo:rsid="00218b66" style:font-name-asian="Times New Roman" style:font-size-asian="14pt" style:language-asian="zh" style:country-asian="CN" style:font-weight-asian="bold" style:font-name-complex="Times New Roman" style:font-size-complex="14pt" style:language-complex="ar" style:country-complex="SA"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 text:outline-level="1">06.05.2023</text:h>
      <text:p text:style-name="P15"><text:span text:style-name="T45">Владимир Уйба чолӧмаліс </text:span><text:span text:style-name="T46">локтан </text:span><text:span text:style-name="T45">Вермӧм лунӧн </text:span><text:span text:style-name="T46">Айму вӧсна Ыджыд тышса</text:span><text:span text:style-name="T45"> ветеранъясӧс </text:span><text:span text:style-name="T46">да СВО-ын участвуйтысьясӧс</text:span></text:p>
      <text:h text:style-name="P8" text:outline-level="1"><text:span text:style-name="T1">Ода-кора тӧлысь </text:span><text:span text:style-name="T2">5</text:span><text:span text:style-name="T1"> лунӧ Коми Республикаса Юралысь </text:span><text:span text:style-name="T2">ветліс </text:span><text:span text:style-name="T3">«Максаковка» социальнӧя реабилитируйтан республиканскӧй шӧринӧ, </text:span><text:span text:style-name="T4">кӧні бурмӧдӧны дзоньвидзалунсӧ</text:span><text:span text:style-name="Strong_20_Emphasis"><text:span text:style-name="T6"> </text:span></text:span><text:span text:style-name="Strong_20_Emphasis"><text:span text:style-name="T7">ветеранъяс да боевӧй тышъясын участвуйтысьяс</text:span></text:span><text:span text:style-name="T9">.</text:span></text:h>
      <text:p text:style-name="P7"/>
      <text:h text:style-name="P4" text:outline-level="1"><text:span text:style-name="T39">Ода-кора тӧлысь </text:span><text:span text:style-name="T40">5</text:span><text:span text:style-name="T39"> лунӧ Коми Республикаса Юралысь </text:span><text:span text:style-name="T40">ветліс </text:span><text:span text:style-name="T41">«Максаковка» социальнӧя реабилитируйтан республиканскӧй шӧринӧ, </text:span><text:span text:style-name="T42">кӧні бурмӧдӧны дзоньвидзалунсӧ</text:span><text:span text:style-name="Strong_20_Emphasis"><text:span text:style-name="T43"> </text:span></text:span><text:span text:style-name="Strong_20_Emphasis"><text:span text:style-name="T44">ветеранъяс да боевӧй тышъясын участвуйтысьяс</text:span></text:span><text:span text:style-name="T38">.</text:span></text:h>
      <text:p text:style-name="P10"><text:span text:style-name="T9">«</text:span><text:span text:style-name="Strong_20_Emphasis"><text:span text:style-name="T6">Миян странаын быд семьяӧ тайӧ войнаыс вайис дой</text:span></text:span><text:span text:style-name="T9">. </text:span><text:span text:style-name="T13">Кувсис уна миллион йӧз, жугаліс-пазаліс </text:span><text:span text:style-name="T14">уна миллион олӧм. Т</text:span><text:span text:style-name="T13">атшӧм </text:span><text:span text:style-name="T14">ыджыд </text:span><text:span text:style-name="T13">дон</text:span><text:span text:style-name="T14">сӧ</text:span><text:span text:style-name="T13"> </text:span><text:span text:style-name="T14">сетіс</text:span><text:span text:style-name="T13"> миян страна, медым ми </text:span><text:span text:style-name="T14">олім</text:span><text:span text:style-name="T9"> </text:span><text:span text:style-name="T13">бура да сӧгласӧн</text:span><text:span text:style-name="T9">. 78 </text:span><text:span text:style-name="T13">во сайын</text:span><text:span text:style-name="T9"> </text:span><text:span text:style-name="T13">миян воинъяс вермисны медся вир кисьтана да сьӧкыд</text:span><text:span text:style-name="T9"> </text:span><text:span text:style-name="T14">тышын</text:span><text:span text:style-name="T9">. </text:span><text:span text:style-name="T13">Вермӧм лун</text:span><text:span text:style-name="T9"> – </text:span><text:span text:style-name="T13">миян страна</text:span><text:span text:style-name="T14">са</text:span><text:span text:style-name="T13"> быд олысьлы медтӧдчана</text:span><text:span text:style-name="T9">, </text:span><text:span text:style-name="T13">пыдди пуктана да сьӧлӧмлы дона</text:span><text:span text:style-name="T9"> </text:span><text:span text:style-name="T13">гаж</text:span><text:span text:style-name="T9">. </text:span><text:span text:style-name="T13">Дона</text:span><text:span text:style-name="T9"> ветеран</text:span><text:span text:style-name="T13">ъяс</text:span><text:span text:style-name="T9">, </text:span><text:span text:style-name="T5">тылын уджалысьяс, </text:span><text:span text:style-name="T4">война кадся челядь,</text:span><text:span text:style-name="T9"> </text:span><text:span text:style-name="T13">т</text:span><text:span text:style-name="T17">іянлы вичмис венны уна сьӧкыдлун</text:span><text:span text:style-name="T9">. </text:span><text:span text:style-name="T13">Ф</text:span><text:span text:style-name="T9">ашист</text:span><text:span text:style-name="T13">ъяс чайтісны, мый ті усянныд лолӧн, онӧ вермӧй венны татшӧм шогсӧ</text:span><text:span text:style-name="T9">. Но </text:span><text:span text:style-name="T14">сӧмын </text:span><text:span text:style-name="T13">оз</text:span><text:span text:style-name="T9"> с</text:span><text:span text:style-name="T13">ӧ</text:span><text:span text:style-name="T9">ветск</text:span><text:span text:style-name="T13">ӧ</text:span><text:span text:style-name="T9">й, </text:span><text:span text:style-name="T13">оз роч морт</text:span><text:span text:style-name="T9">. </text:span><text:span text:style-name="T14">И ті</text:span><text:span text:style-name="T13"> верминныд</text:span><text:span text:style-name="T9">. </text:span><text:span text:style-name="T13">Муӧдз копыр таысь тіянлы</text:span><text:span text:style-name="T9">», - </text:span><text:span text:style-name="T10">шуис</text:span><text:span text:style-name="T9"> Владимир Уйба.</text:span></text:p>
      <text:p text:style-name="P11"><text:span text:style-name="T21">Коми Республик</text:span><text:span text:style-name="T22">аса Юралысь</text:span><text:span text:style-name="T21"> </text:span><text:span text:style-name="T22">аттьӧаліс</text:span><text:span text:style-name="T21"> ветеран</text:span><text:span text:style-name="T22">ъясӧс </text:span><text:span text:style-name="T21">фронт </text:span><text:span text:style-name="T22">вылын повтӧмлунысь</text:span><text:span text:style-name="T21">, </text:span><text:span text:style-name="T22">уджын зільӧмысь</text:span><text:span text:style-name="T21">. </text:span><text:span text:style-name="T22">Сідзжӧ сійӧ пасйис</text:span><text:span text:style-name="T21"> росси</text:span><text:span text:style-name="T22">яса</text:span><text:span text:style-name="T21"> военнослужащ</text:span><text:span text:style-name="T22">ӧйяслысь героизмсӧ</text:span><text:span text:style-name="T21">, </text:span><text:span text:style-name="T22">кодъяс талун дорйӧны Аймунымӧс да <text:s/>ас войтырӧс</text:span><text:span text:style-name="T21"> неонацист</text:span><text:span text:style-name="T22">ъясысь</text:span><text:span text:style-name="T21"> </text:span><text:span text:style-name="T22">торъя</text:span><text:span text:style-name="T21"> военн</text:span><text:span text:style-name="T22">ӧ</text:span><text:span text:style-name="T21">й операци</text:span><text:span text:style-name="T22">я дырйи</text:span><text:span text:style-name="T21">.</text:span></text:p>
      <text:p text:style-name="P9"><text:span text:style-name="T9">«</text:span><text:span text:style-name="T11">Талун</text:span><text:span text:style-name="T9"> </text:span><text:span text:style-name="T12">омӧль йӧз</text:span><text:span text:style-name="T9"> </text:span><text:span text:style-name="T12">кӧсйӧны </text:span><text:span text:style-name="Strong_20_Emphasis"><text:span text:style-name="T8">выль пӧв гижны </text:span></text:span><text:span text:style-name="T9">истори</text:span><text:span text:style-name="T12">янымӧс</text:span><text:span text:style-name="T9">. </text:span><text:span text:style-name="T12">Найӧ решитісны,</text:span><text:span text:style-name="T9"> </text:span><text:span text:style-name="T12">мый позьӧ кисьтны-сотны </text:span><text:span text:style-name="T15">ставсӧ</text:span><text:span text:style-name="T9">, </text:span><text:span text:style-name="T12">виавны</text:span><text:span text:style-name="T9"> </text:span><text:span text:style-name="T12">челядьӧс</text:span><text:span text:style-name="T9"> </text:span><text:span text:style-name="T12">да пӧрысь йӧзӧс</text:span><text:span text:style-name="T9">. </text:span><text:span text:style-name="T12">И тайӧс найӧ вӧчӧны миян му вылын</text:span><text:span text:style-name="T9">. </text:span><text:span text:style-name="T12">Дерт, ми огӧ вермӧй сулавны бокын да видзӧдны</text:span><text:span text:style-name="T9">, </text:span><text:span text:style-name="T12">кыдзи выль</text:span><text:span text:style-name="T9"> фашист</text:span><text:span text:style-name="T12">ъяс</text:span><text:span text:style-name="T9">, </text:span><text:span text:style-name="T12">налӧн </text:span><text:span text:style-name="T9">внук</text:span><text:span text:style-name="T12">ъяс да</text:span><text:span text:style-name="T9"> правнук</text:span><text:span text:style-name="T12">ъяс</text:span><text:span text:style-name="T9">, </text:span><text:span text:style-name="T12">кодъяскӧд миян пӧльяс тышкасисны война дырйи</text:span><text:span text:style-name="T9">, </text:span><text:span text:style-name="T12">бара на сӧвмӧдӧны</text:span><text:span text:style-name="T9"> </text:span><text:soft-page-break/><text:span text:style-name="T9">фашистск</text:span><text:span text:style-name="T12">ӧ</text:span><text:span text:style-name="T9">й </text:span><text:span text:style-name="T12">пӧрадоксӧ</text:span><text:span text:style-name="T9">. </text:span><text:span text:style-name="T12">Кор сувтӧ юалӧм, водзӧ лоны миян Россиялы, миян нэмӧвӧйся традицияяслы али кусны</text:span><text:span text:style-name="T9"> </text:span><text:span text:style-name="T12">налы, бӧрй</text:span><text:span text:style-name="T16">ысь</text:span><text:span text:style-name="T12">ӧмыс лоны оз вермы</text:span><text:span text:style-name="T9">. </text:span><text:span text:style-name="T12">Колӧ дорйыны миянлысь Аймунымӧс, челядьнымӧс, водзӧ олысьяссӧ</text:span><text:span text:style-name="T9">. </text:span><text:span text:style-name="T12">Талун уна сюрс ныв-зон </text:span><text:span text:style-name="T18">тышкасьӧ Россиялӧн аскиа лун вӧсна</text:span><text:span text:style-name="T9">. </text:span><text:span text:style-name="T10">Падъявтӧг шу</text:span><text:span text:style-name="T11">а</text:span><text:span text:style-name="T9">, </text:span><text:span text:style-name="T10">ми вермам</text:span><text:span text:style-name="T9">, </text:span><text:span text:style-name="T10">сы вӧсна мый вермӧмыс</text:span><text:span text:style-name="T9"> – </text:span><text:span text:style-name="T10">тайӧ пыр</text:span><text:span text:style-name="T9"> </text:span><text:span text:style-name="T10">збыльлун</text:span><text:span text:style-name="T9">. А </text:span><text:span text:style-name="T10">збыльлуныс миян сайын</text:span><text:span text:style-name="T9">», - </text:span><text:span text:style-name="T10">тӧдчӧдіс </text:span><text:span text:style-name="T9">Коми Республик</text:span><text:span text:style-name="T10">аса Юралысь</text:span><text:span text:style-name="T9">.</text:span></text:p>
      <text:p text:style-name="P11"><text:span text:style-name="T21">«</text:span><text:span text:style-name="T24">Торъя военнӧй операцияын участвуйтысьяс нимсянь чолӧмала ставны</text:span><text:span text:style-name="T25">д</text:span><text:span text:style-name="T24">тӧ Вермӧм лунӧн</text:span><text:span text:style-name="T21">. </text:span><text:span text:style-name="T22">Сиа дзоньвидзалун, муслун</text:span><text:span text:style-name="T21">, </text:span><text:span text:style-name="T22">кузь нэм да бур шуд</text:span><text:span text:style-name="T21">. </text:span><text:span text:style-name="T22">Ыджыд аттьӧ налы</text:span><text:span text:style-name="T21">, </text:span><text:span text:style-name="T22">кодъяс талун тышкасьӧны Айму вӧсна</text:span><text:span text:style-name="T21">. </text:span><text:span text:style-name="T27">Ми вермам</text:span><text:span text:style-name="T21">», - </text:span><text:span text:style-name="T22">пасйис торъя</text:span><text:span text:style-name="T21"> военн</text:span><text:span text:style-name="T22">ӧ</text:span><text:span text:style-name="T21">й операци</text:span><text:span text:style-name="T22">яын участвуйтысь</text:span><text:span text:style-name="T21"> Никита Коняев.</text:span></text:p>
      <text:p text:style-name="P12"><text:span text:style-name="T21">Владимир Уйба </text:span><text:span text:style-name="T24">аттьӧаліс </text:span><text:span text:style-name="T26">Ветеранъяслысь республиканскӧй сӧветӧс</text:span><text:span text:style-name="T21"> </text:span><text:span text:style-name="T24">бура уджалӧмысь, ветеранъяс вӧсна тӧждысьӧмысь, налы йӧзкотырын зільны позянлун сетӧмысь</text:span><text:span text:style-name="T21">. </text:span><text:span text:style-name="T24">Сідзжӧ</text:span><text:span text:style-name="T21"> </text:span><text:span text:style-name="T24">р</text:span><text:span text:style-name="T21">еспублик</text:span><text:span text:style-name="T24">аса Юралысь аттьӧаліс</text:span><text:span text:style-name="T21"> «Максаковка» </text:span><text:span text:style-name="T24">шӧринын уджалысьясӧс уна во сьӧлӧмсянь да кывкутӧмӧн уджалӧмысь</text:span><text:span text:style-name="T21">. </text:span><text:span text:style-name="T24">Сійӧ тӧдчӧдіс</text:span><text:span text:style-name="T21">, </text:span><text:span text:style-name="T24">мый регионса Веськӧдлан котыр вӧчас ставсӧ</text:span><text:span text:style-name="T21">, </text:span><text:span text:style-name="T24">медым ветеранъяслӧн да СВО-ын участвуйтысьяслӧн олӧмыс вӧлі тыр-бур да шуда</text:span><text:span text:style-name="T21">.</text:span></text:p>
      <text:p text:style-name="P12"><text:span text:style-name="T21">«Коми Республик</text:span><text:span text:style-name="T24">аын уна дас</text:span><text:span text:style-name="T21"> миллион </text:span><text:span text:style-name="T24">шайт</text:span><text:span text:style-name="T21"> </text:span><text:span text:style-name="T24">вӧлі вичмӧдӧма</text:span><text:span text:style-name="T21"> <text:s/>ветеран</text:span><text:span text:style-name="T24">ъяслысь патераяс дзоньталӧм вылӧ</text:span><text:span text:style-name="T21">. </text:span><text:span text:style-name="T24">Бӧръя воясӧ</text:span><text:span text:style-name="T21"> ветеран</text:span><text:span text:style-name="T24">ъяс</text:span><text:span text:style-name="T21"> </text:span><text:span text:style-name="T24">ветлӧны бурдӧдчыны</text:span><text:span text:style-name="T21"> Киров</text:span><text:span text:style-name="T24">ӧ</text:span><text:span text:style-name="T21">, Ярославль</text:span><text:span text:style-name="T24">ӧ</text:span><text:span text:style-name="T21">. </text:span><text:span text:style-name="T24">Ыджыд аттьӧ республикаса Веськӧдлан котырлы миян вӧсна тӧждысьӧмысь</text:span><text:span text:style-name="T21">. «Максаковка» - </text:span><text:span text:style-name="T24">ветеранъяслӧн медрадейтана </text:span><text:span text:style-name="T23">ин</text:span><text:span text:style-name="T21">. </text:span><text:span text:style-name="T24">Тані миянӧс видзӧны челядьӧс моз</text:span><text:span text:style-name="T21">», - <text:s/></text:span><text:span text:style-name="T24">шуис </text:span><text:span text:style-name="T19">Айму вӧсна Ыджыд тышса ветеран</text:span><text:span text:style-name="T21">, </text:span><text:span text:style-name="T20">тылын уджалысь</text:span><text:span text:style-name="T21"> Геннадий Стрелов.</text:span></text:p>
      <text:p text:style-name="P13"><text:span text:style-name="T28">2023 вос</text:span><text:span text:style-name="T29">я рака тӧлысьы</text:span><text:span text:style-name="T28">н «Максаковка» </text:span><text:span text:style-name="T29">дзоньвидзалун бурмӧдан шӧрин</text:span><text:span text:style-name="T30">сӧ </text:span><text:span text:style-name="T31">вӧлі</text:span><text:span text:style-name="T29"> выль ног котыртӧма</text:span><text:span text:style-name="T28"> социальн</text:span><text:span text:style-name="T29">ӧя </text:span><text:span text:style-name="T28">реабилит</text:span><text:span text:style-name="T29">ируйтан шӧринӧ</text:span><text:span text:style-name="T28">. Учреждение</text:span><text:span text:style-name="T29">ын шойччӧны да дзоньвидзалунс</text:span><text:span text:style-name="T30">ӧ</text:span><text:span text:style-name="T29"> бурмӧдӧны </text:span><text:span text:style-name="T33">Айму вӧсна Ыджыд тышса ветеранъяс, </text:span><text:span text:style-name="T34">война кадся челядь, </text:span><text:span text:style-name="T37">ЧАЭС вылын авария <text:s/>бырӧдысьяс,</text:span><text:span text:style-name="T34"> боевӧй тышъясса ветеранъяс да </text:span><text:span text:style-name="T33">СВО-ын участвуйтысьяс.</text:span></text:p>
      <text:p text:style-name="P14"><text:soft-page-break/><text:span text:style-name="T28">Ш</text:span><text:span text:style-name="T30">ӧринын сетӧны психологическӧй отсӧг, позьӧ бурдӧдны пинь, ёнмӧдны вынйӧр, прӧст кадӧ котыртӧма быд сикас культура мероприятие</text:span><text:span text:style-name="T28">.</text:span></text:p>
      <text:p text:style-name="P14"><text:span text:style-name="T30">Ӧні</text:span><text:span text:style-name="T28"> учреждени</text:span><text:span text:style-name="T30">еын</text:span><text:span text:style-name="T28"> </text:span><text:span text:style-name="T32">бурмӧдӧны дзоньвидзалун</text:span><text:span text:style-name="T28"> </text:span><text:span text:style-name="T33">Айму вӧсна Ыджыд тышса ветеранъяс</text:span><text:span text:style-name="T28">, </text:span><text:span text:style-name="T36">тылын уджалысьяс, </text:span><text:span text:style-name="T35">война кадся челядь</text:span><text:span text:style-name="T28">, </text:span><text:span text:style-name="T35">концлагеръясса узникъяс</text:span><text:span text:style-name="T28">, СВО-</text:span><text:span text:style-name="T30">ын участвуйтысьяс</text:span><text:span text:style-name="T28"> – </text:span><text:span text:style-name="T30">ставнас</text:span><text:span text:style-name="T28"> 50 </text:span><text:span text:style-name="T30">морт</text:span><text:span text:style-name="T28">. </text:span><text:span text:style-name="T30">Коми Республикаса Юралысь сетіс налы козинъяс</text:span><text:span text:style-name="T28">. </text:span><text:span text:style-name="T30">Сідзжӧ налы вӧлі котыртӧма Ыджыд </text:span><text:span text:style-name="T31">В</text:span><text:span text:style-name="T30">ермӧмлы сиӧм кыпыд гаж</text:span><text:span text:style-name="T28">. </text:span></text:p>
      <text:h text:style-name="P1" text:outline-level="1">06.05.2023</text:h>
      <text:h text:style-name="P2" text:outline-level="1">Владимир Уйба поздравил с наступающим Днём Победы ветеранов Великой Отечественной войны и участников СВО</text:h>
      <text:p text:style-name="P5">Встреча состоялась 5 мая в ГБУ РК «Республиканский социально-реабилитационный центр «Максаковка», где организовано оздоровление ветеранов и участников боевых действий.</text:p>
      <text:p text:style-name="P5"/>
      <text:p text:style-name="P5">Встреча состоялась 5 мая в ГБУ РК «Республиканский социально-реабилитационный центр «Максаковка», где организовано оздоровление ветеранов и участников боевых действий.</text:p>
      <text:p text:style-name="P5">«В нашей стране нет семьи, которой бы не коснулась и не опалила Великая Отечественная война. Миллионы жизней и миллионы изломанных судеб – вот плата нашей страны за право жить в мире и согласии. 78 лет назад воины-освободители поставили победную точку в самой жестокой и кровопролитной войне. День Победы – это самый главный, святой, самый важный и дорогой сердцу праздник для каждого жителя нашей Великой страны. Дорогие ветераны, труженики тыла, дети войны, на вашу долю выпали очень тяжёлые испытания. Расчёт фашистских захватчиков был на то, что такие испытания, такие трудности, такое горе человек не выдержит и сломается. Но не советский, не русский человек. Вы выдержали и не сломались. Низкий вам за это поклон», - сказал Владимир Уйба.</text:p>
      <text:p text:style-name="P5">Глава Республики Коми поблагодарил ветеранов за фронтовой, трудовой и человеческий подвиг. Он также отметил мужество и героизм российских военнослужащих, которые сейчас, уже в наши дни, защищают Россию и свой народ от неонацистов в ходе специальной военной операции.</text:p>
      <text:p text:style-name="P5">«Сегодня очередные мракобесы решили переписать историю. Решили, что им снова позволено убивать, жечь, уничтожать детей и стариков. И делают они это на нашей земле. И, конечно, мы не можем оставаться в стороне и смотреть, как новые фашисты, внуки и правнуки <text:soft-page-break/>тех, кого били наши деды и прадеды, снова развязывают свой фашистский порядок. Когда встаёт вопрос быть или не быть нашей России, нашим традиционным ценностям, которые мы воспитываем из поколения в поколение, выбора нет. Нужно защищать Родину, наших детей и следующие поколения. И сегодня тысячи наших парней, девушек сражаются за будущее России, за мир для будущих поколений. Я уверен, что победа будет за нами, потому что победа – это всегда правда. А правда на нашей стороне», - отметил Глава Республики Коми.</text:p>
      <text:p text:style-name="P5">«От лица участников специальной военной операции поздравляю всех с наступающим Днём Победы. Желаю счастья, здоровья, любви, понимания и долгих лет жизни. Также хочу поблагодарить всех, кто сегодня отстаивает честь нашей Родины. Наше дело правое. Победа будет за нами», - отметил на встрече участник специальной военной операции Никита Коняев.</text:p>
      <text:p text:style-name="P5">Владимир Уйба выразил слова признательности Коми республиканскому Совету ветеранов за защиту интересов ветеранов и за деятельность, благодаря которой создаются условия для их общественной активности. Также Глава Республики Коми поблагодарил работников центра «Максаковка» за профессионализм и многолетний добросовестный труд. Он подчеркнул, что Правительство Республики Коми сделает всё, чтобы жизнь ветеранов и участников СВО была более комфортной, спокойной и радостной.</text:p>
      <text:p text:style-name="P5">«В Республике Коми десятки миллионов рублей ушли на ремонт квартир ветеранов. В последние годы ветераны ездят лечиться в Киров, Ярославль. Большое спасибо Правительству республики за заботу о нас. «Максаковка» - одно из любимейших мест ветеранов. Здесь к нам относятся, как к детям», - поделился ветеран Великой Отечественной войны, труженик тыла Геннадий Стрелов.</text:p>
      <text:p text:style-name="P5">Оздоровительный центр «Максаковка» был преобразован в социально-реабилитационный центр в марте 2023 года. Учреждение <text:soft-page-break/>организует смешанные реабилитационно-оздоровительные заезды граждан из категории ветеранов Великой Отечественной войны, «детей войны», участников ликвидации аварии на ЧАЭС, ветеранов боевых действий и участников СВО.</text:p>
      <text:p text:style-name="P5">В центре предусмотрены оздоровительные мероприятия, оказание психологической, стоматологической помощи, физкультурно-оздоровительная и культурно-досуговая программы.</text:p>
      <text:p text:style-name="P5">Сейчас в учреждении проходят оздоровление ветераны Великой Отечественной войны, труженики тыла, дети войны, узники концлагерей, участники СВО – всего 50 человек. В честь наступающего праздника Глава Республики Коми вручил им памятные подарки. Также для участников заезда были организованы праздничные мероприятия, приуроченные ко Дню Победы. </text:p>
      <text:p text:style-name="P6">3669</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fo:color="#000000" loext:opacity="1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lr-tb"/>
      <style:text-properties fo:color="#000000" loext:opacity="1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499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499cm" style:contextual-spacing="false" fo:line-height="115%"/>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05-10T16:57:27.995000000</dc:date>
    <meta:editing-duration>PT1H43M24S</meta:editing-duration>
    <meta:editing-cycles>15</meta:editing-cycles>
    <meta:generator>LibreOffice/7.3.7.2$Windows_X86_64 LibreOffice_project/e114eadc50a9ff8d8c8a0567d6da8f454beeb84f</meta:generator>
    <meta:document-statistic meta:table-count="0" meta:image-count="0" meta:object-count="0" meta:page-count="6" meta:paragraph-count="27" meta:word-count="1079" meta:character-count="8091" meta:non-whitespace-character-count="7026"/>
  </office:meta>
</office:document-meta>
</file>