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bold" officeooo:rsid="001e9fd0" officeooo:paragraph-rsid="001e9fd0" style:font-size-asian="14pt" style:font-weight-asian="bold" style:font-size-complex="14pt" style:font-weight-complex="bold"/>
    </style:style>
    <style:style style:name="P2"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bold" officeooo:paragraph-rsid="001e9fd0" style:font-size-asian="14pt" style:font-weight-asian="bold" style:font-size-complex="14pt" style:font-weight-complex="bold"/>
    </style:style>
    <style:style style:name="P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4"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fo:break-before="page"/>
      <style:text-properties fo:font-variant="normal" fo:text-transform="none" fo:color="#000000" loext:opacity="100%" style:font-name="Times New Roman" fo:font-size="14pt" fo:letter-spacing="normal" fo:font-style="normal" fo:font-weight="bold" officeooo:rsid="001e9fd0" officeooo:paragraph-rsid="001e9fd0" style:font-size-asian="14pt" style:font-weight-asian="bold" style:font-size-complex="14pt" style:font-weight-complex="bold"/>
    </style:style>
    <style:style style:name="P5"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bold" officeooo:paragraph-rsid="001e9fd0" style:font-size-asian="14pt" style:font-weight-asian="bold" style:font-size-complex="14pt" style:font-weight-complex="bold"/>
    </style:style>
    <style:style style:name="P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paragraph-rsid="001e9fd0" style:font-size-asian="14pt" style:font-size-complex="14pt"/>
    </style:style>
    <style:style style:name="P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1e9fd0" style:font-size-asian="14pt" style:font-size-complex="14pt"/>
    </style:style>
    <style:style style:name="P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20c630" style:font-size-asian="14pt" style:font-size-complex="14pt"/>
    </style:style>
    <style:style style:name="P9"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234279" style:font-size-asian="14pt" style:font-size-complex="14pt"/>
    </style:style>
    <style:style style:name="P10"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style:font-size-asian="14pt" style:font-size-complex="14pt"/>
    </style:style>
    <style:style style:name="P1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25073f" style:font-size-asian="14pt" style:font-size-complex="14pt"/>
    </style:style>
    <style:style style:name="P1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2d24d6" style:font-size-asian="14pt" style:font-size-complex="14pt"/>
    </style:style>
    <style:style style:name="P1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30a522" style:font-size-asian="14pt" style:font-size-complex="14pt"/>
    </style:style>
    <style:style style:name="P1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43d542" style:font-size-asian="14pt" style:font-size-complex="14pt"/>
    </style:style>
    <style:style style:name="P1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fo:font-style="italic" style:font-size-asian="14pt" style:font-size-complex="14pt"/>
    </style:style>
    <style:style style:name="P1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fo:font-style="italic" officeooo:paragraph-rsid="0049dd04" style:font-size-asian="14pt" style:font-size-complex="14pt"/>
    </style:style>
    <style:style style:name="P1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fo:font-weight="bold" officeooo:paragraph-rsid="002d3f26" style:font-size-asian="14pt" style:font-size-complex="14pt"/>
    </style:style>
    <style:style style:name="P1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officeooo:rsid="001e9fd0" officeooo:paragraph-rsid="001e9fd0" style:font-size-asian="14pt" style:font-size-complex="14pt"/>
    </style:style>
    <style:style style:name="P19"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officeooo:paragraph-rsid="001e9fd0" style:font-size-asian="14pt" style:font-size-complex="14pt"/>
    </style:style>
    <style:style style:name="P20"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font-style="italic" officeooo:paragraph-rsid="001e9fd0" style:font-size-asian="14pt" style:font-size-complex="14pt"/>
    </style:style>
    <style:style style:name="P2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font-weight="bold" officeooo:paragraph-rsid="001e9fd0" style:font-size-asian="14pt" style:font-size-complex="14pt"/>
    </style:style>
    <style:style style:name="P2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language="kpv" fo:country="RU" fo:font-style="normal" fo:font-weight="normal" officeooo:rsid="001e9fd0" officeooo:paragraph-rsid="001e9fd0" style:font-size-asian="14pt" style:font-size-complex="14pt"/>
    </style:style>
    <style:style style:name="P2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officeooo:rsid="001e9fd0" officeooo:paragraph-rsid="001e9fd0" style:font-size-asian="14pt" style:font-size-complex="14pt"/>
    </style:style>
    <style:style style:name="T1" style:family="text">
      <style:text-properties officeooo:rsid="001e9fd0"/>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1e9fd0"/>
    </style:style>
    <style:style style:name="T4" style:family="text">
      <style:text-properties fo:font-variant="normal" fo:text-transform="none" fo:letter-spacing="normal" fo:font-style="normal" fo:font-weight="normal" officeooo:rsid="00343274"/>
    </style:style>
    <style:style style:name="T5" style:family="text">
      <style:text-properties fo:font-variant="normal" fo:text-transform="none" fo:letter-spacing="normal" fo:font-style="normal" fo:font-weight="normal" officeooo:rsid="00532a57"/>
    </style:style>
    <style:style style:name="T6" style:family="text">
      <style:text-properties officeooo:rsid="00209907"/>
    </style:style>
    <style:style style:name="T7" style:family="text">
      <style:text-properties officeooo:rsid="0020c630"/>
    </style:style>
    <style:style style:name="T8" style:family="text">
      <style:text-properties officeooo:rsid="0022c2a2"/>
    </style:style>
    <style:style style:name="T9" style:family="text">
      <style:text-properties officeooo:rsid="00234279"/>
    </style:style>
    <style:style style:name="T10" style:family="text">
      <style:text-properties officeooo:rsid="0023f564"/>
    </style:style>
    <style:style style:name="T11" style:family="text">
      <style:text-properties officeooo:rsid="0025073f"/>
    </style:style>
    <style:style style:name="T12" style:family="text">
      <style:text-properties officeooo:rsid="00266ed7"/>
    </style:style>
    <style:style style:name="T13" style:family="text">
      <style:text-properties officeooo:rsid="00272c5f"/>
    </style:style>
    <style:style style:name="T14" style:family="text">
      <style:text-properties officeooo:rsid="0028a132"/>
    </style:style>
    <style:style style:name="T15" style:family="text">
      <style:text-properties officeooo:rsid="00294177"/>
    </style:style>
    <style:style style:name="T16" style:family="text">
      <style:text-properties officeooo:rsid="002a31ba"/>
    </style:style>
    <style:style style:name="T17" style:family="text">
      <style:text-properties officeooo:rsid="002b7016"/>
    </style:style>
    <style:style style:name="T18" style:family="text">
      <style:text-properties officeooo:rsid="002d24d6"/>
    </style:style>
    <style:style style:name="T19" style:family="text">
      <style:text-properties fo:background-color="transparent" loext:char-shading-value="0"/>
    </style:style>
    <style:style style:name="T20" style:family="text">
      <style:text-properties officeooo:rsid="0049dd04" fo:background-color="transparent" loext:char-shading-value="0"/>
    </style:style>
    <style:style style:name="T21" style:family="text">
      <style:text-properties officeooo:rsid="002d3f26"/>
    </style:style>
    <style:style style:name="T22" style:family="text">
      <style:text-properties officeooo:rsid="002ea9fe"/>
    </style:style>
    <style:style style:name="T23" style:family="text">
      <style:text-properties officeooo:rsid="0030a522"/>
    </style:style>
    <style:style style:name="T24" style:family="text">
      <style:text-properties officeooo:rsid="0033c852"/>
    </style:style>
    <style:style style:name="T25" style:family="text">
      <style:text-properties officeooo:rsid="0035b631"/>
    </style:style>
    <style:style style:name="T26" style:family="text">
      <style:text-properties officeooo:rsid="003650c2"/>
    </style:style>
    <style:style style:name="T27" style:family="text">
      <style:text-properties officeooo:rsid="0039a4cd"/>
    </style:style>
    <style:style style:name="T28" style:family="text">
      <style:text-properties officeooo:rsid="003b2251"/>
    </style:style>
    <style:style style:name="T29" style:family="text">
      <style:text-properties officeooo:rsid="003cda65"/>
    </style:style>
    <style:style style:name="T30" style:family="text">
      <style:text-properties officeooo:rsid="003e9c01"/>
    </style:style>
    <style:style style:name="T31" style:family="text">
      <style:text-properties officeooo:rsid="003fd3ea"/>
    </style:style>
    <style:style style:name="T32" style:family="text">
      <style:text-properties officeooo:rsid="003fe7f6"/>
    </style:style>
    <style:style style:name="T33" style:family="text">
      <style:text-properties officeooo:rsid="00402bce"/>
    </style:style>
    <style:style style:name="T34" style:family="text">
      <style:text-properties officeooo:rsid="0040acf1"/>
    </style:style>
    <style:style style:name="T35" style:family="text">
      <style:text-properties officeooo:rsid="0041dcb9"/>
    </style:style>
    <style:style style:name="T36" style:family="text">
      <style:text-properties officeooo:rsid="0043d542"/>
    </style:style>
    <style:style style:name="T37" style:family="text">
      <style:text-properties officeooo:rsid="0045c55e"/>
    </style:style>
    <style:style style:name="T38" style:family="text">
      <style:text-properties officeooo:rsid="00477a8d"/>
    </style:style>
    <style:style style:name="T39" style:family="text">
      <style:text-properties officeooo:rsid="004927df"/>
    </style:style>
    <style:style style:name="T40" style:family="text">
      <style:text-properties officeooo:rsid="0049dd04"/>
    </style:style>
    <style:style style:name="T41" style:family="text">
      <style:text-properties officeooo:rsid="004eabfa"/>
    </style:style>
    <style:style style:name="T42" style:family="text">
      <style:text-properties officeooo:rsid="004ee351"/>
    </style:style>
    <style:style style:name="T43" style:family="text">
      <style:text-properties officeooo:rsid="00500701"/>
    </style:style>
    <style:style style:name="T44" style:family="text">
      <style:text-properties officeooo:rsid="00518842"/>
    </style:style>
    <style:style style:name="T45" style:family="text">
      <style:text-properties officeooo:rsid="0052dc73"/>
    </style:style>
    <style:style style:name="T46" style:family="text">
      <style:text-properties officeooo:rsid="00531c7a"/>
    </style:style>
    <style:style style:name="T47" style:family="text">
      <style:text-properties officeooo:rsid="00532a57"/>
    </style:style>
    <style:style style:name="T48" style:family="text">
      <style:text-properties officeooo:rsid="00539c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2023.05.06</text:h>
      <text:h text:style-name="P2" text:outline-level="1">Владимир Уйба <text:span text:style-name="T1">пырӧдчис Вермӧм лунлы сиӧм кыпыд мероприятиеӧ</text:span> </text:h>
      <text:p text:style-name="P3"><text:span text:style-name="T1">Коми Республикаса Юралысь чолӧмаліс регионса олысьясӧс локтан праздникӧн.</text:span> «Священная война. Великая Победа» <text:span text:style-name="T1">концерт</text:span><text:span text:style-name="T24">ыс</text:span><text:span text:style-name="T1"> вӧлі ода-кора </text:span><text:span text:style-name="T47">тӧлысь </text:span><text:span text:style-name="T1">5 лунӧ Коми республиканскӧй филармония</text:span><text:span text:style-name="T24">лӧн</text:span><text:span text:style-name="T1"> сцена вылын</text:span>.</text:p>
      <text:p text:style-name="P22"/>
      <text:p text:style-name="P7"><text:span text:style-name="T3">Коми Республикаса Юралысь чолӧмаліс регионса олысьясӧс локтан праздникӧн.</text:span><text:span text:style-name="T2"> «Священная война. Великая Победа» </text:span><text:span text:style-name="T3">концерт</text:span><text:span text:style-name="T4">ыс</text:span><text:span text:style-name="T3"> вӧлі ода-кора </text:span><text:span text:style-name="T5">тӧлысь </text:span><text:span text:style-name="T3">5 лунӧ Коми республиканскӧй филармония</text:span><text:span text:style-name="T4">лӧн</text:span><text:span text:style-name="T3"> сцена вылын</text:span><text:span text:style-name="T2">.</text:span></text:p>
      <text:p text:style-name="P8">«<text:span text:style-name="T6">Айму вӧсна Ыджыд тышын сӧветскӧй йӧзлӧн вермӧмыс лоис тӧдчанаӧн </text:span><text:span text:style-name="T25">эз</text:span><text:span text:style-name="T6"> сӧмын миян канмулӧн, но и став мирлӧн историяын</text:span>, - <text:span text:style-name="T6">пасйис</text:span> Владимир Уйба. – С<text:span text:style-name="T22">ӧ</text:span>ветск<text:span text:style-name="T6">ӧ</text:span>й солдат <text:span text:style-name="T6">жугӧдіс </text:span>фашизм, <text:span text:style-name="T6">дорйис ассьыс Аймусӧ да мукӧд </text:span><text:span text:style-name="T26">странаса</text:span><text:span text:style-name="T6"> мирнӧй олысьясӧс</text:span>. М<text:span text:style-name="T6">и эгӧ сетчӧй вӧрӧглы, петкӧдлім став мирыслы миян уна кывъя войтырлысь вын, смеллун да</text:span> <text:span text:style-name="T7">топыда йитчӧм</text:span>. <text:span text:style-name="T7">Талун</text:span> Россия <text:span text:style-name="T7">тышкасьӧ неофашистъяскӧд,</text:span> <text:span text:style-name="T7">дорйӧ ассьыс мездлунсӧ да асшӧрлунсӧ</text:span>, <text:span text:style-name="T7">Луганскӧй да Донецкӧй Народнӧй Республика</text:span><text:span text:style-name="T27">яс</text:span><text:span text:style-name="T7">са, Запорожскӧй да Херсонскӧй обласьт</text:span><text:span text:style-name="T27">ъяс</text:span><text:span text:style-name="T7">са мирнӧй олысьясӧс. </text:span><text:span text:style-name="T8">Миян канму сувтіс дорйыны ассьыс мутасъяс, мирнӧй олысьясӧс, Россиялысь талунъя да аскиа лунсӧ.</text:span> <text:span text:style-name="T8">Талун миян медбур воинъяс мездӧны мирсӧ неонацистъясысь, кыдзи и миян </text:span><text:span text:style-name="T28">пӧльяс</text:span><text:span text:style-name="T8"> Айму вӧсна Ыджыд тыш дырйи</text:span>».</text:p>
      <text:p text:style-name="P9"><text:span text:style-name="T9">Кыпыд собраниеын </text:span><text:span text:style-name="T29">участвуйтысьяс чӧв олыштӧмӧн казьтыштісны</text:span> 1941-1945 <text:span text:style-name="T9">воясся</text:span> <text:span text:style-name="T9">Айму вӧсна Ыджыд тыш </text:span><text:span text:style-name="T31">кадӧ </text:span><text:span text:style-name="T9">да торъя военнӧй операция </text:span><text:span text:style-name="T29">дырйи</text:span><text:span text:style-name="T9"> </text:span>кувсьӧм геройяс<text:span text:style-name="T30">ӧс</text:span>.</text:p>
      <text:p text:style-name="P10"><text:span text:style-name="T9">Сідзжӧ </text:span>Владимир Уйба <text:span text:style-name="T9">сетіс торъя военнӧй операцияын участвуйтысьяслы канму наградаяс</text:span>.</text:p>
      <text:p text:style-name="P10">«М<text:span text:style-name="T9">и гӧрдитчам миян зонъясӧн, воинъясӧн, кодъяс дорйӧны миянӧс талун, миянлысь челядьӧс, Россияӧс, </text:span><text:span text:style-name="T32">пӧртӧны олӧмӧ</text:span><text:span text:style-name="T9"> торъя военнӧй операция </text:span><text:span text:style-name="T33">нуӧданінын</text:span><text:span text:style-name="T9"> воинскӧй да гражданскӧй могъяс</text:span>. И, <text:span text:style-name="T10">дерт</text:span>, м<text:span text:style-name="T10">и </text:span><text:soft-page-break/><text:span text:style-name="T10">виччысям миянлысь став зон</text:span><text:span text:style-name="T34">ным</text:span><text:span text:style-name="T10">ӧс Вермӧмӧн ловйӧн да дзоньвидзаӧн</text:span>», - <text:span text:style-name="T10">шуис</text:span> Владимир Уйба.</text:p>
      <text:p text:style-name="P11"><text:span text:style-name="T10">Военнӧй тематикаа концертнӧй номеръясӧн петкӧдчисны «Асъя кыа» канму ансамбльса</text:span>, «Тоника» <text:span text:style-name="T10">эстраднӧй студияса</text:span>, «Зарни ёль» йӧзкост шылада ансамбльса <text:span text:style-name="T10">артистъяс</text:span>, <text:span text:style-name="T11">Коми Республикаса </text:span>артистка Виктория Пыстина, <text:span text:style-name="T11">войтыркостса конкурсъяс</text:span><text:span text:style-name="T35">ы</text:span><text:span text:style-name="T11">н лауреат </text:span>Сергей Плюснин, <text:span text:style-name="T11">Коми Республикаса нимӧдана </text:span>артист Дмитрий Уляшев.</text:p>
      <text:p text:style-name="P14"><text:span text:style-name="T12">Кӧть и фронтыс ылын, </text:span><text:span text:style-name="T13">Коми му эз сулав бокын, отсаліс сӧветскӧй армиялы, кыдз вермис. Карельскӧй фронт вылын кӧр</text:span> видзысьяслӧн <text:span text:style-name="T15">лыж</text:span>нӧй батальонъяс, <text:span text:style-name="T15">кытчӧ пыр</text:span><text:span text:style-name="T36">ис</text:span><text:span text:style-name="T15">ны изьваса кӧр видзысьяс,</text:span> <text:span text:style-name="T13">бура </text:span><text:span text:style-name="T14">пӧртісны олӧмӧ </text:span>боевӧй могъяс. Во<text:span text:style-name="T15">йна дырйи Коми АССР-ын вӧл</text:span><text:span text:style-name="T22">і</text:span><text:span text:style-name="T15"> котыр</text:span><text:span text:style-name="T22">т</text:span><text:span text:style-name="T15">ӧма партизанскӧй отряд.</text:span> <text:span text:style-name="T15">1942 вося моз тӧлысьын 100-</text:span><text:span text:style-name="T36">ысь</text:span><text:span text:style-name="T15"> унджык морт пырисны добровольческо-партизанскӧй группалӧн составӧ</text:span>. «<text:span text:style-name="T15">К</text:span>оми партизан<text:span text:style-name="T15">ъяслӧн</text:span>» <text:span text:style-name="T15">отряд </text:span><text:span text:style-name="T16">Карело-Финскӧй ССР мутасын воюйтіс вӧрӧглӧн тылын</text:span>.</text:p>
      <text:p text:style-name="P12">1943 <text:span text:style-name="T16">воын </text:span>блокадн<text:span text:style-name="T16">ӧ</text:span>й Ленинград<text:span text:style-name="T16">ӧ ыстісны Инта</text:span><text:span text:style-name="T37">ысь</text:span><text:span text:style-name="T16"> да Воркутаысь </text:span><text:span text:style-name="T38">уна сё</text:span><text:span text:style-name="T16"> тонна из шом</text:span>. <text:span text:style-name="T39">Ставнас в</text:span><text:span text:style-name="T17">ойна дырйи Ленинградӧ вӧлі ыстӧма 200 сюрсысь унджык вагон из шом</text:span>. <text:span text:style-name="T17">Таёжнӧй вӧр участокъясысь да заполярнӧй </text:span><text:span text:style-name="T48">стрӧитчанінъясын</text:span><text:span text:style-name="T17"> уджалысьяс чукӧртісны «Печорский комсомолец» самолёт стрӧитӧм вылӧ сьӧм</text:span>. <text:span text:style-name="T17">Республикаса олысьяс чукӧртісны 2 миллион 25 сюрс шайт </text:span>– <text:span text:style-name="T17">тайӧ сьӧмыс тырмис «Коми комсомолец» </text:span><text:span text:style-name="T18">самолётъяслӧн эскадрилья вылӧ</text:span>.</text:p>
      <text:p text:style-name="P13"><text:span text:style-name="T18">Калининскӧй да </text:span>Балтикабердса <text:span text:style-name="T18">фронтъяс вылын воюйтіс</text:span> легендарн<text:span text:style-name="T18">ӧй</text:span> Невельс<text:span text:style-name="T23">а</text:span> Краснознамённ<text:span text:style-name="T18">ӧй 28-ӧд </text:span>стрелк<text:span text:style-name="T22">ӧ</text:span>в<text:span text:style-name="T18">ӧй</text:span> дивизия, <text:span text:style-name="T18">кӧні вӧліны </text:span><text:span text:style-name="T40">медсясӧ</text:span><text:span text:style-name="T18"> Коми муын чужлӧм йӧз</text:span>.</text:p>
      <text:p text:style-name="P16">Фото<text:span text:style-name="T40">ыс</text:span><text:span text:style-name="T20"> «Комиинформ»</text:span><text:span text:style-name="T40"> ЮА,</text:span><text:span text:style-name="T19"> автор</text:span><text:span text:style-name="T20">ыс</text:span><text:span text:style-name="T19"> Владимир Шешкунас</text:span></text:p>
      <text:p text:style-name="P15"/>
      <text:p text:style-name="P17">***<text:span text:style-name="T18">Россия Федерацияса Президентлӧн Индӧдӧн</text:span></text:p>
      <text:p text:style-name="P17">воинскӧй мог олӧмӧ пӧртігӧн повтӧмлунысь, смеллунысь да йӧз вӧсна тӧждысьӧмысь «<text:span text:style-name="T21">Смеллунысь</text:span>» <text:span text:style-name="T21">медаль</text:span> <text:span text:style-name="T41">сетӧма</text:span></text:p>
      <text:p text:style-name="P10"><text:soft-page-break/>р<text:span text:style-name="T21">адӧвӧ</text:span>й Никита Евгеньевич Коняев<text:span text:style-name="T42">лы</text:span>;</text:p>
      <text:p text:style-name="P10"/>
      <text:p text:style-name="P17"><text:span text:style-name="T21">гражданскӧй</text:span> мог олӧмӧ пӧртігӧн повтӧмлунысь, смеллунысь да йӧз вӧсна тӧждысьӧмысь <text:span text:style-name="T21">Повтӧмлун орден</text:span> <text:span text:style-name="T43">се</text:span>тӧма</text:p>
      <text:p text:style-name="P10"><text:span text:style-name="T21">запас</text:span><text:span text:style-name="T43">са</text:span><text:span text:style-name="T21"> радӧвӧй</text:span> Геннадий Геннадьевич Романов<text:span text:style-name="T44">лы</text:span>;</text:p>
      <text:p text:style-name="P10"/>
      <text:p text:style-name="P17"><text:span text:style-name="T21">гражданскӧй</text:span> мог олӧмӧ пӧртігӧн повтӧмлунысь, смеллунысь да йӧз вӧсна тӧждысьӧмысь «<text:span text:style-name="T21">Смеллунысь</text:span>» <text:span text:style-name="T21">медаль</text:span> <text:span text:style-name="T45">се</text:span>тӧма:</text:p>
      <text:p text:style-name="P10"><text:span text:style-name="T21">запасс</text:span><text:span text:style-name="T43">а</text:span><text:span text:style-name="T21"> медыджыд матрос </text:span>Дмитрий Васильевич Попов<text:span text:style-name="T46">лы</text:span>;</text:p>
      <text:p text:style-name="P10"><text:span text:style-name="T21">запасс</text:span><text:span text:style-name="T43">а</text:span><text:span text:style-name="T21"> </text:span><text:span text:style-name="T43">е</text:span>фрейтор Андрей Владимирович Ульянов<text:span text:style-name="T46">лы</text:span>;</text:p>
      <text:p text:style-name="P10"><text:span text:style-name="T21">запасс</text:span><text:span text:style-name="T43">а</text:span><text:span text:style-name="T21"> младшӧй сержант</text:span> Вячеслав Валериевич Харламов<text:span text:style-name="T46">лы</text:span>.</text:p>
      <text:p text:style-name="P18">3252</text:p>
      <text:h text:style-name="P4" text:outline-level="1">2023.05.06</text:h>
      <text:h text:style-name="P5" text:outline-level="1">Владимир Уйба принял участие в торжественном мероприятии, посвящённом Дню Победы</text:h>
      <text:p text:style-name="P6">Глава Республики Коми поздравил жителей региона с наступающим праздником. Концерт «Священная война. Великая Победа» состоялся 5 мая на сцене Коми республиканской филармонии.</text:p>
      <text:p text:style-name="P19"/>
      <text:p text:style-name="P19">Глава Республики Коми поздравил жителей региона с наступающим праздником. Концерт «Священная война. Великая Победа» состоялся 5 мая на сцене Коми республиканской филармонии.</text:p>
      <text:p text:style-name="P19">«Победа советского народа в Великой Отечественной войне сыграла решающую роль в истории не только нашего государства, но и всего мира, - отметил Владимир Уйба. – Советский солдат сокрушил фашизм, защитил своё Отечество и мирных жителей других стран. Мы выстояли, не сломались под натиском врага, показали всему миру силу, дух и сплочённость нашего многонационального народа. Сегодня Россия отстаивает свою свободу и независимость, борется с неофашизмом, защищает мирных жителей Луганской и Донецкой Народных Республик, Запорожской и Херсонской областей. Наша страна встала на защиту своих территорий, мирного населения, защиту настоящего и будущего России. Сегодня наши лучшие воины, проявляя героизм и смелость, спасают мир от неонацизма, как наши деды и прадеды в годы Великой Отечественной войны».</text:p>
      <text:p text:style-name="P19">Участники торжественного собрания почтили минутой молчания память о погибших в годы Великой Отечественной войны 1941-1945 годов и в ходе специальной военной операции.</text:p>
      <text:p text:style-name="P19">Также Владимир Уйба вручил участникам СВО государственные награды.</text:p>
      <text:p text:style-name="P19">«Мы воистину гордимся нашими ребятами, нашими воинами, которые защищают сегодня нас с вами, защищают наших детей, Россию, <text:soft-page-break/>выполняют воинский и гражданский долг в зоне специальной военной операции. И, конечно, мы ждём всех наших ребят с Победой живыми и невредимыми», - сказал Владимир Уйба.</text:p>
      <text:p text:style-name="P19">С концертными номерами военной тематики выступили артисты Государственного ансамбля «Асъя кыа», эстрадной студии «Тоника», ансамбля народной музыки «Зарни ёль», артистка Республики Коми Виктория Пыстина, лауреат международных конкурсов Сергей Плюснин, Заслуженный артист Республики Коми Дмитрий Уляшев,</text:p>
      <text:p text:style-name="P19">Несмотря на значительное отдаление от фронта, Коми край ни дня не оставался в стороне, помогая всем возможным советской армии. На Карельском фронте успешно выполняли боевые задачи оленно-лыжные батальоны, сформированные из ижемских оленеводов. Во время войны в Коми АССР был сформирован партизанский отряд. В августе 1942 года свыше 100 человек вошли в состав добровольческо-партизанской группы. Отряд «коми партизан» действовал в тылу врага на территории Карело-Финской ССР.</text:p>
      <text:p text:style-name="P19">В 1943 году в блокадный Ленинград отправлялись сотни тонн угля Инты и Воркуты. Всего за годы войны в Ленинград было отгружено более 200 тысяч вагонов угля. Рабочие таёжных лесоучастков и заполярных строек собирали деньги на строительство самолёта «Печорский комсомолец». Жители республики собрали 2 млн 25 тысяч рублей – этих денег хватило на эскадрилью самолётов «Коми комсомолец».</text:p>
      <text:p text:style-name="P19">На Калининском и Прибалтийском фронтах воевала легендарная 28-я Невельская Краснознамённая стрелковая дивизия, состоящая преимущественно из уроженцев Коми края.</text:p>
      <text:p text:style-name="P20">Фото ИА "Комиинформ", автор Владимир Шешкунас</text:p>
      <text:p text:style-name="P20"/>
      <text:p text:style-name="P21">***Указами Президента Российской Федерации</text:p>
      <text:p text:style-name="P21">за мужество, отвагу и самоотверженность, проявленные при исполнении воинского долга, медалью «За отвагу» награждён</text:p>
      <text:p text:style-name="P19"><text:soft-page-break/>рядовой Никита Евгеньевич Коняев;</text:p>
      <text:p text:style-name="P19"/>
      <text:p text:style-name="P21">за мужество, отвагу и самоотверженность, проявленные при исполнении гражданского долга, орденом Мужества награждён</text:p>
      <text:p text:style-name="P19">рядовой запаса Геннадий Геннадьевич Романов;</text:p>
      <text:p text:style-name="P19"/>
      <text:p text:style-name="P21">за мужество, отвагу и самоотверженность, проявленные при исполнении гражданского долга, медалью «За отвагу» награждены:</text:p>
      <text:p text:style-name="P19">старший матрос запаса Дмитрий Васильевич Попов;</text:p>
      <text:p text:style-name="P19">ефрейтор запаса Андрей Владимирович Ульянов;</text:p>
      <text:p text:style-name="P19">младший сержант запаса Вячеслав Валериевич Харламов.</text:p>
      <text:p text:style-name="P18">32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1T16:29:33.430000000</dc:date>
    <meta:editing-duration>PT2H32M45S</meta:editing-duration>
    <meta:editing-cycles>35</meta:editing-cycles>
    <meta:generator>LibreOffice/7.3.7.2$Windows_X86_64 LibreOffice_project/e114eadc50a9ff8d8c8a0567d6da8f454beeb84f</meta:generator>
    <meta:document-statistic meta:table-count="0" meta:image-count="0" meta:object-count="0" meta:page-count="6" meta:paragraph-count="46" meta:word-count="954" meta:character-count="7395" meta:non-whitespace-character-count="6482"/>
  </office:meta>
</office:document-meta>
</file>