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6262f" officeooo:paragraph-rsid="0006262f" style:font-size-asian="14pt" style:font-size-complex="14pt"/>
    </style:style>
    <style:style style:name="P2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6262f" style:font-size-asian="14pt" style:font-weight-asian="bold" style:font-size-complex="14pt" style:font-weight-complex="bold"/>
    </style:style>
    <style:style style:name="P3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06262f" officeooo:paragraph-rsid="0006262f" style:font-size-asian="14pt" style:font-size-complex="14pt"/>
    </style:style>
    <style:style style:name="P4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6262f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6262f" style:font-size-asian="14pt" style:font-size-complex="14pt"/>
    </style:style>
    <style:style style:name="P7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6262f" style:font-size-asian="14pt" style:font-size-complex="14pt"/>
    </style:style>
    <style:style style:name="P8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067684" style:font-size-asian="14pt" style:font-size-complex="14pt"/>
    </style:style>
    <style:style style:name="P9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0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06aa47" style:font-size-asian="14pt" style:font-size-complex="14pt"/>
    </style:style>
    <style:style style:name="P11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paragraph-rsid="000a4a23" style:font-size-asian="14pt" style:font-size-complex="14pt"/>
    </style:style>
    <style:style style:name="P12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paragraph-rsid="0006262f" style:font-size-asian="14pt" style:font-size-complex="14pt"/>
    </style:style>
    <style:style style:name="P13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06262f" style:font-size-asian="14pt" style:font-size-complex="14pt"/>
    </style:style>
    <style:style style:name="P14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06262f" officeooo:paragraph-rsid="0006262f" style:font-size-asian="14pt" style:font-size-complex="14pt"/>
    </style:style>
    <style:style style:name="T1" style:family="text">
      <style:text-properties officeooo:rsid="0006262f"/>
    </style:style>
    <style:style style:name="T2" style:family="text">
      <style:text-properties fo:font-variant="normal" fo:text-transform="none" fo:color="#212529" loext:opacity="100%" fo:letter-spacing="normal" fo:font-style="normal" fo:font-weight="normal"/>
    </style:style>
    <style:style style:name="T3" style:family="text">
      <style:text-properties fo:font-variant="normal" fo:text-transform="none" fo:color="#212529" loext:opacity="100%" fo:letter-spacing="normal" fo:font-style="normal" fo:font-weight="normal" officeooo:rsid="0006262f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06262f"/>
    </style:style>
    <style:style style:name="T6" style:family="text">
      <style:text-properties officeooo:rsid="00067684"/>
    </style:style>
    <style:style style:name="T7" style:family="text">
      <style:text-properties officeooo:rsid="0006aa47"/>
    </style:style>
    <style:style style:name="T8" style:family="text">
      <style:text-properties officeooo:rsid="0006d63a"/>
    </style:style>
    <style:style style:name="T9" style:family="text">
      <style:text-properties officeooo:rsid="000805da"/>
    </style:style>
    <style:style style:name="T10" style:family="text">
      <style:text-properties officeooo:rsid="00090d43"/>
    </style:style>
    <style:style style:name="T11" style:family="text">
      <style:text-properties officeooo:rsid="000a4a23"/>
    </style:style>
    <style:style style:name="T12" style:family="text">
      <style:text-properties officeooo:rsid="000b1d0d"/>
    </style:style>
    <style:style style:name="T13" style:family="text">
      <style:text-properties officeooo:rsid="000ce43e"/>
    </style:style>
    <style:style style:name="T14" style:family="text">
      <style:text-properties fo:language="kpv" fo:country="RU"/>
    </style:style>
    <style:style style:name="T15" style:family="text">
      <style:text-properties fo:language="kpv" fo:country="RU" officeooo:rsid="000805da"/>
    </style:style>
    <style:style style:name="T16" style:family="text">
      <style:text-properties fo:language="kpv" fo:country="RU" officeooo:rsid="00090d43"/>
    </style:style>
    <style:style style:name="T17" style:family="text">
      <style:text-properties fo:language="kpv" fo:country="RU" officeooo:rsid="000b1d0d"/>
    </style:style>
    <style:style style:name="T18" style:family="text">
      <style:text-properties fo:language="kpv" fo:country="RU" officeooo:rsid="0006aa47"/>
    </style:style>
    <style:style style:name="T19" style:family="text">
      <style:text-properties fo:language="kpv" fo:country="RU" officeooo:rsid="000a4a23"/>
    </style:style>
    <style:style style:name="T20" style:family="text">
      <style:text-properties fo:language="kpv" fo:country="RU" officeooo:rsid="001ac142"/>
    </style:style>
    <style:style style:name="T21" style:family="text">
      <style:text-properties fo:language="kpv" fo:country="RU" officeooo:rsid="001c3910"/>
    </style:style>
    <style:style style:name="T22" style:family="text">
      <style:text-properties fo:language="kpv" fo:country="RU" officeooo:rsid="001de9d8"/>
    </style:style>
    <style:style style:name="T23" style:family="text">
      <style:text-properties fo:language="kpv" fo:country="RU" officeooo:rsid="001e5127"/>
    </style:style>
    <style:style style:name="T24" style:family="text">
      <style:text-properties officeooo:rsid="00121fa6"/>
    </style:style>
    <style:style style:name="T25" style:family="text">
      <style:text-properties officeooo:rsid="00146e87"/>
    </style:style>
    <style:style style:name="T26" style:family="text">
      <style:text-properties officeooo:rsid="0016599a"/>
    </style:style>
    <style:style style:name="T27" style:family="text">
      <style:text-properties officeooo:rsid="0016e41d"/>
    </style:style>
    <style:style style:name="T28" style:family="text">
      <style:text-properties officeooo:rsid="00172127"/>
    </style:style>
    <style:style style:name="T29" style:family="text">
      <style:text-properties officeooo:rsid="001839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5.07</text:h>
      <text:h text:style-name="P2" text:outline-level="1">Ыджыд Вермӧмлы сиӧм лун водз<text:span text:style-name="T13">выл</text:span>ын Владимир Уйба <text:span text:style-name="T1">воліс Айму вӧсна Ыджыд тышса ветеранъяс дорӧ</text:span></text:h>
      <text:p text:style-name="P7"><text:span text:style-name="T5">Коми Республикаса Юралысь чолӧмаліс найӧс Ыджыд гажӧн, аттьӧаліс</text:span> фронтвывса да <text:span text:style-name="T24">уджын</text:span> подвигысь, Ыджыд Вермӧмысь,<text:span text:style-name="T5"> а сідзжӧ сиис крепыд дзоньвидзалун</text:span><text:span text:style-name="T4">, </text:span><text:span text:style-name="T5">кыпыд ловру, кузь да шуда олӧм</text:span><text:span text:style-name="T4">.</text:span></text:p>
      <text:p text:style-name="P8"><text:span text:style-name="T5"/></text:p>
      <text:p text:style-name="P8"><text:span text:style-name="T5">Коми Республикаса Юралысь чолӧмаліс найӧс Ыджыд гажӧн, аттьӧаліс</text:span> фронтвывса да <text:span text:style-name="T25">уджын</text:span> подвигысь, Ыджыд Вермӧмысь,<text:span text:style-name="T5"> а сідзжӧ сиис крепыд дзоньвидзалун</text:span><text:span text:style-name="T4">, </text:span><text:span text:style-name="T5">кыпыд ловру, кузь да шуда олӧм</text:span><text:span text:style-name="T4">.</text:span></text:p>
      <text:p text:style-name="P9">Ветеран<text:span text:style-name="T6">ъяс юксисны фронтвывса казьтылӧмъясӧн, висьталісны</text:span> <text:span text:style-name="T6">войнабӧрс</text:span><text:span text:style-name="T26">я</text:span><text:span text:style-name="T6"> вояс йылысь</text:span>. Владимир Уйба <text:span text:style-name="T6">тшӧктіс профильнӧй министерствояслы </text:span><text:span text:style-name="T26">сетны </text:span><text:span text:style-name="T6">отс</text:span><text:span text:style-name="T26">ӧг</text:span><text:span text:style-name="T6"> герой-ветеранъяслы</text:span>.</text:p>
      <text:p text:style-name="P10">Мария Платоновна Шельпацкая <text:span text:style-name="T6">чуж</text:span><text:span text:style-name="T27">и</text:span><text:span text:style-name="T6">с 1926-ӧд воын, участвуйтіс Айму вӧсна Ыджыд тышын</text:span>. Награ<text:span text:style-name="T6">дитӧма</text:span> «<text:span text:style-name="T6">Германияӧс вермӧмысь</text:span>» <text:span text:style-name="T6">медальӧн</text:span>, «Георгий Жуков» <text:span text:style-name="T6">медальӧн</text:span>, «Сӧветскӧй <text:span text:style-name="T27">з</text:span>аполярье дорйӧмысь» <text:span text:style-name="T7">медальӧн</text:span>, «1941–1945 воясс<text:span text:style-name="T27">я</text:span> Айму вӧсна Ыджыд тышын бур уджысь» медаль<text:span text:style-name="T7">ӧн</text:span>, а <text:span text:style-name="T7">сідзжӧ</text:span> Юбилейн<text:span text:style-name="T7">ӧй</text:span> медал<text:span text:style-name="T7">ьясӧн</text:span> <text:span text:style-name="T7">да</text:span> «Фронтовик» <text:span text:style-name="T7">пасӧн</text:span>. <text:span text:style-name="T7">Ӧні олӧ Сыктывкар</text:span><text:span text:style-name="T28">са</text:span><text:span text:style-name="T7"> Эжва районын</text:span>.</text:p>
      <text:p text:style-name="P10">Игнат Терентьевич Лисовой <text:span text:style-name="T7">чуж</text:span><text:span text:style-name="T29">и</text:span><text:span text:style-name="T7">с</text:span> 1926 <text:span text:style-name="T7">воын</text:span>, <text:span text:style-name="T7">фронт вылӧ босьтісны 17 арӧсӧн 1944-ӧд воын. Сійӧс босьтісны связистӧн, кор Гӧрд армиялӧн войскаыс вӧлі Кёнигсберг улын</text:span>. <text:span text:style-name="T7">Фашистъяслӧн </text:span><text:span text:style-name="T8">уськӧдчигӧн связьсӧ дзоньталӧмысь Игнат Терентьевичлы сетісны </text:span>«<text:span text:style-name="T8">Смеллунысь</text:span>» <text:span text:style-name="T8">медаль</text:span>. <text:span text:style-name="T8">Сідзжӧ </text:span><text:span text:style-name="T9">Вермӧм лун пасйӧм кежлӧ </text:span><text:span text:style-name="T8">наградитӧма Юбилейнӧй медальясӧн</text:span>. <text:span text:style-name="T9">Ӧні олӧ Сыктывдін районса Выльгорт сиктын</text:span>.</text:p>
      <text:p text:style-name="P11"><text:span text:style-name="T14">Иван Васильевич Ладанов </text:span><text:span text:style-name="T15">чуж</text:span><text:span text:style-name="T20">и</text:span><text:span text:style-name="T15">с 1923 воын</text:span><text:span text:style-name="T14">, </text:span><text:span text:style-name="T15">военнӧй служба вылӧ босьтісны 1941 вося моз тӧлысьӧ</text:span><text:span text:style-name="T14">. </text:span><text:span text:style-name="T15">С</text:span><text:span text:style-name="T21">ы бӧрын</text:span><text:span text:style-name="T14"> </text:span><text:span text:style-name="T15">пырис велӧдчыны военнӧй училищеӧ</text:span><text:span text:style-name="T14">, </text:span><text:span text:style-name="T15">кӧні велӧдчис сапёр вылӧ да войналӧн медводдза воясӧ служитіс специальносьт серти.</text:span><text:span text:style-name="T14"> </text:span><text:span text:style-name="T15">С</text:span><text:span text:style-name="T21">эсся</text:span><text:span text:style-name="T15"> помаліс радистъяслысь курсъяс да </text:span><text:span text:style-name="T21">сійӧс </text:span><text:span text:style-name="T15">ыстісны</text:span><text:span text:style-name="T14"> </text:span><text:span text:style-name="T16">Лунвыв фронт вылӧ 9</text:span><text:span text:style-name="T21">1-ӧд</text:span><text:span text:style-name="T16"> стрелкӧвӧй дивизиялӧн состав</text:span><text:span text:style-name="T21">ын</text:span><text:span text:style-name="T14">. </text:span><text:soft-page-break/><text:span text:style-name="T16">Чужан муӧ</text:span><text:span text:style-name="T14"> Иван Васильевич </text:span><text:span text:style-name="T16">локтіс 1946 вося ӧшым тӧлысьӧ дем</text:span><text:span text:style-name="T17">о</text:span><text:span text:style-name="T16">билизация бӧрын</text:span><text:span text:style-name="T14">. Нагр</text:span><text:span text:style-name="T16">адитӧма «1941–1945 воясс</text:span><text:span text:style-name="T22">я</text:span><text:span text:style-name="T16"> Айму вӧсна Ыджыд тышын </text:span><text:span text:style-name="T22">Германияӧс вермӧмысь</text:span><text:span text:style-name="T16">» медаль</text:span><text:span text:style-name="T18">ӧн</text:span><text:span text:style-name="T14">, «</text:span><text:span text:style-name="T16">Боевӧй заслугаясысь</text:span><text:span text:style-name="T14">» </text:span><text:span text:style-name="T16">медальӧн, </text:span><text:span text:style-name="T14">Айму вӧсна тышлӧн І тшупӧда орденӧн, Юбилейн</text:span><text:span text:style-name="T16">ӧй</text:span><text:span text:style-name="T14"> медал</text:span><text:span text:style-name="T16">ьясӧн</text:span><text:span text:style-name="T14"> Вермӧм лун пасйӧм кежл</text:span><text:span text:style-name="T19">ӧ. </text:span><text:span text:style-name="T22">Та</text:span><text:span text:style-name="T19">ысь кындзи</text:span><text:span text:style-name="T14">, Иван Васильевич </text:span><text:span text:style-name="T19">участвуйтіс Ленинград</text:span><text:span text:style-name="T23">ӧ писькӧдчӧмын</text:span><text:span text:style-name="T14">, </text:span><text:span text:style-name="T19">да б</text:span><text:span text:style-name="T23">оевӧй заслугаясысь</text:span><text:span text:style-name="T19"> </text:span><text:span text:style-name="T23">се</text:span><text:span text:style-name="T19">тӧма </text:span><text:span text:style-name="T14">«Ленинград дорйӧмысь» </text:span><text:span text:style-name="T19">медаль</text:span><text:span text:style-name="T14">. </text:span><text:span text:style-name="T19">Сідзжӧ воюйтіс Сталинградскӧй да Лунвыв фронтъясын, мездіс Украина, Крым, а сы бӧрын</text:span><text:span text:style-name="T14"> – Прибалтик</text:span><text:span text:style-name="T19">а</text:span><text:span text:style-name="T14">. Войн</text:span><text:span text:style-name="T17">асӧ помаліс Латвияын</text:span><text:span text:style-name="T14">. </text:span><text:span text:style-name="T17">Ӧні олӧ Сыктывдін районса Выльгорт сиктын</text:span><text:span text:style-name="T14">.</text:span></text:p>
      <text:p text:style-name="P13">1966</text:p>
      <text:h text:style-name="P3" text:outline-level="1">2023.05.07</text:h>
      <text:h text:style-name="P4" text:outline-level="1">Накануне Дня Победы Владимир Уйба навестил ветеранов Великой Отечественной войны</text:h>
      <text:p text:style-name="P6">Глава Республики Коми поздравил их с Великим праздником, поблагодарил за фронтовой и трудовой подвиг, за Победу, а также пожелал крепкого здоровья, бодрости духа, долгих и счастливых лет жизни.</text:p>
      <text:p text:style-name="P12">Глава Республики Коми поздравил их с Великим праздником, поблагодарил за фронтовой и трудовой подвиг, за Победу, а также пожелал крепкого здоровья, бодрости духа, долгих и счастливых лет жизни.</text:p>
      <text:p text:style-name="P12">Ветераны поделились фронтовыми воспоминаниями, рассказали о послевоенных годах. Владимир Уйба дал ряд поручений профильным министерствам по оказанию адресной помощи героям-ветеранам.</text:p>
      <text:p text:style-name="P12">Мария Платоновна Шельпацкая родилась в 1926 году, участвовала в Великой Отечественной войне. Награждена медалью «За победу над Германией», медалью «Георгий Жуков», медалью «За оборону Советского заполярья», медалью «За доблестный труд в Великой Отечественной войне 1941-1945 г.г.», а также Юбилейными медалями и знаком «Фронтовик». Сейчас проживает в Эжвинском районе города Сыктывкара.</text:p>
      <text:p text:style-name="P12">Игнат Терентьевич Лисовой родился в 1926 году, был призван на фронт в 17 лет в 1944 году. Его взяли в связисты, когда войска Красной армии находились под Кёнигсбергом. За восстановление связи во время атаки фашистов Игнат Терентьевич удостоен медали «За отвагу». Также награждён Юбилейными медалями в честь Дня Победы. Сейчас проживает в селе Выльгорт Сыктывдинского района.</text:p>
      <text:p text:style-name="P12">Иван Васильевич Ладанов родился в 1923 году, был призван на военную службу в августе 1941 года. После – поступил в военное училище, где выучился на сапёра и служил по специальности первые годы войны. Затем окончил курсы радистов и был направлен на Южный фронт в составе 91-й стрелковой дивизии. На Родину Иван Васильевич вернулся в декабре 1946 года после демобилизации. Награждён медалью «За победу <text:soft-page-break/>над Германией в Великой Отечественной войне 1941-1945 г.г.», медалью «За боевые заслуги», орденом Отечественной войны I степени, Юбилейными медалями в честь Дня Победы. Кроме того, Иван Васильевич был участником прорыва Ленинграда, и за боевые заслуги награждён медалью «За оборону Ленинграда». Также воевал на Сталинградском и Южном фронтах, освобождал Украину, Крым, а затем – Прибалтику. Войну закончил в Латвии. Сейчас проживает в селе Выльгорт Сыктывдинского района.</text:p>
      <text:p text:style-name="P12"/>
      <text:p text:style-name="P14">196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1T12:56:34.650000000</dc:date>
    <meta:editing-duration>PT35M53S</meta:editing-duration>
    <meta:editing-cycles>16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18" meta:word-count="610" meta:character-count="4534" meta:non-whitespace-character-count="3941"/>
  </office:meta>
</office:document-meta>
</file>