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48ab" officeooo:paragraph-rsid="000b48ab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950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48ab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b48ab" officeooo:paragraph-rsid="000b48ab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b48ab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b48ab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b48ab" officeooo:paragraph-rsid="000b48ab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bold" officeooo:paragraph-rsid="000b48ab" style:font-size-asian="14pt" style:font-weight-asian="bold" style:font-size-complex="14pt" style:font-weight-complex="bold"/>
    </style:style>
    <style:style style:name="T1" style:family="text">
      <style:text-properties officeooo:rsid="000b48ab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b48ab"/>
    </style:style>
    <style:style style:name="T4" style:family="text">
      <style:text-properties officeooo:rsid="000ca93a"/>
    </style:style>
    <style:style style:name="T5" style:family="text">
      <style:text-properties officeooo:rsid="000dc7a4"/>
    </style:style>
    <style:style style:name="T6" style:family="text">
      <style:text-properties officeooo:rsid="0010d93b"/>
    </style:style>
    <style:style style:name="T7" style:family="text">
      <style:text-properties officeooo:rsid="00113157"/>
    </style:style>
    <style:style style:name="T8" style:family="text">
      <style:text-properties officeooo:rsid="00129509"/>
    </style:style>
    <style:style style:name="T9" style:family="text">
      <style:text-properties officeooo:rsid="0014b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10</text:h>
      <text:h text:style-name="P9" text:outline-level="1"><text:span text:style-name="T2">Владимир Уйба </text:span><text:span text:style-name="T3">висьталіс</text:span> аскиа мамъяслы <text:span text:style-name="T1">да </text:span>челядя семьяяслы <text:span text:style-name="T1">социальнӧя </text:span>отсалан <text:span text:style-name="T1">республиканскӧй </text:span>мераяс <text:span text:style-name="T1">йылысь</text:span></text:h>
      <text:p text:style-name="P2">2022 <text:span text:style-name="T1">воын </text:span><text:span text:style-name="T4">челядя семьяяслы отсалан мераяс</text:span><text:span text:style-name="T9">сӧ</text:span><text:span text:style-name="T4"> сӧмын Коми Республикаса </text:span><text:span text:style-name="T6">у</text:span><text:span text:style-name="T4">дж, уджӧн могмӧдан да социальнӧя доръян </text:span><text:span text:style-name="T7">м</text:span><text:span text:style-name="T4">инистерство </text:span><text:span text:style-name="T5">отсӧгӧн</text:span><text:span text:style-name="T4"> босьтісны</text:span><text:span text:style-name="T5"> регионысь 45 сюрсысь унджык олысь</text:span>. <text:span text:style-name="T5">Тайӧ отс</text:span><text:span text:style-name="T8">алан</text:span><text:span text:style-name="T5"> мераяссӧ могмӧдӧм вылӧ вӧлі веськӧдӧма федеральнӧй да республиканскӧй сьӧмкудъясысь 3,5 миллиардысь унджык шайт</text:span>. П<text:span text:style-name="T5">аськыдджыка</text:span> – <text:span text:style-name="T5">Коми Республикаса Юралысьлӧн видео пыр шыӧдчӧмын</text:span>.</text:p>
      <text:p text:style-name="P6"/>
      <text:p text:style-name="P7"/>
      <text:p text:style-name="P7"/>
      <text:h text:style-name="P4" text:outline-level="1">2023.05.10</text:h>
      <text:h text:style-name="P5" text:outline-level="1">Владимир Уйба рассказал о республиканских мерах социальной поддержки будущих мам и семей с детьми</text:h>
      <text:p text:style-name="P3">В 2022 году получателями мер поддержки семей с детьми только по линии Министерства труда, занятости и социальной защиты Республики Коми стали более 45 тысяч жителей региона. На обеспечение этих мер поддержки было направлено свыше 3,5 млрд рублей из федерального и республиканского бюджетов. Подробнее – в видеообращении Главы Республики Коми.</text:p>
      <text:p text:style-name="P7"/>
      <text:p text:style-name="P8">37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2T10:44:02.515000000</dc:date>
    <meta:editing-duration>PT42M54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7" meta:word-count="123" meta:character-count="934" meta:non-whitespace-character-count="816"/>
  </office:meta>
</office:document-meta>
</file>