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51c2c" officeooo:paragraph-rsid="00151c2c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9231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7dae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80ea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b35c9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2dbc4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637fc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51c2c" officeooo:paragraph-rsid="00151c2c" style:font-size-asian="14pt" style:font-weight-asian="bold" style:font-size-complex="14pt" style:font-weight-complex="bold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51c2c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1c2c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1c2c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rsid="00151c2c" officeooo:paragraph-rsid="00151c2c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paragraph-rsid="00151c2c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51c2c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1c2c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rsid="00151c2c" officeooo:paragraph-rsid="00151c2c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51c2c"/>
    </style:style>
    <style:style style:name="T3" style:family="text">
      <style:text-properties fo:font-variant="normal" fo:text-transform="none" fo:letter-spacing="normal" fo:font-style="normal" fo:font-weight="normal" officeooo:rsid="0023367c"/>
    </style:style>
    <style:style style:name="T4" style:family="text">
      <style:text-properties fo:font-variant="normal" fo:text-transform="none" fo:letter-spacing="normal" fo:font-style="normal" fo:font-weight="normal" officeooo:rsid="00169ee0"/>
    </style:style>
    <style:style style:name="T5" style:family="text">
      <style:text-properties fo:font-variant="normal" fo:text-transform="none" fo:letter-spacing="normal" fo:font-style="normal" fo:font-weight="normal" officeooo:rsid="0024a46f"/>
    </style:style>
    <style:style style:name="T6" style:family="text">
      <style:text-properties officeooo:rsid="00151c2c"/>
    </style:style>
    <style:style style:name="T7" style:family="text">
      <style:text-properties officeooo:rsid="00169ee0"/>
    </style:style>
    <style:style style:name="T8" style:family="text">
      <style:text-properties officeooo:rsid="00184312"/>
    </style:style>
    <style:style style:name="T9" style:family="text">
      <style:text-properties officeooo:rsid="00188492"/>
    </style:style>
    <style:style style:name="T10" style:family="text">
      <style:text-properties officeooo:rsid="0019d527"/>
    </style:style>
    <style:style style:name="T11" style:family="text">
      <style:text-properties officeooo:rsid="001a0e50"/>
    </style:style>
    <style:style style:name="T12" style:family="text">
      <style:text-properties officeooo:rsid="001a9231"/>
    </style:style>
    <style:style style:name="T13" style:family="text">
      <style:text-properties officeooo:rsid="001b9a3b"/>
    </style:style>
    <style:style style:name="T14" style:family="text">
      <style:text-properties officeooo:rsid="001d9209"/>
    </style:style>
    <style:style style:name="T15" style:family="text">
      <style:text-properties officeooo:rsid="001e18b4"/>
    </style:style>
    <style:style style:name="T16" style:family="text">
      <style:text-properties officeooo:rsid="001f7dae"/>
    </style:style>
    <style:style style:name="T17" style:family="text">
      <style:text-properties officeooo:rsid="001f80ea"/>
    </style:style>
    <style:style style:name="T18" style:family="text">
      <style:text-properties officeooo:rsid="001fbf47"/>
    </style:style>
    <style:style style:name="T19" style:family="text">
      <style:text-properties officeooo:rsid="00205eba"/>
    </style:style>
    <style:style style:name="T20" style:family="text">
      <style:text-properties officeooo:rsid="00219a6d"/>
    </style:style>
    <style:style style:name="T21" style:family="text">
      <style:text-properties officeooo:rsid="0023367c"/>
    </style:style>
    <style:style style:name="T22" style:family="text">
      <style:text-properties officeooo:rsid="002637fc"/>
    </style:style>
    <style:style style:name="T23" style:family="text">
      <style:text-properties officeooo:rsid="0026d2b2"/>
    </style:style>
    <style:style style:name="T24" style:family="text">
      <style:text-properties officeooo:rsid="0026f29e"/>
    </style:style>
    <style:style style:name="T25" style:family="text">
      <style:text-properties officeooo:rsid="00285e8c"/>
    </style:style>
    <style:style style:name="T26" style:family="text">
      <style:text-properties officeooo:rsid="0029a01f"/>
    </style:style>
    <style:style style:name="T27" style:family="text">
      <style:text-properties officeooo:rsid="002b35c9"/>
    </style:style>
    <style:style style:name="T28" style:family="text">
      <style:text-properties officeooo:rsid="002be023"/>
    </style:style>
    <style:style style:name="T29" style:family="text">
      <style:text-properties officeooo:rsid="002d8b2c"/>
    </style:style>
    <style:style style:name="T30" style:family="text">
      <style:text-properties officeooo:rsid="002f5a55"/>
    </style:style>
    <style:style style:name="T31" style:family="text">
      <style:text-properties officeooo:rsid="00303cbd"/>
    </style:style>
    <style:style style:name="T32" style:family="text">
      <style:text-properties officeooo:rsid="00309c00"/>
    </style:style>
    <style:style style:name="T33" style:family="text">
      <style:text-properties officeooo:rsid="003154e0"/>
    </style:style>
    <style:style style:name="T34" style:family="text">
      <style:text-properties officeooo:rsid="00317cb6"/>
    </style:style>
    <style:style style:name="T35" style:family="text">
      <style:text-properties officeooo:rsid="0032dbc4"/>
    </style:style>
    <style:style style:name="T36" style:family="text">
      <style:text-properties officeooo:rsid="003369d3"/>
    </style:style>
    <style:style style:name="T37" style:family="text">
      <style:text-properties officeooo:rsid="00340a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5.11</text:h>
      <text:h text:style-name="P1" text:outline-level="1">Россияса <text:span text:style-name="T20">стрӧитчан министерствоын</text:span> видлалісны Коми Республикаын нац<text:span text:style-name="T20">иональнӧй </text:span>проектъяс да фед<text:span text:style-name="T20">еральнӧй уджтасъяс</text:span> збыльмӧдӧм</text:h>
      <text:p text:style-name="P16"><text:span text:style-name="T1">Москв</text:span><text:span text:style-name="T2">аын удж кузя аддзысьлісны Коми Республикаса Юралысь Владимир Уйба </text:span><text:span text:style-name="T3">да Россия Федерацияса </text:span>стрӧитчан, оланін да коммунальнӧй овмӧс <text:span text:style-name="T21">м</text:span>инист<text:span text:style-name="T6">р Ирек Файзуллин</text:span><text:span text:style-name="T1">. </text:span><text:span text:style-name="T4">Видлалісны регионлысь стрӧитчан комплекс сӧвмӧдӧм, Россияса </text:span><text:span text:style-name="T5">стрӧитчан министерствоӧн</text:span><text:span text:style-name="T4"> курируйтан национальнӧй проектъяс збыльмӧдӧм да коммунальнӧй инфраструктура ӧнъяӧдӧм йылысь юалӧмъяс</text:span><text:span text:style-name="T1">.</text:span></text:p>
      <text:p text:style-name="P17"/>
      <text:p text:style-name="P8"><text:span text:style-name="T7">Росстат серти, 2023 вося медводдза кварталы</text:span><text:span text:style-name="T22">н</text:span><text:span text:style-name="T7"> Коми Республикаын </text:span><text:span text:style-name="T8">пыртӧма уджӧ 57,7 сюрс кв.</text:span><text:span text:style-name="T19"> </text:span><text:span text:style-name="T8">метра оланін</text:span>.</text:p>
      <text:p text:style-name="P2"><text:span text:style-name="T9">Аддзысьлігӧн сёрнитісны мутасъяс быд боксянь сӧвмӧдӧм йылысь.</text:span> «<text:span text:style-name="T9">Мутасъяс быд боксянь сӧвмӧд</text:span><text:span text:style-name="T10">ан механизм отсӧгӧн керкаяс</text:span><text:span text:style-name="T23">сӧ</text:span><text:span text:style-name="T10"> стрӧитӧны социальнӧй объектъяссянь матын, а сідзжӧ сӧвмӧм туй инфраструктураа районъясын</text:span>. <text:span text:style-name="T10">Коми Республикаын </text:span><text:span text:style-name="T11">эм 5,4 га ыдждаа му </text:span><text:span text:style-name="T23">участок</text:span><text:span text:style-name="T11">. Тайӧ мутас</text:span><text:span text:style-name="T24">ын</text:span><text:span text:style-name="T11"> эм позянлун стрӧитны 40 сюрс кв.</text:span><text:span text:style-name="T19"> </text:span><text:span text:style-name="T11">метра уна патераа </text:span><text:span text:style-name="T12">керкаяс, мый </text:span><text:span text:style-name="T13">бура тӧдчас оланін уджӧ пыртӧм да национальнӧй проектъяс збыльмӧдӧм вылӧ</text:span>», — <text:span text:style-name="T13">тӧдчӧдіс удж серти аддзысьлігӧн Россияса </text:span><text:span text:style-name="T24">стрӧитчан министр</text:span><text:span text:style-name="T13"> </text:span>Ирек Файзуллин.</text:p>
      <text:p text:style-name="P6"><text:span text:style-name="T25">Россия Федерацияса</text:span> стрӧитчан, оланін да коммунальнӧй овмӧс <text:span text:style-name="T25">м</text:span>инист<text:span text:style-name="T6">р </text:span><text:span text:style-name="T14">да </text:span><text:span text:style-name="T6">Коми Республикаса Юралысь </text:span><text:span text:style-name="T14">видлалісны «Сӧстӧм ва» федеральнӧй проект збыльмӧдӧм, код</text:span><text:span text:style-name="T26">ӧс</text:span><text:span text:style-name="T14"> веськӧдӧма йӧзӧс бур ваӧн могмӧдӧм вылӧ</text:span>. <text:span text:style-name="T14">Регионын </text:span><text:span text:style-name="T27">тайӧ</text:span><text:span text:style-name="T15"> фед</text:span><text:span text:style-name="T27">еральнӧй </text:span><text:span text:style-name="T15">проект серти </text:span><text:span text:style-name="T27">график вевтыртӧмӧн</text:span><text:span text:style-name="T15"> стрӧитӧны Ухта карын ва весаланін</text:span>.</text:p>
      <text:p text:style-name="P3"><text:span text:style-name="T15">Аддзысьлігӧн торйӧн сувтл</text:span><text:span text:style-name="T19">і</text:span><text:span text:style-name="T15">сны аварийнӧй оланінысь гражданаӧс мӧдлаӧ овмӧдӧм серти региональнӧй уджтас збыльмӧдӧм вылӧ</text:span>. <text:span text:style-name="T15">Республикаын мӧдлаӧ овмӧдӧны 2019 восянь. Тайӧ каднас 102,02 сюрс кв. </text:span><text:soft-page-break/><text:span text:style-name="T15">метра овны шогмытӧм керкаясысь</text:span><text:span text:style-name="T16"> </text:span><text:span text:style-name="T15">выль керкаясӧ </text:span><text:span text:style-name="T28">овмӧдісны</text:span><text:span text:style-name="T15"> 5,13 сюрс морт</text:span><text:span text:style-name="T29">ӧс</text:span><text:span text:style-name="T15">.</text:span></text:p>
      <text:p text:style-name="P4"><text:span text:style-name="T17">Р</text:span>егион сӧвмӧдӧм серти Веськӧдлан котырлӧн комиссияса президиумлӧн заседание дырйи <text:span text:style-name="T17">ошкисны Коми Республикаын коммунальнӧй инфраструктура ӧнъяӧдан уджтас</text:span>. <text:span text:style-name="T17">Сідз</text:span>, 2025 <text:span text:style-name="T17">во кежлӧ регионын кӧсйӧны выльмӧдны 25 км везъяс, мый сетас позянлун чинтыны инфраструктура</text:span><text:span text:style-name="T30">са</text:span><text:span text:style-name="T17"> аварияяс 5,6 % вылӧ.</text:span></text:p>
      <text:p text:style-name="P7">«<text:span text:style-name="T33">Ф</text:span><text:span text:style-name="T17">едеральнӧй Веськӧдлан котырлӧн</text:span><text:span text:style-name="T32"> </text:span><text:span text:style-name="T17">да Россияса </text:span><text:span text:style-name="T32">стрӧитчан министерство</text:span><text:span text:style-name="T33">лӧн</text:span><text:span text:style-name="T17"> отсӧгӧн Коми Республикаын збыльмӧдӧны уна проект да уджтас, </text:span><text:span text:style-name="T34">кутшӧмъ</text:span><text:span text:style-name="T17">яс отсӧгӧн сӧвмӧ регионлӧн транспорт инфраструктура, бурмӧны гражданалӧн олан условиеяс, </text:span><text:span text:style-name="T18">мичаммӧны миян каръяслӧн да сиктъяслӧн уличаяс</text:span>. <text:span text:style-name="T34">Зэв тӧдчана</text:span><text:span text:style-name="T18">, мый тайӧ уджӧ зіля пырӧдчӧны и асьныс олысьяс</text:span>. <text:span text:style-name="T18">Республикаын 32 сюрсысь унджык морт гӧлӧсуйтісны 2024 воын бурмӧд</text:span><text:span text:style-name="T35">ны колана</text:span><text:span text:style-name="T18"> мутасъяс вӧсна</text:span>. <text:span text:style-name="T18">Ме аттьӧала быдӧнӧс, коді эз коль бокын да пуктіс пай регион сӧвмӧдӧм</text:span><text:span text:style-name="T35">ӧ</text:span>», — <text:span text:style-name="T18">пасйис Коми Республикаса Юралысь Владимир Уйба</text:span>.</text:p>
      <text:p text:style-name="P5">«Карын бур гӧгӧртас лӧсьӧдӧм» <text:span text:style-name="T19">федеральнӧй </text:span><text:span text:style-name="T36">уджтас</text:span> серти <text:span text:style-name="T19">регионын кӧсйӧны бурмӧдны-мичмӧдны 110 мутас, на пиысь 72 мутасыс</text:span> — <text:span text:style-name="T19">ӧтйӧза</text:span>.</text:p>
      <text:p text:style-name="P9">Фото<text:span text:style-name="T37">ыс</text:span> <text:span text:style-name="T19">Россияса </text:span><text:span text:style-name="T31">стрӧитчан министерство</text:span><text:span text:style-name="T37">лӧн</text:span></text:p>
      <text:p text:style-name="P9"/>
      <text:p text:style-name="P14">2398</text:p>
      <text:h text:style-name="P10" text:outline-level="1">2023.05.11</text:h>
      <text:h text:style-name="P11" text:outline-level="1">В Минстрое России обсудили реализацию нацпроектов и федпрограмм в Республике Коми</text:h>
      <text:p text:style-name="P12">В Москве состоялась рабочая встреча Главы Республики Коми Владимира Уйба с Министром строительства и жилищно-коммунального хозяйства Российской Федерации Иреком Файзуллиным. Обсуждены вопросы развития строительного комплекса региона, реализации национальных проектов, курируемых Минстроем России, и модернизации коммунальной инфраструктуры.</text:p>
      <text:p text:style-name="P13">По данным Росстата, за первый квартал 2023 года в Республике Коми введено в эксплуатацию 57,7 тыс. кв. метров жилья.</text:p>
      <text:p text:style-name="P12">На встрече затронули тему комплексного развития территорий. «Благодаря механизму комплексного развития территорий строятся дома в непосредственной близости с социальными объектами, а также в районах с развитой дорожной инфраструктурой. В Республике Коми есть земельный участок площадью 5,4 га, предполагающий комплексное развитие. На этой территории есть возможность построить 40 тыс. кв. метров многоквартирных домов, что положительно скажется на результатах ввода жилья и реализации национальных проектов», — подчеркнул в ходе рабочей встречи глава Минстроя России Ирек Файзуллин.</text:p>
      <text:p text:style-name="P12">Министр строительства и ЖКХ РФ и Глава Республики Коми обсудили реализацию федерального проекта «Чистая вода», который направлен на обеспечение людей качественной водой. В регионе в рамках данного федпроекта с опережением графика ведётся строительство водоочистных сооружений в г. Ухта.</text:p>
      <text:p text:style-name="P12">Особое внимание в ходе встречи уделили реализации региональной адресной программы по переселению граждан из аварийного жилья. Переселение ведётся в республике с 2019 года. За это время нарастающим итогом в новые дома переехали 5,13 тыс. человек благодаря расселению 102,02 тыс. кв. метров непригодных для проживания домов.</text:p>
      <text:p text:style-name="P12"><text:soft-page-break/>На заседании президиума Правительственной комиссии по региональному развитию одобрена программа модернизации коммунальной инфраструктуры в Республике Коми. Так, к 2025 году в регионе планируется обновить 25 км сетей, что позволить снизить аварийность инфраструктуры на 5,6%.</text:p>
      <text:p text:style-name="P12">«При поддержке федерального Правительства и Минстроя России в Республике Коми реализуется ряд проектов и программ, благодаря которым развивается транспортная инфраструктура региона, улучшаются условия проживания граждан, преображаются улицы наших городов и сёл. Важно, что в этой работе принимают активное участие и сами жители. В республике более 32 тысяч человек проголосовали за территории для благоустройства в 2024 году. Я благодарю каждого, кто не остался в стороне и внёс свой личный вклад в развитие региона», — отметил Глава Республики Коми Владимир Уйба.</text:p>
      <text:p text:style-name="P12">В рамках федеральной программы «Формирование комфортной городской среды» в регионе планируется благоустроить 110 территорий, из них 72 территории — общественные.</text:p>
      <text:p text:style-name="P15">Фото: Минстрой России</text:p>
      <text:p text:style-name="P15"/>
      <text:p text:style-name="P14">239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2T15:25:36.309000000</dc:date>
    <meta:editing-duration>PT2H3M40S</meta:editing-duration>
    <meta:editing-cycles>22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4" meta:word-count="686" meta:character-count="5374" meta:non-whitespace-character-count="4706"/>
  </office:meta>
</office:document-meta>
</file>