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687d" officeooo:paragraph-rsid="0005687d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687d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5687d" officeooo:paragraph-rsid="0005687d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79345" style:font-size-asian="14pt" style:font-size-complex="14pt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rsid="0005687d" officeooo:paragraph-rsid="0005687d" style:font-size-asian="14pt" style:font-size-complex="14p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8c552" style:font-size-asian="14pt" style:font-size-complex="14p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08007" style:font-size-asian="14pt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rsid="0005687d" officeooo:paragraph-rsid="0005687d" style:font-size-asian="14pt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rsid="0005687d" officeooo:paragraph-rsid="000ea49e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rsid="00079345" officeooo:paragraph-rsid="00079345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79345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8c552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5687d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5687d" style:font-weight-asian="normal" style:font-weight-complex="normal"/>
    </style:style>
    <style:style style:name="T6" style:family="text">
      <style:text-properties fo:font-variant="normal" fo:text-transform="none" fo:color="#212529" loext:opacity="100%" fo:letter-spacing="normal" fo:font-style="normal" fo:font-weight="bold" officeooo:rsid="0005687d" style:font-weight-asian="bold" style:font-weight-complex="bold"/>
    </style:style>
    <style:style style:name="T7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8" style:family="text">
      <style:text-properties fo:font-variant="normal" fo:text-transform="none" fo:color="#212529" loext:opacity="100%" fo:letter-spacing="normal" fo:language="kpv" fo:country="RU" fo:font-style="normal" fo:font-weight="normal" officeooo:rsid="0008c552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5687d"/>
    </style:style>
    <style:style style:name="T11" style:family="text">
      <style:text-properties fo:font-variant="normal" fo:text-transform="none" fo:letter-spacing="normal" fo:font-style="normal" fo:font-weight="normal" officeooo:rsid="0005687d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079345"/>
    </style:style>
    <style:style style:name="T13" style:family="text">
      <style:text-properties fo:font-variant="normal" fo:text-transform="none" fo:letter-spacing="normal" fo:font-style="normal" fo:font-weight="normal" officeooo:rsid="0008c552"/>
    </style:style>
    <style:style style:name="T14" style:family="text">
      <style:text-properties fo:font-variant="normal" fo:text-transform="none" fo:letter-spacing="normal" fo:font-style="normal" fo:font-weight="normal" officeooo:rsid="00108007"/>
    </style:style>
    <style:style style:name="T15" style:family="text">
      <style:text-properties fo:font-variant="normal" fo:text-transform="none" fo:letter-spacing="normal" fo:language="kpv" fo:country="RU" fo:font-style="normal" fo:font-weight="normal"/>
    </style:style>
    <style:style style:name="T16" style:family="text">
      <style:text-properties fo:font-variant="normal" fo:text-transform="none" fo:letter-spacing="normal" fo:language="kpv" fo:country="RU" fo:font-style="normal" fo:font-weight="normal" officeooo:rsid="0008c552"/>
    </style:style>
    <style:style style:name="T17" style:family="text">
      <style:text-properties fo:font-variant="normal" fo:text-transform="none" fo:letter-spacing="normal" fo:language="kpv" fo:country="RU" fo:font-style="normal" fo:font-weight="normal" officeooo:rsid="00079345"/>
    </style:style>
    <style:style style:name="T18" style:family="text">
      <style:text-properties fo:font-variant="normal" fo:text-transform="none" fo:letter-spacing="normal" fo:language="kpv" fo:country="RU" fo:font-style="normal" fo:font-weight="normal" officeooo:rsid="00108007"/>
    </style:style>
    <style:style style:name="T19" style:family="text">
      <style:text-properties officeooo:rsid="0005687d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officeooo:rsid="00079345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b94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16</text:h>
      <text:h text:style-name="P2" text:outline-level="1">Владимир Уйба <text:span text:style-name="T19">висьталіс «Агростартап» фермерскӧй овмӧс сӧвмӧдӧм вылӧ грантъяс йылысь</text:span></text:h>
      <text:p text:style-name="P5"><text:span text:style-name="T9">Грант</text:span><text:span text:style-name="T10">ъяссӧ сетӧны быд во</text:span><text:span text:style-name="T9"> </text:span><text:span text:style-name="T11">«</text:span>Ичӧт да шӧр <text:span text:style-name="T22">предпринимательство </text:span>да асшӧр <text:span text:style-name="T23">уджалысьяслы</text:span> водзмӧстчыны отсалӧм<text:span text:style-name="T11">» </text:span>нац<text:span text:style-name="T21">иональнӧй </text:span>проект серти.</text:p>
      <text:p text:style-name="P7"><text:span text:style-name="T12"/></text:p>
      <text:p text:style-name="P8"><text:span text:style-name="T17">Таво конкурсӧ 13 пырӧдчысь </text:span><text:span text:style-name="T18">лыд</text:span><text:span text:style-name="T17">ысь вермысьясӧн лоины 5 фермер</text:span><text:span text:style-name="T15">. </text:span><text:span text:style-name="T17">На костын юкӧма 16 миллион</text:span><text:span text:style-name="T18">ысь унджык</text:span><text:span text:style-name="T17"> шайт.</text:span><text:span text:style-name="T16"> </text:span><text:span text:style-name="T18">Сьӧмӧн ӧтув могмӧдан</text:span><text:span text:style-name="T16"> условиеяс серти</text:span><text:span text:style-name="T17"> </text:span><text:span text:style-name="T18">колӧ, медым п</text:span><text:span text:style-name="T16">роект збыльмӧдӧм вылӧ фермерлӧн </text:span><text:span text:style-name="T18">вӧлі</text:span><text:span text:style-name="T16"> 10%-ысь абу этшаджык ас сьӧм, а </text:span><text:span text:style-name="T18">кольӧм </text:span><text:span text:style-name="T16">90%-сӧ сетӧ канму</text:span><text:span text:style-name="T15">. П</text:span><text:span text:style-name="T16">аськыдджыка</text:span><text:span text:style-name="T15"> – </text:span><text:span text:style-name="T16">Коми Республикаса Юралысьлӧн видео пыр шыӧдчӧмын</text:span><text:span text:style-name="T15">.</text:span></text:p>
      <text:p text:style-name="P10"/>
      <text:p text:style-name="P10"/>
      <text:p text:style-name="P10"/>
      <text:p text:style-name="P10"><text:span text:style-name="T21">2023.05.16</text:span></text:p>
      <text:h text:style-name="P3" text:outline-level="1">Владимир Уйба рассказал о грантах на развитие фермерского хозяйства «Агростартап»</text:h>
      <text:p text:style-name="P4">Гранты предоставляются ежегодно в рамках национального проекта «Малое и среднее предпринимательство и поддержка индивидуальной предпринимательской инициативы».</text:p>
      <text:p text:style-name="P9"><text:span text:style-name="T9"/></text:p>
      <text:p text:style-name="P9"><text:span text:style-name="T9">В этом году из 13 участников конкурса победителями признаны 5 фермеров. Между ними распределено более 16 миллионов рублей. По условиям софинансирования на реализацию проекта у фермера должно быть не менее 10% собственных средств, а оставшиеся 90% предоставляет государство. Подробнее – в видеообращении Главы Республики Коми.</text:span></text:p>
      <text:p text:style-name="P11">49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4:32:35.953000000</dc:date>
    <meta:editing-duration>PT1H43M15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44" meta:character-count="1114" meta:non-whitespace-character-count="977"/>
  </office:meta>
</office:document-meta>
</file>