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style:font-size-asian="10.5pt" style:font-weight-asian="bold" style:font-size-complex="14pt" style:font-weight-complex="bold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0.5pt" style:font-size-complex="14pt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0.5pt" style:font-size-complex="14pt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5bf29" officeooo:paragraph-rsid="0045bf29" style:font-size-asian="10.5pt" style:font-size-complex="14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fo:font-weight="bold" officeooo:rsid="0041205a" officeooo:paragraph-rsid="0041205a" style:font-size-asian="10.5pt" style:font-weight-asian="bold" style:font-size-complex="14pt" style:font-weight-complex="bold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style:page-number="auto" fo:background-color="transparent"/>
      <style:text-properties fo:color="#000000" loext:opacity="100%" style:font-name="Times New Roman" fo:font-size="14pt" fo:language="kpv" fo:country="RU" officeooo:paragraph-rsid="0041205a" style:font-size-asian="10.5pt" style:font-size-complex="14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reak-before="page" fo:background-color="transparent"/>
      <style:text-properties fo:color="#000000" loext:opacity="100%" style:font-name="Times New Roman" fo:font-size="14pt" fo:language="kpv" fo:country="RU" style:font-size-asian="10.5pt" style:font-size-complex="14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officeooo:rsid="00423fec" officeooo:paragraph-rsid="00423fec" style:font-size-asian="10.5pt" style:font-size-complex="14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officeooo:rsid="0045bf29" officeooo:paragraph-rsid="0045bf29" style:font-size-asian="10.5pt" style:font-size-complex="14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officeooo:rsid="0041205a" officeooo:paragraph-rsid="0041205a" style:font-size-asian="10.5pt" style:font-size-complex="14pt"/>
    </style:style>
    <style:style style:name="T1" style:family="text">
      <style:text-properties officeooo:rsid="00423fec"/>
    </style:style>
    <style:style style:name="T2" style:family="text">
      <style:text-properties officeooo:rsid="00442ac4"/>
    </style:style>
    <style:style style:name="T3" style:family="text">
      <style:text-properties officeooo:rsid="0044f2f3"/>
    </style:style>
    <style:style style:name="T4" style:family="text">
      <style:text-properties fo:font-variant="normal" fo:text-transform="none" fo:color="#212529" loext:opacity="100%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officeooo:rsid="00479217"/>
    </style:style>
    <style:style style:name="T7" style:family="text">
      <style:text-properties officeooo:rsid="0048a2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023.05.18</text:p>
      <text:p text:style-name="P5">Коми Республикаса аграрийяс <text:span text:style-name="T1">босьтчисны кӧдзны</text:span></text:p>
      <text:p text:style-name="P8">Гӧран-кӧдзан уджъяссӧ заводитӧма республикалӧн лунвылын – Луздор да Сыктыв районъясын. Ставнас таво кӧдзасны 36 сюрс га <text:span text:style-name="T2">гӧрӧм му, та лыдын </text:span><text:span text:style-name="T3">кӧрым культураяс улӧ – 29 сюрс га, площадьсӧ паськӧдӧма 200 га вылӧ. Картупель улӧ торйӧдӧма 400 га.</text:span></text:p>
      <text:p text:style-name="P8"/>
      <text:p text:style-name="P9">Видзӧма гӧрӧм-кӧдзӧм вылӧ канмусянь став отсӧгсӧ. <text:span text:style-name="T7">Ода-кора тӧлысь</text:span> помӧдз аграрийяс босьтасны 70 млн сайӧ шайт – урчитӧм сьӧм<text:span text:style-name="T6">ысь</text:span> джын<text:span text:style-name="T6">сьыс</text:span> унджыксӧ. Автопарк выльмӧдӧм вылӧ вичмӧдасны матӧ 50 млн шайт: аграрийяслы компенсируйтасны видз-му техника ньӧбӧм вылӧ видзӧм сьӧмысь 70 прӧчентӧдз. А <text:span text:style-name="T5">«Комиагролизинг» компаниялы 100 млн шайт сетӧмыс отсалас компенсируйтны лизинг сёрнитчӧмъяс серти техника донысь 40 прӧчентӧдз.</text:span></text:p>
      <text:p text:style-name="P4">Паськыдджыка – Коми Республикаса Юралысь Владимир Уйбалӧн видео пыр шыӧдчӧмын.</text:p>
      <text:p text:style-name="P7">2023.05.18</text:p>
      <text:h text:style-name="P1" text:outline-level="1">Аграрии Республики Коми приступили к посевной</text:h>
      <text:p text:style-name="P2">Весенне-полевые работы начались на юге республики – в Прилузском и Сысольском районах. Всего в этом году будет засеяно 36 тысяч га пашни, из них под кормовые культуры – 29 тысяч га, площадь увеличена на 200 га. Под картофель отведено 400 га.</text:p>
      <text:p text:style-name="P2"/>
      <text:p text:style-name="P3">Сохранены все направления господдержки на проведение посевной. До конца мая аграрии получат более 70 млн рублей – это более половины предусмотренной суммы. На обновление автопарка будет направлено почти 50 млн рублей: аграриям компенсируют до 70% затрат на приобретение сельхозтехники. А докапитализация компании «Комиагролизинг» на 100 млн рублей позволит компенсировать до 40% стоимости техники по договорам лизинга.</text:p>
      <text:p text:style-name="P2">Подробнее – в видеообращении Главы Республики Коми Владимира Уйба.</text:p>
      <text:p text:style-name="P10">66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9T14:52:11.251000000</dc:date>
    <meta:editing-duration>PT3H26M41S</meta:editing-duration>
    <meta:editing-cycles>30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1" meta:word-count="213" meta:character-count="1571" meta:non-whitespace-character-count="1361"/>
  </office:meta>
</office:document-meta>
</file>