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1.251cm" style:auto-text-indent="false" fo:break-before="page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3053a0" style:font-size-asian="10.5pt" style:font-size-complex="14pt"/>
    </style:style>
    <style:style style:name="P5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391437" style:font-size-asian="10.5pt" style:font-size-complex="14pt"/>
    </style:style>
    <style:style style:name="P6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3d4fc4" style:font-size-asian="10.5pt" style:font-size-complex="14pt"/>
    </style:style>
    <style:style style:name="T1" style:family="text">
      <style:text-properties officeooo:rsid="002bf19d"/>
    </style:style>
    <style:style style:name="T2" style:family="text">
      <style:text-properties officeooo:rsid="002e33a9"/>
    </style:style>
    <style:style style:name="T3" style:family="text">
      <style:text-properties officeooo:rsid="002f2bb7"/>
    </style:style>
    <style:style style:name="T4" style:family="text">
      <style:text-properties officeooo:rsid="0030adf9"/>
    </style:style>
    <style:style style:name="T5" style:family="text">
      <style:text-properties officeooo:rsid="00326b25"/>
    </style:style>
    <style:style style:name="T6" style:family="text">
      <style:text-properties officeooo:rsid="003336e9"/>
    </style:style>
    <style:style style:name="T7" style:family="text">
      <style:text-properties officeooo:rsid="003480ab"/>
    </style:style>
    <style:style style:name="T8" style:family="text">
      <style:text-properties officeooo:rsid="0036044d"/>
    </style:style>
    <style:style style:name="T9" style:family="text">
      <style:text-properties officeooo:rsid="00390e78"/>
    </style:style>
    <style:style style:name="T10" style:family="text">
      <style:text-properties officeooo:rsid="00391437"/>
    </style:style>
    <style:style style:name="T11" style:family="text">
      <style:text-properties officeooo:rsid="0039cde1"/>
    </style:style>
    <style:style style:name="T12" style:family="text">
      <style:text-properties officeooo:rsid="003aab08"/>
    </style:style>
    <style:style style:name="T13" style:family="text">
      <style:text-properties officeooo:rsid="003bdb0a"/>
    </style:style>
    <style:style style:name="T14" style:family="text">
      <style:text-properties officeooo:rsid="003dabd2"/>
    </style:style>
    <style:style style:name="T15" style:family="text">
      <style:text-properties officeooo:rsid="003f20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2023.05.18</text:p>
      <text:p text:style-name="P1">Сыктывкарын оланін стрӧитан выль кварталын восьтісны детсад</text:p>
      <text:p text:style-name="P2">Ода-кора тӧлысь 17 лунӧ Орбита микрорайонса «Платон» олан комплексын воссис 104 №-а детсадлӧн 60 места вылӧ содтӧд корпус. <text:span text:style-name="T12">Кып</text:span>ыд лоӧмторйӧн бать-мамӧс, челядьӧс да кагульничаясӧс чолӧмаліс Коми Республикаса Юралысь Владимир Уйба.</text:p>
      <text:p text:style-name="P2"/>
      <text:p text:style-name="P2">«Миянлы татшӧм лоӧмторъясыс зэв коланаӧсь. Таво татшӧм шудыс усис миянлы коймӧдысь нин. Во заводитчӧмсянь <text:span text:style-name="T1">ми </text:span>восьті<text:span text:style-name="T1">м</text:span> кык детсад да школа. Тайӧ висьталӧ сы йылысь, мый миянлы челядь йылысь тӧждысьӧмыс – тайӧ медтӧдчанатор. Ставсӧ, мый вӧчӧ Коми Республикаса Веськӧдлан котыр, веськӧдӧма сы вылӧ, медым миян челядьлӧн вӧлі шуда челядьдыр. Колӧ, медым стрӧитчисны <text:span text:style-name="T1">эз</text:span> сӧмын выль керкаяс, но и детсадъяс, школаяс, йӧзлысь дзоньвидзалун видзан учреждениеяс – ставыс, мый колӧ тыр-бур олӧм да челядь<text:span text:style-name="T13">ӧс</text:span> быдтӧм-велӧдӧм <text:span text:style-name="T13">вылӧ</text:span>. Выль детсад лӧсялӧ став колана стандартлы. Сиа, медым тані коллялӧм кадыс тырис гажӧн, шудӧн да <text:span text:style-name="T2">тӧдӧмлун</text:span>ӧн, кыдзи челядьлы, сідз<text:span text:style-name="T2">и</text:span> и педагогъяслы да бать-мамлы», - шыӧдчис кыпыд мероприятиеын участвуйтысьяс дорӧ Владимир Уйба.</text:p>
      <text:p text:style-name="P4">«Платон» олан комплексын жыръяссӧ 800 кв. м. ӧтувъя ыджда<text:span text:style-name="T3">ы</text:span>н ньӧбисны муниципальнӧй эмбурӧ, тайӧ могъяс вылӧ 2022 во помын республиканскӧй сьӧмкудйысь вӧлі вичмӧдӧма 72 миллион гӧгӧр шайт.</text:p>
      <text:p text:style-name="P2">Корпус<text:span text:style-name="T4">сӧ арталӧма</text:span> детсадйӧ ветлысь челядьл<text:span text:style-name="T4">ӧн</text:span> 3 группа вылӧ. Объект вылын кутчысьӧма видзчысянлун <text:span text:style-name="T5">серти</text:span> став корӧм дорӧ да лӧсьӧдӧма челядьӧс быд боксянь сӧвмӧдан условиеяс: группаяслы оборудуйтӧм жыръяс, шылада да спорт зал, ывла вылын гуляйтан площадкаяс. Татчӧ кутасны волыны матысса керкаясысь челядь.</text:p>
      <text:p text:style-name="P6">Владимир Уйбалӧн кывъяс серти, челядьӧс быдтӧм-велӧдӧм могысь бур условиеяс лӧсьӧдӧм, мутасъяс быд боксянь сӧвмӧдӧм <text:span text:style-name="T6">серти Коми </text:span><text:soft-page-break/><text:span text:style-name="T6">Республикаса Веськӧдлан котырлӧн уджын тайӧ</text:span> нӧшта ӧти воськов. Колян во Орбитаын воссисны йӧзлысь дзоньвидзалун видзан ӧнія учреждениеяс – челядьлы да гырысьяслы амбулаторияяс. Микрорайонын кӧсйӧны стрӧитны 825 места вылӧ школа ас вылӧ уджалысь застройщик<text:span text:style-name="T14">лӧн</text:span> тшӧт вылӧ. <text:span text:style-name="T7">Вичмӧдӧма</text:span> му участок Тентюков улича кузя. Стрӧитчыны кутасны инфраструктурнӧй сьӧмкуд кредит серти. </text:p>
      <text:p text:style-name="P2">Тӧд вылӧ уськӧдам, бӧръя кык вонас республикаын заводитісны уджавны некымын детсад: Сыктывдін районса Выльгорт сиктын да Сыктывкарын Кочпон-Чит микрорайонын 270 местаӧн, Шеллябӧж сиктын 45 места вылӧ да Усинск районса Сем Ӧндрей сиктын 80 места вылӧ.</text:p>
      <text:p text:style-name="P2">Сыктывкарса Орбита микрорайонын детсадйӧ ветлысь челядьлы выль олан комплексъясын детсад<text:span text:style-name="T8">ъяс</text:span> лӧсьӧдӧм улӧ вӧлі ньӧбӧма 144 места вылӧ кык жыр. 41 места вылӧ выль детсад воссис Койгорт районса Кажым посёлокын.</text:p>
      <text:p text:style-name="P2">2022 воын Кулӧмдін районса Помӧсдін сиктын воссис 400 места вылӧ школа. Косму тӧлысь <text:span text:style-name="T9">3 лун</text:span>ӧ восьтіс ӧдзӧссӧ Луздор районса Абъячой сиктын 600 места вылӧ выль школа.</text:p>
      <text:p text:style-name="P5">Нӧшта некымын объект стрӧитан выйын: Изьва районса Изьвавом сиктын 90 велӧдчысь да детсадйӧ 40 ветлӧдлысь челядьлы <text:span text:style-name="T15">школа-сад</text:span>, <text:span text:style-name="T10">Изьва сиктын 600 места вылӧ школа,</text:span> Сыктывкарса Эжва районлӧн Емваль микрорайонын 825 места вылӧ школа.</text:p>
      <text:p text:style-name="P2">Таво босьтчасны стрӧитны Сыктывдін районса Выльгорт <text:span text:style-name="T11">сиктын</text:span> 750 места вылӧ ӧтувъя велӧдан комплекс, Изьва районса Бакур грездын 99 места вылӧ детсад, Печора районса Озёрнӧй посёлокын 25 места вылӧ детсад.</text:p>
      <text:p text:style-name="P2">2787</text:p>
      <text:p text:style-name="P3">2023.05.18</text:p>
      <text:p text:style-name="P1">В новом квартале жилой застройки в Сыктывкаре появился детский сад</text:p>
      <text:p text:style-name="P2">17 мая в жилом комплексе «Платон» микрорайона Орбита открылся дополнительный корпус на 60 мест детского сада №104. С радостным событием родителей, детей и воспитателей поздравил Глава Республики Коми Владимир Уйба.</text:p>
      <text:p text:style-name="P2">«Для нас такие события очень важны и всегда радостны. В этом году эту радость мы испытываем уже в третий раз. С начала года мы открыли два детских сада и школу. Это говорит о том, что для нас забота о детях – это приоритет. Всё, что делает Правительство Республики Коми, нацелено на то, чтобы у наших детей было счастливое детство. Важно, чтобы застройка осуществлялась комплексно, чтобы появлялись не только новые дома, но и детские сады, школы, учреждения здравоохранения – всё, что нужно для полного жизнеобеспечения, в том числе для воспитания детей. Новый детский сад соответствует всем необходимым стандартам. Желаю, чтобы время, проведённое здесь, было наполнено радостью, счастьем и познанием, как для детишек, так и для педагогов и родителей», - обратился к участникам торжественного мероприятия Владимир Уйба.</text:p>
      <text:p text:style-name="P2">Помещения в жилом комплексе «Платон» общей площадью около 800 кв. м. приобретены в муниципальную собственность, на эти цели в конце 2022 года из республиканского бюджета было выделено около 72 млн рублей.</text:p>
      <text:p text:style-name="P2">Корпус рассчитан на 3 группы дошкольников. На объекте соблюдены все требования безопасности и созданы условия для всестороннего развития детей: полностью оборудованы групповые помещения, музыкально-спортивный зал, обустроены прогулочные площадки на улице. Посещать учреждение будут дети из близлежащих домов.</text:p>
      <text:p text:style-name="P2">По словам Владимира Уйба, это ещё один шаг в работе <text:soft-page-break/>Правительства Республики Коми по созданию достойных условий для воспитания детей, комплексному развитию территорий. Годом ранее в Орбите были открыты современные учреждения здравоохранения – детская и взрослая амбулатории. На перспективу в микрорайоне планируется построить школу на 825 мест за счёт частного застройщика. Выделен земельный участок по улице Тентюковская. Строительство будет осуществляться в рамках инфраструктурного бюджетного кредита.</text:p>
      <text:p text:style-name="P2">Напомним, за последние два года в республике введены в эксплуатацию несколько детских садов: по 270 мест в селе Выльгорт Сыктывдинского района и микрорайоне Кочпон-Чит в Сыктывкаре, на 45 мест в селе Щельябож и на 80 мест в селе Мутный Материк Усинского района.</text:p>
      <text:p text:style-name="P2">Для дошколят сыктывкарского микрорайона Орбита были выкуплены два помещения на 144 места в новых жилищных комплексах под обустройство детских садов. Новый детский сад на 41 место открыт в посёлке Кажым Койгородского района.</text:p>
      <text:p text:style-name="P2">В 2022 году в селе Помоздино Усть-Куломского района открылась школа на 400 мест. 3 апреля распахнула двери новая школа на 600 мест в селе Объячево Прилузского района.</text:p>
      <text:p text:style-name="P2">Ещё несколько объектов находятся в стадии строительства: школа-детский сад на 90 ученических и 40 дошкольных мест в селе Усть-Ижма Ижемского района и школа на 600 мест в селе Ижма, на 825 мест в микрорайоне Емваль Эжвинского района Сыктывкара.</text:p>
      <text:p text:style-name="P2">В этом году начнётся строительство единого образовательного комплекса на 750 мест в селе Выльгорт Сыктывдинского района, детского сада на 99 мест в деревне Бакур Ижемского района, детского сада на 25 мест в посёлке Озёрный Печорского района.</text:p>
      <text:p text:style-name="P2">278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8T17:15:18.869000000</dc:date>
    <meta:editing-duration>PT2H55M11S</meta:editing-duration>
    <meta:editing-cycles>26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6" meta:word-count="892" meta:character-count="6346" meta:non-whitespace-character-count="5473"/>
  </office:meta>
</office:document-meta>
</file>