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reak-before="page" fo:background-color="transparent"/>
      <style:text-properties fo:color="#000000" loext:opacity="100%" style:font-name="Times New Roman" fo:font-size="14pt" fo:language="kpv" fo:country="RU" officeooo:paragraph-rsid="0041205a" style:font-size-asian="14pt" style:font-size-complex="14pt"/>
    </style:style>
    <style:style style:name="P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fo:language="kpv" fo:country="RU" officeooo:paragraph-rsid="0048ca02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paragraph-rsid="0048ca02" style:font-size-asian="14pt" style:font-size-complex="14p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officeooo:rsid="0048ca02" officeooo:paragraph-rsid="0048ca02" style:font-size-asian="14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officeooo:rsid="004bf0b6" officeooo:paragraph-rsid="00505094" style:font-size-asian="14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officeooo:rsid="004cf3e4" officeooo:paragraph-rsid="004e2fdd" style:font-size-asian="14pt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officeooo:rsid="004e2fdd" officeooo:paragraph-rsid="004e2fdd" style:font-size-asian="14pt" style:font-size-complex="14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officeooo:rsid="004e8e1f" officeooo:paragraph-rsid="004e8e1f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48ca02" style:font-size-asian="14pt" style:font-size-complex="14pt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48ca02" style:font-size-asian="14pt" style:font-size-complex="14pt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1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48ca02" officeooo:paragraph-rsid="0048ca02" style:font-size-asian="14pt" style:font-size-complex="14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officeooo:rsid="0048ca02" officeooo:paragraph-rsid="0048ca02" style:font-size-asian="14pt" style:font-size-complex="14pt"/>
    </style:style>
    <style:style style:name="P15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48ca02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 fo:font-weight="bold"/>
    </style:style>
    <style:style style:name="T2" style:family="text">
      <style:text-properties fo:font-variant="normal" fo:text-transform="none" fo:letter-spacing="normal" fo:font-style="normal" fo:font-weight="bold" officeooo:rsid="004eddae"/>
    </style:style>
    <style:style style:name="T3" style:family="text">
      <style:text-properties officeooo:rsid="0048ca02"/>
    </style:style>
    <style:style style:name="T4" style:family="text">
      <style:text-properties officeooo:rsid="004bf0b6"/>
    </style:style>
    <style:style style:name="T5" style:family="text">
      <style:text-properties fo:font-weight="normal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" style:family="text">
      <style:text-properties fo:font-weight="normal" officeooo:rsid="004e2fdd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7" style:family="text">
      <style:text-properties fo:font-weight="normal" officeooo:rsid="004e8e1f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" style:family="text">
      <style:text-properties fo:font-weight="normal" officeooo:rsid="004eddae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9" style:family="text">
      <style:text-properties fo:font-weight="normal" officeooo:rsid="00505094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0" style:family="text">
      <style:text-properties fo:font-weight="normal" officeooo:rsid="005231eb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1" style:family="text">
      <style:text-properties fo:font-weight="normal" officeooo:rsid="005461ab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2" style:family="text">
      <style:text-properties fo:font-weight="normal" officeooo:rsid="004cf3e4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3" style:family="text">
      <style:text-properties fo:font-weight="normal" officeooo:rsid="005655cc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4" style:family="text">
      <style:text-properties officeooo:rsid="00505094"/>
    </style:style>
    <style:style style:name="T15" style:family="text">
      <style:text-properties officeooo:rsid="00535539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594d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023.05.<text:span text:style-name="T3">21</text:span></text:p>
      <text:p text:style-name="P4"><text:span text:style-name="T16">Коми Республикаса Юралысь чолӧмалӧ Коми кыв да гижӧд лунӧн</text:span></text:p>
      <text:p text:style-name="P4">“Пыдди пуктана войтыр!</text:p>
      <text:p text:style-name="P4">Дона ёртъяс!</text:p>
      <text:p text:style-name="P4">Чолӧмала тіянӧс Коми кыв да гижӧд лунӧн!</text:p>
      <text:p text:style-name="P4"><text:span text:style-name="T4">Т</text:span>айӧ гажыс миян регионын <text:span text:style-name="T4">артмис таво, </text:span><text:span text:style-name="T14">сійӧс вӧзйис</text:span><text:span text:style-name="T4"> “Коми войтыр” </text:span><text:span text:style-name="T17">регион</text:span><text:span text:style-name="T4">костса ӧтйӧза ӧтмунӧм. Быд во ода-кора тӧлысьлӧн коймӧд вежалунӧ ми кутам нимӧдны коми кыв, мый Оланподув серти лоӧ Коми Республикаса канму кывъясысь ӧтиӧн. </text:span></text:p>
      <text:p text:style-name="P5">Тайӧ <text:span text:style-name="T5">ыджыд пай </text:span>коми кыв видзӧмӧ-сӧвмӧдӧмӧ <text:span text:style-name="T14">да</text:span> <text:span text:style-name="T15">Мирса в</text:span><text:span text:style-name="T5">ужвойтыр кывъяслы сиӧм дас во </text:span><text:span text:style-name="T12">нуӧдӧмӧ</text:span><text:span text:style-name="T5">.</text:span></text:p>
      <text:p text:style-name="P6"><text:span text:style-name="T5">Коми кыв да гижӧд лунӧ ми </text:span><text:span text:style-name="T6">казьтылам коми гижӧдлы подув пуктысь, </text:span><text:span text:style-name="T9">велӧдысь-туйдӧдысь</text:span><text:span text:style-name="T6"> Перымса Степанӧс, коми кывл</text:span><text:span text:style-name="T13">ӧн</text:span><text:span text:style-name="T6"> сӧвм</text:span><text:span text:style-name="T13">ӧм йылысь</text:span><text:span text:style-name="T6"> история, мый топыда йитчӧма нималана гижысьяслӧн, туялысьяслӧн, журналистъяслӧн, артистъяслӧн, велӧдчан небӧгъяс лӧсьӧдысьяслӧн да педагогъяслӧн нимъяскӧд.</text:span></text:p>
      <text:p text:style-name="P7"><text:span text:style-name="T5">Чужан кыв дорӧ пыдди пуктӧ</text:span><text:span text:style-name="T7">мысь чужӧ мукӧд войтырлӧн кывъяс дорӧ пыдди пуктӧм. Миян уна </text:span><text:span text:style-name="T11">сикас </text:span><text:span text:style-name="T7">войтыра республикаын лӧсьӧдӧма </text:span><text:span text:style-name="T10">бур</text:span><text:span text:style-name="T7"> условиеяс, медым видзны да водзӧ нуӧдны культурнӧй традицияяс. Эска, мый Коми кыв да гижӧд лун лоас став войтырӧс пыдди пуктӧмлы сиӧм гажӧн, ӧтсӧгласа олӧмлӧн символӧн!</text:span></text:p>
      <text:p text:style-name="P8"><text:span text:style-name="T5">Сиа тіянлы тыр-бур олӧм, крепыд дзоньвидзалун, </text:span><text:span text:style-name="T8">бур ваян да творческӧй удж!</text:span></text:p>
      <text:p text:style-name="P9">Кузь нэм да бур шуд!”</text:p>
      <text:p text:style-name="P3"><text:span text:style-name="T1">Коми </text:span><text:span text:style-name="T2">Республикаса Юралысь </text:span><text:span text:style-name="T1">Владимир Уйба</text:span></text:p>
      <text:p text:style-name="P1">2023.05.<text:span text:style-name="T3">21</text:span></text:p>
      <text:h text:style-name="P15" text:outline-level="1">Поздравление Главы Республики Коми с Днём коми языка и письменности</text:h>
      <text:h text:style-name="P11" text:outline-level="1">«Пыдди пуктана войтыр!</text:h>
      <text:p text:style-name="P10">Дорогие друзья!</text:p>
      <text:p text:style-name="P10">Поздравляю вас с Днём коми языка и письменности!</text:p>
      <text:p text:style-name="P10">В календаре знаменательных дат нашего региона праздник появился в этом году по инициативе Межрегионального общественного движения «Коми войтыр». Ежегодно каждое третье воскресенье мая мы будем отдавать дань уважения коми языку, наделённому Конституцией статусом государственного языка Республики Коми.</text:p>
      <text:p text:style-name="P10">Это важный шаг в деле сохранения и развития языкового достояния коми народа и наш вклад в Международное десятилетие языков коренных народов.</text:p>
      <text:p text:style-name="P10">В День коми языка и письменности мы воздаём должное основоположнику коми письменности, просветителю Стефану Пермскому, истории развития коми языка, с которой связаны имена классиков литературы, учёных, журналистов, артистов, авторов учебников и педагогов.</text:p>
      <text:p text:style-name="P10">Уважение к родному языку рождает уважительное отношение к языкам других народов. В нашей многонациональной республике созданы все условия для обеспечения преемственности культурных традиций. Уверен, что День коми языка и письменности станет праздником признания и почитания культуры разных народов, символом мира и согласия!</text:p>
      <text:p text:style-name="P10">Желаю вам благополучия, крепкого здоровья, созидательной и творческой работы!</text:p>
      <text:p text:style-name="P10">Кузь нэм да бур шуд!»</text:p>
      <text:p text:style-name="P12">Глава Республики Коми Владимир Уйба</text:p>
      <text:p text:style-name="P13">114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2T16:43:39.942000000</dc:date>
    <meta:editing-duration>PT4H9M25S</meta:editing-duration>
    <meta:editing-cycles>41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5" meta:word-count="343" meta:character-count="2491" meta:non-whitespace-character-count="2172"/>
  </office:meta>
</office:document-meta>
</file>