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9e0fa" officeooo:paragraph-rsid="0059e0fa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9e0fa" officeooo:paragraph-rsid="0048ca02" style:font-size-asian="14pt" style:font-size-complex="14pt"/>
    </style:style>
    <style:style style:name="P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59e0fa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5cf64b" officeooo:paragraph-rsid="005aa0e6" style:font-size-asian="14pt" style:font-size-complex="14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officeooo:paragraph-rsid="0048ca02" style:font-size-asian="14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5aa0e6" officeooo:paragraph-rsid="005eb9ce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font-weight="bold" officeooo:rsid="0059e0fa" officeooo:paragraph-rsid="0059e0fa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1.251cm" style:auto-text-indent="false"/>
      <style:text-properties fo:color="#000000" loext:opacity="100%" style:font-name="Times New Roman" fo:font-size="14pt" officeooo:rsid="0059e0fa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paragraph-rsid="0065c62e" style:font-size-asian="14pt" style:font-size-complex="14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48ca02"/>
    </style:style>
    <style:style style:name="T3" style:family="text">
      <style:text-properties fo:language="kpv" fo:country="RU" officeooo:rsid="0059e0fa"/>
    </style:style>
    <style:style style:name="T4" style:family="text">
      <style:text-properties fo:language="kpv" fo:country="RU" officeooo:rsid="005aa0e6"/>
    </style:style>
    <style:style style:name="T5" style:family="text">
      <style:text-properties fo:language="kpv" fo:country="RU" officeooo:rsid="005b5796"/>
    </style:style>
    <style:style style:name="T6" style:family="text">
      <style:text-properties fo:language="kpv" fo:country="RU" officeooo:rsid="005cf64b"/>
    </style:style>
    <style:style style:name="T7" style:family="text">
      <style:text-properties fo:language="kpv" fo:country="RU" officeooo:rsid="005eb9ce"/>
    </style:style>
    <style:style style:name="T8" style:family="text">
      <style:text-properties fo:language="kpv" fo:country="RU" officeooo:rsid="005fff9a"/>
    </style:style>
    <style:style style:name="T9" style:family="text">
      <style:text-properties fo:language="kpv" fo:country="RU" officeooo:rsid="0061e86a"/>
    </style:style>
    <style:style style:name="T10" style:family="text">
      <style:text-properties fo:language="kpv" fo:country="RU" officeooo:rsid="0063a1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023.05.</text:span><text:span text:style-name="T2">2</text:span><text:span text:style-name="T3">2</text:span></text:p>
      <text:p text:style-name="P8"><text:span text:style-name="T1">Талун республика</text:span><text:span text:style-name="T9">са</text:span><text:span text:style-name="T1"> кар-районъяс</text:span><text:span text:style-name="T9">ын</text:span><text:span text:style-name="T1"> </text:span><text:span text:style-name="T10">триньгис</text:span><text:span text:style-name="T9"> </text:span><text:span text:style-name="T1">9-ӧд да 11-ӧд классъяс </text:span><text:span text:style-name="T9">помалысьяслы</text:span><text:span text:style-name="T1"> </text:span><text:span text:style-name="T4">бӧръя звӧнок</text:span></text:p>
      <text:p text:style-name="P7"><text:span text:style-name="T7">Р</text:span><text:span text:style-name="T5">еспубликаса 256 общеобразовательнӧй организацияын т</text:span><text:span text:style-name="T10">ри</text:span><text:span text:style-name="T5">ньгисны </text:span><text:span text:style-name="T7">б</text:span><text:span text:style-name="T1">ӧръя звӧнокъяс</text:span><text:span text:style-name="T5"> </text:span><text:span text:style-name="T6">ӧкмысӧд классъясса </text:span><text:span text:style-name="T5">10 сюрс </text:span><text:span text:style-name="T6">выпускниклы да дас ӧтиӧд классъясса 4 сюрс выпускниклы. </text:span><text:span text:style-name="T9">Б</text:span><text:span text:style-name="T6">ыд мортлӧн олӧмын тайӧ кыпыд да зэв тӧдчана здук, </text:span><text:span text:style-name="T8">мый</text:span><text:span text:style-name="T6"> век кежлӧ кольӧ паметьӧ.</text:span></text:p>
      <text:p text:style-name="P5"/>
      <text:p text:style-name="P10"><text:span text:style-name="T6">Коми Республикаса Юралысь Владимир Уйба шыӧдчис выпускникъяс дорӧ бурсиан кывъясӧн.</text:span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3">2023.05.</text:span><text:span text:style-name="T2">2</text:span><text:span text:style-name="T3">2</text:span></text:p>
      <text:h text:style-name="P1" text:outline-level="1">Сегодня в городах и районах республики проходит Единый день последних звонков для учащихся 9-х и 11-х классов</text:h>
      <text:h text:style-name="P3" text:outline-level="1">Последние звонки прозвенели в 256 общеобразовательных организациях республики для 10 тысяч выпускников девятых классов и 4 тысяч выпускников одиннадцатых классов. Это торжественный и очень волнительный момент в жизни каждого человека, который останется в памяти навсегда.</text:h>
      <text:p text:style-name="P4"/>
      <text:p text:style-name="P2">С напутственным словом к выпускникам обратился Глава Республики Коми Владимир Уйба.</text:p>
      <text:p text:style-name="P9">4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3T15:07:25.705000000</dc:date>
    <meta:editing-duration>PT4H35M42S</meta:editing-duration>
    <meta:editing-cycles>48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20" meta:character-count="900" meta:non-whitespace-character-count="789"/>
  </office:meta>
</office:document-meta>
</file>