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3" style:family="paragraph" style:parent-style-name="Heading_20_1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reak-before="page"/>
      <style:text-properties fo:color="#000000" loext:opacity="100%" style:font-name="Times New Roman" fo:font-size="14pt" fo:language="kpv" fo:country="RU" style:font-size-asian="10.5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0.5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color="#000000" loext:opacity="100%" style:font-name="Times New Roman" fo:font-size="14pt" fo:language="kpv" fo:country="RU" style:font-size-asian="10.5pt" style:font-size-complex="14pt"/>
    </style:style>
    <style:style style:name="T1" style:family="text">
      <style:text-properties fo:color="#000000" loext:opacity="100%" style:font-name="Times New Roman" fo:font-size="14pt" fo:language="kpv" fo:country="RU" style:font-size-asian="10.5pt" style:font-size-complex="14pt"/>
    </style:style>
    <style:style style:name="T2" style:family="text">
      <style:text-properties fo:color="#000000" loext:opacity="100%" style:font-name="Times New Roman" fo:font-size="14pt" fo:language="kpv" fo:country="RU" officeooo:rsid="00026167" style:font-size-asian="10.5pt" style:font-size-complex="14pt"/>
    </style:style>
    <style:style style:name="T3" style:family="text">
      <style:text-properties officeooo:rsid="00026167"/>
    </style:style>
    <style:style style:name="T4" style:family="text">
      <style:text-properties officeooo:rsid="0003ccbd"/>
    </style:style>
    <style:style style:name="T5" style:family="text">
      <style:text-properties officeooo:rsid="0003ff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5.23</text:h>
      <text:h text:style-name="P4" text:outline-level="1">Владимир Уйба висьталіс Росси<text:span text:style-name="T3">ялӧн да К</text:span>итай<text:span text:style-name="T3">лӧн</text:span> бизнес-форумӧ пырӧдчӧм йылысь</text:h>
      <text:p text:style-name="P2"><text:span text:style-name="Основной_20_шрифт_20_абзаца"><text:span text:style-name="T1">Россия Федерацияса да Китайскӧй Народнӧй Республикаса </text:span></text:span><text:span text:style-name="Основной_20_шрифт_20_абзаца"><text:span text:style-name="T2">нуӧдысь</text:span></text:span><text:span text:style-name="Основной_20_шрифт_20_абзаца"><text:span text:style-name="T1"> компания</text:span></text:span><text:span text:style-name="Основной_20_шрифт_20_абзаца"><text:span text:style-name="T2">ясӧн</text:span></text:span><text:span text:style-name="Основной_20_шрифт_20_абзаца"><text:span text:style-name="T1"> </text:span></text:span><text:span text:style-name="Основной_20_шрифт_20_абзаца"><text:span text:style-name="T2">веськӧдлысьяслы</text:span></text:span><text:span text:style-name="Основной_20_шрифт_20_абзаца"><text:span text:style-name="T1"> форум</text:span></text:span><text:span text:style-name="Основной_20_шрифт_20_абзаца"><text:span text:style-name="T2">ыс</text:span></text:span><text:span text:style-name="Основной_20_шрифт_20_абзаца"><text:span text:style-name="T1"> вӧлі талун Шанхай карын Россияса Веськӧдлан котыр</text:span></text:span><text:span text:style-name="Основной_20_шрифт_20_абзаца"><text:span text:style-name="T2">ӧн Юрнуӧдысь</text:span></text:span><text:span text:style-name="Основной_20_шрифт_20_абзаца"><text:span text:style-name="T1"> Михаил Мишустинлӧн Китайӧ ветлӧм дырйи. Россияса делегацияӧ пырисны и Коми Республикаса </text:span></text:span><text:span text:style-name="Основной_20_шрифт_20_абзаца"><text:span text:style-name="T2">гырысь</text:span></text:span><text:span text:style-name="Основной_20_шрифт_20_абзаца"><text:span text:style-name="T1"> вӧр промышленнӧй предприятиеяс</text:span></text:span><text:span text:style-name="Основной_20_шрифт_20_абзаца"><text:span text:style-name="T2">ӧн</text:span></text:span><text:span text:style-name="Основной_20_шрифт_20_абзаца"><text:span text:style-name="T1"> веськӧдлысьяс – «Лузалес» ИКК, «Промтех-инвест» ИКК, «Печора Север Лес» ИКК.</text:span></text:span></text:p>
      <text:p text:style-name="P1"/>
      <text:p text:style-name="P1">Форум дырйи Владимир Уйба сёрнитіс докладӧн «Промышленносьт юкӧнын <text:span text:style-name="T4">Р</text:span>осси<text:span text:style-name="T4">я да К</text:span>итай <text:span text:style-name="T4">костын</text:span> кооперациялӧн аскиа лун» гӧгрӧс пызан <text:span text:style-name="T4">дырйи</text:span>, петкӧдліс китайс<text:span text:style-name="T5">а</text:span> <text:span text:style-name="T5">уджъёртъяслы</text:span> Коми Республикалысь экономи<text:span text:style-name="T5">каын</text:span> да инвестици<text:span text:style-name="T5">я</text:span> <text:span text:style-name="T5">позянлунъяссӧ</text:span>.</text:p>
      <text:p text:style-name="P1">Паськыдджыка – Коми Республикаса Юралысьлӧн видео пыр шыӧдчӧмын.</text:p>
      <text:p text:style-name="P1">649</text:p>
      <text:h text:style-name="P5" text:outline-level="1">2023.05.23</text:h>
      <text:h text:style-name="P4" text:outline-level="1">Владимир Уйба рассказал об участии в Российско-китайском бизнес-форуме</text:h>
      <text:p text:style-name="P1"/>
      <text:p text:style-name="P1">Форум для руководителей ведущих компаний Российской Федерации и Китайской Народной Республики состоялся сегодня в городе Шанхай в рамках официального визита в Китай Председателя Правительства России Михаила Мишустина. В состав российской делегации вошли и руководители крупнейших лесопромышленных предприятий Республики Коми – ООО «Лузалес», ООО «Промтех-инвест», ООО «Печора Север Лес».</text:p>
      <text:p text:style-name="P1"/>
      <text:p text:style-name="P1">В рамках Форума Владимир Уйба выступил с докладом на круглом столе «Перспективы российско-китайской кооперации в области промышленности», представил китайским партнёрам экономический и инвестиционный потенциал Республики Коми.</text:p>
      <text:p text:style-name="P1">Подробнее – в видеообращении Главы Республики Коми.</text:p>
      <text:p text:style-name="P1">64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5-24T10:18:00Z</meta:creation-date>
    <dc:date>2023-05-24T16:23:00.934000000</dc:date>
    <meta:editing-cycles>8</meta:editing-cycles>
    <meta:editing-duration>PT1H47M11S</meta:editing-duration>
    <meta:document-statistic meta:table-count="0" meta:image-count="0" meta:object-count="0" meta:page-count="2" meta:paragraph-count="12" meta:word-count="176" meta:character-count="1490" meta:non-whitespace-character-count="1322"/>
    <meta:template xlink:type="simple" xlink:actuate="onRequest" xlink:title="" xlink:href="Normal"/>
  </office:meta>
</office:document-meta>
</file>