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loext:graphic-properties draw:fill-gradient-name="gradient" draw:fill-hatch-name="hatch"/>
      <style:paragraph-properties fo:margin-left="0cm" fo:margin-right="0cm" fo:line-height="150%" fo:text-align="justify" style:justify-single-word="false" fo:text-indent="1.251cm" style:auto-text-indent="false"/>
      <style:text-properties style:font-name="Times New Roman" fo:font-size="14pt" fo:language="kpv" fo:country="RU" fo:font-weight="normal" officeooo:rsid="001b633f" officeooo:paragraph-rsid="001b633f" style:font-size-asian="14pt" style:font-weight-asian="normal" style:font-size-complex="14pt" style:font-weight-complex="normal"/>
    </style:style>
    <style:style style:name="P2" style:family="paragraph" style:parent-style-name="Standard">
      <loext:graphic-properties draw:fill-gradient-name="gradient" draw:fill-hatch-name="hatch"/>
      <style:paragraph-properties fo:margin-left="0cm" fo:margin-right="0cm" fo:line-height="150%" fo:text-align="justify" style:justify-single-word="false" fo:text-indent="1.251cm" style:auto-text-indent="false" fo:break-before="page"/>
      <style:text-properties style:font-name="Times New Roman" fo:font-size="14pt" fo:language="kpv" fo:country="RU" fo:font-weight="normal" officeooo:rsid="001b633f" officeooo:paragraph-rsid="001b633f" style:font-size-asian="14pt" style:font-weight-asian="normal" style:font-size-complex="14pt" style:font-weight-complex="normal"/>
    </style:style>
    <style:style style:name="P3" style:family="paragraph" style:parent-style-name="Standard">
      <loext:graphic-properties draw:fill-gradient-name="gradient" draw:fill-hatch-name="hatch"/>
      <style:paragraph-properties fo:margin-left="0cm" fo:margin-right="0cm" fo:line-height="150%" fo:text-align="justify" style:justify-single-word="false" fo:text-indent="1.251cm" style:auto-text-indent="false"/>
      <style:text-properties style:font-name="Times New Roman" fo:font-size="14pt" fo:language="kpv" fo:country="RU" fo:font-weight="bold" officeooo:paragraph-rsid="001b633f" style:font-size-asian="14pt" style:font-weight-asian="bold" style:font-size-complex="14pt" style:font-weight-complex="bold"/>
    </style:style>
    <style:style style:name="P4" style:family="paragraph" style:parent-style-name="Standard">
      <loext:graphic-properties draw:fill-gradient-name="gradient" draw:fill-hatch-name="hatch"/>
      <style:paragraph-properties fo:margin-left="0cm" fo:margin-right="0cm" fo:line-height="150%" fo:text-align="justify" style:justify-single-word="false" fo:text-indent="1.251cm" style:auto-text-indent="false"/>
      <style:text-properties style:font-name="Times New Roman" fo:font-size="14pt" fo:language="kpv" fo:country="RU" fo:font-weight="bold" officeooo:rsid="001b633f" officeooo:paragraph-rsid="001b633f" style:font-size-asian="14pt" style:font-weight-asian="bold" style:font-size-complex="14pt" style:font-weight-complex="bold"/>
    </style:style>
    <style:style style:name="P5" style:family="paragraph" style:parent-style-name="Standard">
      <loext:graphic-properties draw:fill-gradient-name="gradient" draw:fill-hatch-name="hatch"/>
      <style:paragraph-properties fo:margin-left="0cm" fo:margin-right="0cm" fo:line-height="150%" fo:text-align="justify" style:justify-single-word="false" fo:text-indent="1.251cm" style:auto-text-indent="false"/>
      <style:text-properties style:font-name="Times New Roman" fo:font-size="14pt" fo:language="kpv" fo:country="RU" officeooo:paragraph-rsid="001ff639" style:font-size-asian="14pt" style:font-size-complex="14pt"/>
    </style:style>
    <style:style style:name="P6" style:family="paragraph" style:parent-style-name="Standard">
      <loext:graphic-properties draw:fill-gradient-name="gradient" draw:fill-hatch-name="hatch"/>
      <style:paragraph-properties fo:margin-left="0cm" fo:margin-right="0cm" fo:line-height="150%" fo:text-align="justify" style:justify-single-word="false" fo:text-indent="1.251cm" style:auto-text-indent="false"/>
      <style:text-properties style:font-name="Times New Roman" fo:font-size="14pt" fo:language="kpv" fo:country="RU" officeooo:paragraph-rsid="00268ece" style:font-size-asian="14pt" style:font-size-complex="14pt"/>
    </style:style>
    <style:style style:name="P7" style:family="paragraph" style:parent-style-name="Standard">
      <loext:graphic-properties draw:fill-gradient-name="gradient" draw:fill-hatch-name="hatch"/>
      <style:paragraph-properties fo:margin-left="0cm" fo:margin-right="0cm" fo:line-height="150%" fo:text-align="justify" style:justify-single-word="false" fo:text-indent="1.251cm" style:auto-text-indent="false"/>
      <style:text-properties style:font-name="Times New Roman" fo:font-size="14pt" fo:language="kpv" fo:country="RU" officeooo:paragraph-rsid="002953d7" style:font-size-asian="14pt" style:font-size-complex="14pt"/>
    </style:style>
    <style:style style:name="P8" style:family="paragraph" style:parent-style-name="Standard">
      <loext:graphic-properties draw:fill-gradient-name="gradient" draw:fill-hatch-name="hatch"/>
      <style:paragraph-properties fo:margin-left="0cm" fo:margin-right="0cm" fo:line-height="150%" fo:text-align="justify" style:justify-single-word="false" fo:text-indent="1.251cm" style:auto-text-indent="false"/>
      <style:text-properties style:font-name="Times New Roman" fo:font-size="14pt" fo:language="kpv" fo:country="RU" officeooo:paragraph-rsid="002a3f93" style:font-size-asian="14pt" style:font-size-complex="14pt"/>
    </style:style>
    <style:style style:name="P9" style:family="paragraph" style:parent-style-name="Standard">
      <loext:graphic-properties draw:fill-gradient-name="gradient" draw:fill-hatch-name="hatch"/>
      <style:paragraph-properties fo:margin-left="0cm" fo:margin-right="0cm" fo:line-height="150%" fo:text-align="justify" style:justify-single-word="false" fo:text-indent="1.251cm" style:auto-text-indent="false"/>
      <style:text-properties style:font-name="Times New Roman" fo:font-size="14pt" fo:language="kpv" fo:country="RU" officeooo:paragraph-rsid="002de927" style:font-size-asian="14pt" style:font-size-complex="14pt"/>
    </style:style>
    <style:style style:name="P10" style:family="paragraph" style:parent-style-name="Standard">
      <loext:graphic-properties draw:fill-gradient-name="gradient" draw:fill-hatch-name="hatch"/>
      <style:paragraph-properties fo:margin-left="0cm" fo:margin-right="0cm" fo:line-height="150%" fo:text-align="justify" style:justify-single-word="false" fo:text-indent="1.251cm" style:auto-text-indent="false"/>
      <style:text-properties style:font-name="Times New Roman" fo:font-size="14pt" fo:language="kpv" fo:country="RU" style:font-size-asian="14pt" style:font-size-complex="14pt"/>
    </style:style>
    <style:style style:name="P11" style:family="paragraph" style:parent-style-name="Standard">
      <loext:graphic-properties draw:fill-gradient-name="gradient" draw:fill-hatch-name="hatch"/>
      <style:paragraph-properties fo:margin-left="0cm" fo:margin-right="0cm" fo:line-height="150%" fo:text-align="justify" style:justify-single-word="false" fo:text-indent="1.251cm" style:auto-text-indent="false"/>
      <style:text-properties style:font-name="Times New Roman" fo:font-size="14pt" fo:language="kpv" fo:country="RU" officeooo:paragraph-rsid="0031d8ed" style:font-size-asian="14pt" style:font-size-complex="14pt"/>
    </style:style>
    <style:style style:name="P12" style:family="paragraph" style:parent-style-name="Standard">
      <loext:graphic-properties draw:fill-gradient-name="gradient" draw:fill-hatch-name="hatch"/>
      <style:paragraph-properties fo:margin-left="0cm" fo:margin-right="0cm" fo:line-height="150%" fo:text-align="justify" style:justify-single-word="false" fo:text-indent="1.251cm" style:auto-text-indent="false"/>
      <style:text-properties style:font-name="Times New Roman" fo:font-size="14pt" fo:language="kpv" fo:country="RU" officeooo:paragraph-rsid="001b633f" style:font-size-asian="14pt" style:font-size-complex="14pt"/>
    </style:style>
    <style:style style:name="P13" style:family="paragraph" style:parent-style-name="Standard">
      <loext:graphic-properties draw:fill-gradient-name="gradient" draw:fill-hatch-name="hatch"/>
      <style:paragraph-properties fo:margin-left="0cm" fo:margin-right="0cm" fo:line-height="150%" fo:text-align="justify" style:justify-single-word="false" fo:text-indent="1.251cm" style:auto-text-indent="false"/>
      <style:text-properties style:font-name="Times New Roman" fo:font-size="14pt" fo:language="kpv" fo:country="RU" officeooo:paragraph-rsid="0035820c" style:font-size-asian="14pt" style:font-size-complex="14pt"/>
    </style:style>
    <style:style style:name="P14" style:family="paragraph" style:parent-style-name="Standard">
      <loext:graphic-properties draw:fill-gradient-name="gradient" draw:fill-hatch-name="hatch"/>
      <style:paragraph-properties fo:margin-left="0cm" fo:margin-right="0cm" fo:line-height="150%" fo:text-align="justify" style:justify-single-word="false" fo:text-indent="1.251cm" style:auto-text-indent="false"/>
      <style:text-properties style:font-name="Times New Roman" fo:font-size="14pt" fo:language="kpv" fo:country="RU" officeooo:paragraph-rsid="003a2f0a" style:font-size-asian="14pt" style:font-size-complex="14pt"/>
    </style:style>
    <style:style style:name="P15" style:family="paragraph" style:parent-style-name="Standard">
      <loext:graphic-properties draw:fill-gradient-name="gradient" draw:fill-hatch-name="hatch"/>
      <style:paragraph-properties fo:margin-left="0cm" fo:margin-right="0cm" fo:line-height="150%" fo:text-align="justify" style:justify-single-word="false" fo:text-indent="1.251cm" style:auto-text-indent="false"/>
      <style:text-properties style:font-name="Times New Roman" fo:font-size="14pt" fo:language="kpv" fo:country="RU" officeooo:rsid="001ff639" officeooo:paragraph-rsid="001ff639" style:font-size-asian="14pt" style:font-size-complex="14pt"/>
    </style:style>
    <style:style style:name="P16" style:family="paragraph" style:parent-style-name="Standard">
      <loext:graphic-properties draw:fill-gradient-name="gradient" draw:fill-hatch-name="hatch"/>
      <style:paragraph-properties fo:margin-left="0cm" fo:margin-right="0cm" fo:line-height="150%" fo:text-align="justify" style:justify-single-word="false" fo:text-indent="1.251cm" style:auto-text-indent="false"/>
      <style:text-properties style:font-name="Times New Roman" fo:font-size="14pt" fo:language="kpv" fo:country="RU" fo:font-weight="normal" officeooo:rsid="001d59a4" officeooo:paragraph-rsid="001b633f" style:font-size-asian="14pt" style:font-weight-asian="normal" style:font-size-complex="14pt" style:font-weight-complex="normal"/>
    </style:style>
    <style:style style:name="P17" style:family="paragraph" style:parent-style-name="Standard">
      <loext:graphic-properties draw:fill-gradient-name="gradient" draw:fill-hatch-name="hatch"/>
      <style:paragraph-properties fo:margin-left="0cm" fo:margin-right="0cm" fo:line-height="150%" fo:text-align="justify" style:justify-single-word="false" fo:text-indent="1.251cm" style:auto-text-indent="false"/>
      <style:text-properties style:font-name="Times New Roman" fo:font-size="14pt" fo:language="kpv" fo:country="RU" officeooo:rsid="001b633f" officeooo:paragraph-rsid="0035820c" style:font-size-asian="14pt" style:font-size-complex="14pt"/>
    </style:style>
    <style:style style:name="T1" style:family="text">
      <style:text-properties officeooo:rsid="001b633f"/>
    </style:style>
    <style:style style:name="T2" style:family="text">
      <style:text-properties fo:font-weight="normal" style:font-weight-asian="normal" style:font-weight-complex="normal"/>
    </style:style>
    <style:style style:name="T3" style:family="text">
      <style:text-properties fo:font-weight="normal" officeooo:rsid="001d59a4" style:font-weight-asian="normal" style:font-weight-complex="normal"/>
    </style:style>
    <style:style style:name="T4" style:family="text">
      <style:text-properties fo:font-weight="normal" officeooo:rsid="001deb0c" style:font-weight-asian="normal" style:font-weight-complex="normal"/>
    </style:style>
    <style:style style:name="T5" style:family="text">
      <style:text-properties fo:font-weight="normal" officeooo:rsid="001f2dcb" style:font-weight-asian="normal" style:font-weight-complex="normal"/>
    </style:style>
    <style:style style:name="T6" style:family="text">
      <style:text-properties fo:font-weight="normal" officeooo:rsid="001ff639" style:font-weight-asian="normal" style:font-weight-complex="normal"/>
    </style:style>
    <style:style style:name="T7" style:family="text">
      <style:text-properties fo:font-weight="normal" officeooo:rsid="001b633f" style:font-weight-asian="normal" style:font-weight-complex="normal"/>
    </style:style>
    <style:style style:name="T8" style:family="text">
      <style:text-properties fo:font-weight="normal" officeooo:rsid="003457a3" style:font-weight-asian="normal" style:font-weight-complex="normal"/>
    </style:style>
    <style:style style:name="T9" style:family="text">
      <style:text-properties fo:font-weight="normal" officeooo:rsid="0036880b" style:font-weight-asian="normal" style:font-weight-complex="normal"/>
    </style:style>
    <style:style style:name="T10" style:family="text">
      <style:text-properties fo:font-weight="normal" officeooo:rsid="00376d15" style:font-weight-asian="normal" style:font-weight-complex="normal"/>
    </style:style>
    <style:style style:name="T11" style:family="text">
      <style:text-properties fo:font-weight="normal" officeooo:rsid="003b22e8" style:font-weight-asian="normal" style:font-weight-complex="normal"/>
    </style:style>
    <style:style style:name="T12" style:family="text">
      <style:text-properties fo:font-weight="normal" officeooo:rsid="003b70e3" style:font-weight-asian="normal" style:font-weight-complex="normal"/>
    </style:style>
    <style:style style:name="T13" style:family="text">
      <style:text-properties fo:font-weight="normal" officeooo:rsid="003bbe57" style:font-weight-asian="normal" style:font-weight-complex="normal"/>
    </style:style>
    <style:style style:name="T14" style:family="text">
      <style:text-properties officeooo:rsid="001ff639"/>
    </style:style>
    <style:style style:name="T15" style:family="text">
      <style:text-properties officeooo:rsid="0021ea08"/>
    </style:style>
    <style:style style:name="T16" style:family="text">
      <style:text-properties officeooo:rsid="00234057"/>
    </style:style>
    <style:style style:name="T17" style:family="text">
      <style:text-properties officeooo:rsid="0024a2a3"/>
    </style:style>
    <style:style style:name="T18" style:family="text">
      <style:text-properties officeooo:rsid="00268ece"/>
    </style:style>
    <style:style style:name="T19" style:family="text">
      <style:text-properties officeooo:rsid="0028580d"/>
    </style:style>
    <style:style style:name="T20" style:family="text">
      <style:text-properties officeooo:rsid="002953d7"/>
    </style:style>
    <style:style style:name="T21" style:family="text">
      <style:text-properties officeooo:rsid="002a3f93"/>
    </style:style>
    <style:style style:name="T22" style:family="text">
      <style:text-properties officeooo:rsid="002c1010"/>
    </style:style>
    <style:style style:name="T23" style:family="text">
      <style:text-properties officeooo:rsid="002de927"/>
    </style:style>
    <style:style style:name="T24" style:family="text">
      <style:text-properties officeooo:rsid="002e7656"/>
    </style:style>
    <style:style style:name="T25" style:family="text">
      <style:text-properties officeooo:rsid="002f6e67"/>
    </style:style>
    <style:style style:name="T26" style:family="text">
      <style:text-properties officeooo:rsid="00310448"/>
    </style:style>
    <style:style style:name="T27" style:family="text">
      <style:text-properties officeooo:rsid="0031d8ed"/>
    </style:style>
    <style:style style:name="T28" style:family="text">
      <style:text-properties officeooo:rsid="003457a3"/>
    </style:style>
    <style:style style:name="T29" style:family="text">
      <style:text-properties fo:color="#000000" loext:opacity="100%" fo:background-color="transparent" loext:char-shading-value="0"/>
    </style:style>
    <style:style style:name="T30" style:family="text">
      <style:text-properties style:use-window-font-color="true" loext:opacity="0%" fo:font-weight="normal" officeooo:rsid="003457a3" style:font-name-asian="Times New Roman" style:language-asian="zh" style:country-asian="CN" style:font-weight-asian="normal" style:font-name-complex="Times New Roman" style:language-complex="ar" style:country-complex="SA" style:font-weight-complex="normal"/>
    </style:style>
    <style:style style:name="T31" style:family="text">
      <style:text-properties style:use-window-font-color="true" loext:opacity="0%" fo:font-weight="normal" officeooo:rsid="00451ea4" style:font-name-asian="Times New Roman" style:language-asian="zh" style:country-asian="CN" style:font-weight-asian="normal" style:font-name-complex="Times New Roman" style:language-complex="ar" style:country-complex="SA" style:font-weight-complex="normal"/>
    </style:style>
    <style:style style:name="T32" style:family="text">
      <style:text-properties officeooo:rsid="003e0ab8"/>
    </style:style>
    <style:style style:name="T33" style:family="text">
      <style:text-properties officeooo:rsid="003f1ee2"/>
    </style:style>
    <style:style style:name="T34" style:family="text">
      <style:text-properties officeooo:rsid="0040f205"/>
    </style:style>
    <style:style style:name="T35" style:family="text">
      <style:text-properties officeooo:rsid="0040f8e3"/>
    </style:style>
    <style:style style:name="T36" style:family="text">
      <style:text-properties officeooo:rsid="0041363c"/>
    </style:style>
    <style:style style:name="T37" style:family="text">
      <style:text-properties officeooo:rsid="004317a8"/>
    </style:style>
    <style:style style:name="T38" style:family="text">
      <style:text-properties officeooo:rsid="00442c9b"/>
    </style:style>
    <style:style style:name="T39" style:family="text">
      <style:text-properties officeooo:rsid="00451ea4"/>
    </style:style>
    <style:style style:name="T40" style:family="text">
      <style:text-properties officeooo:rsid="0047d754"/>
    </style:style>
    <style:style style:name="T41" style:family="text">
      <style:text-properties officeooo:rsid="00492f6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23.05.24.</text:p>
      <text:p text:style-name="P3">Владимир Уйба <text:span text:style-name="T1">петкӧдліс Китайысь уджъёртъяслы </text:span><text:span text:style-name="T14">Коми Республикалысь</text:span><text:span text:style-name="T1"> экономика да инвестиция боксянь позянлунъяссӧ</text:span></text:p>
      <text:p text:style-name="P4"><text:span text:style-name="T2">Регионса Юралысь пырӧдчис Россиялӧн да Китайлӧн бизнес-форум</text:span><text:span text:style-name="T8">ӧ</text:span><text:span text:style-name="T2">. Форумсӧ нуӧдісны Шанхайын ода-кора тӧлысь 23 лунӧ Россия</text:span><text:span text:style-name="T3">са Веськӧдлан котырӧн </text:span><text:span text:style-name="T9">Юрнуӧдысь</text:span><text:span text:style-name="T3"> Михаил Мишустинлӧн Китайӧ ветлӧм дырйи.</text:span></text:p>
      <text:p text:style-name="P16"/>
      <text:p text:style-name="P14"><text:span text:style-name="T4">Форумсӧ котыртӧма Россия Федерация</text:span><text:span text:style-name="T10">са</text:span><text:span text:style-name="T4"> да Китайскӧй Народнӧй Республика</text:span><text:span text:style-name="T10">са</text:span><text:span text:style-name="T4"> медшӧр компанияясӧн юрнуӧдысьяслы. На лыдын и Коми Республикаса гырысь вӧр промышленносьт предприятиеясӧс петкӧдлысьяс – “Лузалес” ИКК, “Промтех-инвест” ИКК, “Печора Север Лес” ИКК.</text:span></text:p>
      <text:p text:style-name="P14"><text:span text:style-name="T4">Форум дырйи Владимир Уйба участвуйтіс пленарнӧй заседан</text:span><text:span text:style-name="T5">и</text:span><text:span text:style-name="T4">еын, а сідзжӧ сёрнитіс </text:span><text:span text:style-name="T5">докладӧн</text:span><text:span text:style-name="T4"> гӧгр</text:span><text:span text:style-name="T5">ӧс</text:span><text:span text:style-name="T4"> пызан </text:span><text:span text:style-name="T11">дырйи</text:span><text:span text:style-name="T4">, </text:span><text:span text:style-name="T5">мый сиӧма промышленносьт юкӧнын Россия да Китай </text:span><text:span text:style-name="T11">костын</text:span><text:span text:style-name="T5"> кооперациялӧн аскиа лунлы. Коми Республикаса Юралысь </text:span><text:span text:style-name="T7">петкӧдліс Китайысь уджъёртъяслы </text:span><text:span text:style-name="T6">Коми Республикалысь</text:span><text:span text:style-name="T7"> экономика да инвестиция боксянь позянлунъяссӧ. </text:span></text:p>
      <text:p text:style-name="P5"><text:span text:style-name="T6">Кыдзи шуис Владимир Уйба, </text:span><text:span text:style-name="T12">р</text:span><text:span text:style-name="T6">оссияса экономикалысь да бизнеслысь зумыдлунсӧ кыпӧдӧмын лоӧ тӧдчанаӧн КНР-кӧд ӧтув удж</text:span><text:span text:style-name="T13">алӧм</text:span><text:span text:style-name="T6">ыс – колӧ аддзыны унджык петантуй, медым вайны продукция, а сідзжӧ корсьны экспорт вылӧ уджъёртъясӧс.</text:span></text:p>
      <text:p text:style-name="P15">Коми Республикаса экономикаын медтӧдчана юкӧнъяс пиысь ӧтиӧн лоӧ в<text:span text:style-name="T17">ӧ</text:span>р промышленносьт <text:span text:style-name="T15">комплекс. Водзынджык кӧ регионса вӧр промышленносьт компанияяс ёнджыкасӧ нуисны продукциясӧ Европаӧ да Шӧр Азияӧ, талун сійӧс нуӧны Маті Асыввылӧ, Китайӧ, </text:span><text:span text:style-name="T16">Иранӧ, Египетӧ, Турцияӧ да СНГ канмуясӧ. Ӧні Китайскӧй Народнӧй Республика лоӧ </text:span><text:span text:style-name="T17">Коми Республикалӧн вузасьӧмын медыджыд уджъёртӧн. </text:span></text:p>
      <text:p text:style-name="P6"><text:span text:style-name="T17">2022 серти </text:span><text:span text:style-name="T18">Китайкӧд вӧр продукция вузалӧм-ньӧбӧмыс содіс 24,3% </text:span><text:span text:style-name="T19">вылӧ</text:span><text:span text:style-name="T18"> целлюлозно-бумажнӧй продукция экспорт</text:span><text:span text:style-name="T32">ируйтан </text:span><text:span text:style-name="T19">йӧрыш</text:span><text:span text:style-name="T18"> содӧм вӧсна. </text:span><text:span text:style-name="T19">2022 воын ас вӧчӧм тӧварлӧн ӧтувъя йӧрышын Китайӧ экспортлӧн </text:span><text:soft-page-break/><text:span text:style-name="T19">удельнӧй сьӧктаыс лоӧ 20%.</text:span></text:p>
      <text:p text:style-name="P7"><text:span text:style-name="T19">Коми Республика</text:span><text:span text:style-name="T33">лӧн</text:span><text:span text:style-name="T19"> эм, мый вӧзйыны Китайысь уджъёртъяслы. Сёрнитны кӧ вӧр промышленносьт йылысь, тайӧ вылыс качествоа тьӧс-плака, быдпӧлӧс сикас фанера, древесно-стружечн</text:span><text:span text:style-name="T20">ӧй да</text:span><text:span text:style-name="T19"> древесноволокнист</text:span><text:span text:style-name="T20">ӧй </text:span><text:span text:style-name="T19">плит</text:span><text:span text:style-name="T20">аяс, вузӧс целлюлоза, картон да бумага продукция, ломтысян брикетъяс, пеллетъяс. </text:span></text:p>
      <text:p text:style-name="P8"><text:span text:style-name="T21">Коми Республикаса Юралысь висьталіс вӧр переработайтан уджын медшӧр нырвизьяс йылысь. Регионын вӧчӧны вонас 60 </text:span><text:span text:style-name="T34">сюрс </text:span><text:span text:style-name="T21">гӧгӧр тонна ломтысян брикет да 430 </text:span><text:span text:style-name="T34">сюрс</text:span><text:span text:style-name="T21"> гӧгӧр тонна пеллет. Та мында продукция</text:span><text:span text:style-name="T34">ӧн</text:span><text:span text:style-name="T21"> могмӧдӧ регион</text:span><text:span text:style-name="T34">са</text:span><text:span text:style-name="T21"> 20 предприятие. Кӧсйӧны на содтыны биоломтаслысь производствосӧ 32,2 сюрс тонна вылӧ. </text:span></text:p>
      <text:p text:style-name="P9"><text:span text:style-name="T21">Таысь кындзи, регионса Веськӧдлан котыр бизнескӧд ӧт</text:span><text:span text:style-name="T35">у</text:span><text:span text:style-name="T21">в дасьтӧны этша судтаа пу керка стрӧитан проектъяс. “</text:span><text:span text:style-name="T22">Лузалес” компания лӧсьӧд</text:span><text:span text:style-name="T23">іс <text:s/>3500 кв. метрсянь (ӧти, кык да куим жыръя 56 патераӧдз) 5500 кв. </text:span><text:span text:style-name="T40">м</text:span><text:span text:style-name="T23">етрӧдз </text:span><text:span text:style-name="T35">площадя</text:span><text:span text:style-name="T23"> (ӧти, кык да куим жыръя </text:span><text:span text:style-name="T24">88</text:span><text:span text:style-name="T23"> патераӧдз) 4 судтаа типӧвӧй керкаяс, кутшӧмъясӧс лэптӧма МХМ </text:span><text:span text:style-name="T24">(уна пӧвста лыска массив)</text:span><text:span text:style-name="T23"> технология </text:span><text:span text:style-name="T24">серти. Сыктывдін районса Выльгорт сиктын бӧрйисны нин ин, кӧні стрӧитасны татшӧм керкаясысь олан квартал, медым овмӧдны сэні гражданаӧс аварийнӧй оланінысь. </text:span></text:p>
      <text:p text:style-name="P10"><text:span text:style-name="T24">Вӧр лэдзан да вӧр переработайтан </text:span><text:span text:style-name="T25">юкӧнын суйӧрсайса</text:span><text:span text:style-name="T24"> оборудование</text:span><text:span text:style-name="T25"> да технология</text:span><text:span text:style-name="T36">яс</text:span><text:span text:style-name="T25"> </text:span><text:span text:style-name="T26">вежӧм серти мытшӧдъяс</text:span><text:span text:style-name="T36">сӧ</text:span><text:span text:style-name="T26"> разьӧм могысь Владимир Уйба вӧзйис </text:span><text:span text:style-name="T36">к</text:span><text:span text:style-name="T26">итайса компанияяслы видлыны лэдзны вӧр техникасӧ Коми Республикаын, сы лыдын ӧтувъя предприятиеяс котыртӧмӧн. Сійӧ тӧдчӧдіс, мый эм зэв бур позянлун, медым водзӧ вылӧ содтыны Коми Республика да КНР костын вузӧслысь во чӧжся оборотсӧ. </text:span></text:p>
      <text:p text:style-name="P11"><text:span text:style-name="T26">Таысь кындзи, Коми Республикаса Юралысь </text:span><text:span text:style-name="T27">вӧзйис китайса уджъёртъяслы</text:span><text:span text:style-name="T26"> </text:span><text:span text:style-name="T27">видлавны сэтшӧм позянлун, медым инвестируйтны регионлӧн минерально-сырьевӧй озырлун перйӧмӧ да переработайтӧмӧ. Шуам, </text:span><text:span text:style-name="T28">ӧтлаын перйыны</text:span><text:span text:style-name="T27"> баритӧвӧй руда, сотчан сланеч, </text:span><text:span text:style-name="T28">стеклӧа лыа да лӧсьӧдны ӧтувъя </text:span><text:span text:style-name="T38">выль </text:span><text:span text:style-name="T28">производствояс. Владимир Уйба чайтӧ, мый бура </text:span><text:soft-page-break/><text:span text:style-name="T28">сӧвмысь проектъяссӧ позьӧ збыльмӧдны</text:span> Воркутаын баритӧвӧй рудаяслӧн <text:span text:style-name="T29">Хойлинскӧй</text:span> куйлӧд<text:span text:style-name="T28">ын, мый меститчӧ Россия Федерацияса Арктика зонаын, </text:span><text:span text:style-name="T38">сотчан сланечлӧн Тшым да Лопи </text:span><text:span text:style-name="T41">юяс</text:span><text:span text:style-name="T38">дор</text:span><text:span text:style-name="T41">са</text:span><text:span text:style-name="T38"> куйлӧдын,</text:span><text:span text:style-name="T28"> а сідзжӧ Черно</text:span><text:span text:style-name="T37">к</text:span><text:span text:style-name="T28">урка-1 стеклӧа лыа куйлӧдын.</text:span></text:p>
      <text:p text:style-name="P13">Владимир Уйба <text:span text:style-name="T28">висьталіс преференцияяс йылысь, кутшӧмъясӧс сетӧны регион</text:span><text:span text:style-name="T39">ын</text:span><text:span text:style-name="T28"> бизнеслы. Тайӧ Промышленносьт сӧвмӧдан регионса фондлӧн торъя мога льготнӧй заёмъяс, инфраструктура объектъяс лӧсьӧдӧм вылӧ субсидияяс, организацияяслӧн эмбур вылӧ чинтӧм вот ставкаяс, му участокъяс сетӧм, </text:span><text:span text:style-name="T30">лэдзӧм сьӧм ышӧдӧмсӧ видзӧм, могмӧдысь либӧ ӧттшӧтш мунысь инфраструктура лӧсьӧдӧм, ӧнъяӧдӧм, выльмӧдӧм </text:span><text:span text:style-name="T31">вылӧ ӧтувъя рӧскод юкӧн вештӧм</text:span><text:span text:style-name="T30">. </text:span></text:p>
      <text:p text:style-name="P17">3864</text:p>
      <text:p text:style-name="P2">2023.05.24.</text:p>
      <text:p text:style-name="P3">Владимир Уйба представил китайским партнёрам экономический и инвестиционный потенциал Республики Коми</text:p>
      <text:p text:style-name="P12">Глава региона принял участие в Российско-китайском бизнес-форуме, который прошёл 23 мая в Шанхае в рамках визита в Китай Председателя Правительства России Михаила Мишустина.</text:p>
      <text:p text:style-name="P12">Форум организован для руководителей ведущих компаний Российской Федерации и Китайской Народной Республики. В их числе и представители крупнейших лесопромышленных предприятий Республики Коми – ООО «Лузалес», ООО «Промтех-инвест», ООО «Печора Север Лес».</text:p>
      <text:p text:style-name="P12">В рамках Форума Владимир Уйба принял участие в пленарном заседании, а также выступил с докладом на круглом столе, посвящённом перспективам российско-китайской кооперации в области промышленности. Глава Республики Коми представил китайским партнёрам экономический и инвестиционный потенциал региона.</text:p>
      <text:p text:style-name="P12">Как отметил Владимир Уйба, в работе над повышением устойчивости российской экономики и бизнеса в условиях санкций важна активизация сотрудничества с КНР – это расширение альтернативных цепочек поставок продукции, а также поиск партнёров для экспорта.</text:p>
      <text:p text:style-name="P12">Одной из ведущих отраслей экономики Республики Коми является лесопромышленный комплекс. Если раньше лесопромышленные компании региона большей частью поставляли продукцию на рынки Европы и Центральной Азии, то сегодня они больше ориентированы на рынки Ближнего Востока, Китая, Ирана, Египта, Турции и стран СНГ. Сейчас Китайская Народная Республика является крупнейшим торговым партнёром Республики Коми.</text:p>
      <text:p text:style-name="P12">По итогам 2022 года товарооборот лесопродукции с Китаем вырос на 24,3% за счёт увеличения объёма экспорта целлюлозно-бумажной продукции. В общем объёме отгруженных товаров собственного <text:soft-page-break/>производства за 2022 год удельный вес экспорта в Китай составляет порядка 20%.</text:p>
      <text:p text:style-name="P12">Республике Коми есть, что предложить китайским партнёрам. Если говорить о продукции лесопромышленной отрасли, это высококачественные пиломатериалы, различные виды фанеры, древесно-стружечные и древесноволокнистые плиты, товарная целлюлоза и картонно-бумажная продукция, топливные брикеты, пеллеты.</text:p>
      <text:p text:style-name="P12">Глава Республики Коми рассказал о ключевых направлениях лесопереработки. В регионе производится порядка 60 тысяч тонн топливных брикетов и 430 тысяч тонн пеллет в год. Такой объём продукции обеспечивают 20 предприятий региона. В перспективе планируется нарастить производство биотоплива на 32,2 тысячи тонн.</text:p>
      <text:p text:style-name="P12">Кроме того, Правительство региона совместно с бизнесом разрабатывает проекты малоэтажного деревянного домостроения. Компанией «Лузалес» разработаны типовые 4-этажные дома площадью от 3500 кв. метров (до 56 одно-, двух- и трёхкомнатных квартир) до 5500 кв. метров (до 88 одно-, двух- и трёхкомнатных квартир), выполненные по технологии МХМ (Многослойный Хвойный Массив). Уже подобрана площадка в селе Выльгорт Сыктывдинского района под строительство жилого квартала из таких домов для расселения граждан из аварийного жилья.</text:p>
      <text:p text:style-name="P12">Для решения вопроса импортозамещения в сфере лесозаготовительного и лесоперерабатывающего оборудования и технологий Владимир Уйба предложил китайским компаниям рассмотреть возможность локализации производства лесной техники на территории Республики Коми, в том числе посредством организации совместных предприятий. Он отметил, что есть значительный потенциал для дальнейшего наращивания годового товарооборота между Республикой Коми и КНР</text:p>
      <text:p text:style-name="P12">Кроме того, Глава Республики Коми предложил китайским коллегам <text:soft-page-break/>рассмотреть возможность инвестирования в добычу и переработку минерально-сырьевых ресурсов региона. Например, принять участие в совместной разработке месторождений баритовых руд, горючих сланцев, стекольных песков и создать новые совместные производства. Наиболее перспективные, по мнению Владимира Уйба, проекты возможно реализовать на базе Хойлинского месторождения баритовых руд в Воркуте, которое расположено в Арктической зоне Российской Федерации, на базе Чим-Лоптюгского месторождения горючих сланцев, а также на базе месторождения стекольных песков Чернокурка-1.</text:p>
      <text:p text:style-name="P12">Владимир Уйба рассказал о множестве преференций, которые предоставляются бизнесу в регионе. Это льготные целевые займы Регионального фонда развития промышленности, субсидии на создание объектов инфраструктуры, пониженные налоговые ставки на имущество организаций, предоставление земельных участков, защита поощрений капиталовложений, возмещение части затрат на создание, модернизацию, реконструкцию обеспечивающей или сопутствующей инфраструктуры.</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5-26T14:24:49.129000000</dc:date>
    <meta:editing-duration>PT3H52M11S</meta:editing-duration>
    <meta:editing-cycles>27</meta:editing-cycles>
    <meta:generator>LibreOffice/7.3.7.2$Windows_X86_64 LibreOffice_project/e114eadc50a9ff8d8c8a0567d6da8f454beeb84f</meta:generator>
    <meta:document-statistic meta:table-count="0" meta:image-count="0" meta:object-count="0" meta:page-count="6" meta:paragraph-count="29" meta:word-count="1048" meta:character-count="8496" meta:non-whitespace-character-count="7465"/>
  </office:meta>
</office:document-meta>
</file>