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74e185" officeooo:paragraph-rsid="00671733" style:font-size-asian="14pt" style:font-size-complex="14pt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/>
      <style:text-properties fo:color="#000000" loext:opacity="100%" style:font-name="Times New Roman" fo:font-size="14pt" fo:language="kpv" fo:country="RU" officeooo:rsid="0074e185" officeooo:paragraph-rsid="0074e185" style:font-size-asian="14pt" style:font-size-complex="14pt"/>
    </style:style>
    <style:style style:name="P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page-number="auto" fo:break-before="page" fo:background-color="transparent"/>
      <style:text-properties fo:color="#000000" loext:opacity="100%" style:font-name="Times New Roman" fo:font-size="14pt" officeooo:paragraph-rsid="0074e185" style:font-size-asian="14pt" style:font-size-complex="14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reak-before="page" fo:background-color="transparent"/>
      <style:text-properties fo:color="#000000" loext:opacity="100%" style:font-name="Times New Roman" fo:font-size="14pt" officeooo:paragraph-rsid="00671733" style:font-size-asian="14pt" style:font-size-complex="14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/>
      <style:text-properties fo:color="#000000" loext:opacity="100%" style:font-name="Times New Roman" fo:font-size="14pt" officeooo:rsid="0074e185" officeooo:paragraph-rsid="0076ed6a" style:font-size-asian="14pt" style:font-size-complex="14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/>
      <style:text-properties fo:color="#000000" loext:opacity="100%" style:font-name="Times New Roman" fo:font-size="14pt" fo:font-weight="normal" officeooo:rsid="0076ed6a" officeooo:paragraph-rsid="0077bff7" style:font-size-asian="14pt" style:font-weight-asian="normal" style:font-size-complex="14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/>
      <style:text-properties fo:color="#000000" loext:opacity="100%" style:font-name="Times New Roman" fo:font-size="14pt" fo:font-weight="normal" officeooo:rsid="007968ca" officeooo:paragraph-rsid="007968ca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76ed6a" officeooo:paragraph-rsid="0076ed6a" style:font-size-asian="14pt" style:font-weight-asian="normal" style:font-size-complex="14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7968ca" officeooo:paragraph-rsid="007968ca" style:font-size-asian="14pt" style:font-weight-asian="normal" style:font-size-complex="14pt" style:font-weight-complex="normal"/>
    </style:style>
    <style:style style:name="P11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74e185" officeooo:paragraph-rsid="00671733" style:font-size-asian="14pt" style:font-weight-asian="bold" style:font-size-complex="14pt" style:font-weight-complex="bold"/>
    </style:style>
    <style:style style:name="T1" style:family="text">
      <style:text-properties fo:language="kpv" fo:country="RU"/>
    </style:style>
    <style:style style:name="T2" style:family="text">
      <style:text-properties fo:language="kpv" fo:country="RU" officeooo:rsid="0048ca02"/>
    </style:style>
    <style:style style:name="T3" style:family="text">
      <style:text-properties fo:language="kpv" fo:country="RU" officeooo:rsid="0074e185"/>
    </style:style>
    <style:style style:name="T4" style:family="text">
      <style:text-properties fo:language="kpv" fo:country="RU" fo:font-weight="bold" style:font-weight-asian="bold" style:font-weight-complex="bold"/>
    </style:style>
    <style:style style:name="T5" style:family="text">
      <style:text-properties fo:language="kpv" fo:country="RU" fo:font-weight="bold" officeooo:rsid="0076ed6a" style:font-weight-asian="bold" style:font-weight-complex="bold"/>
    </style:style>
    <style:style style:name="T6" style:family="text">
      <style:text-properties fo:font-variant="normal" fo:text-transform="none" fo:color="#212529" loext:opacity="100%" fo:letter-spacing="normal" fo:language="kpv" fo:country="RU" fo:font-style="normal"/>
    </style:style>
    <style:style style:name="T7" style:family="text">
      <style:text-properties fo:font-variant="normal" fo:text-transform="none" fo:color="#212529" loext:opacity="100%" fo:letter-spacing="normal" fo:language="kpv" fo:country="RU" fo:font-style="normal" fo:font-weight="bold" style:font-weight-asian="bold" style:font-weight-complex="bold"/>
    </style:style>
    <style:style style:name="T8" style:family="text">
      <style:text-properties fo:font-variant="normal" fo:text-transform="none" fo:color="#212529" loext:opacity="100%" fo:letter-spacing="normal" fo:language="kpv" fo:country="RU" fo:font-style="normal" fo:font-weight="bold" officeooo:rsid="0076ed6a" style:font-weight-asian="bold" style:font-weight-complex="bold"/>
    </style:style>
    <style:style style:name="T9" style:family="text">
      <style:text-properties fo:font-variant="normal" fo:text-transform="none" fo:color="#212529" loext:opacity="100%" fo:letter-spacing="normal" fo:language="kpv" fo:country="RU" fo:font-style="normal" officeooo:rsid="00778247"/>
    </style:style>
    <style:style style:name="T10" style:family="text">
      <style:text-properties fo:font-variant="normal" fo:text-transform="none" fo:color="#212529" loext:opacity="100%" fo:letter-spacing="normal" fo:language="kpv" fo:country="RU" fo:font-style="normal" officeooo:rsid="00790072"/>
    </style:style>
    <style:style style:name="T11" style:family="text">
      <style:text-properties fo:font-variant="normal" fo:text-transform="none" fo:color="#212529" loext:opacity="100%" fo:letter-spacing="normal" fo:language="kpv" fo:country="RU" fo:font-style="normal" officeooo:rsid="007968ca"/>
    </style:style>
    <style:style style:name="T12" style:family="text">
      <style:text-properties fo:font-variant="normal" fo:text-transform="none" fo:color="#212529" loext:opacity="100%" fo:letter-spacing="normal" fo:language="kpv" fo:country="RU" fo:font-style="normal" officeooo:rsid="007a579e"/>
    </style:style>
    <style:style style:name="T13" style:family="text">
      <style:text-properties fo:font-variant="normal" fo:text-transform="none" fo:letter-spacing="normal" fo:language="kpv" fo:country="RU" fo:font-style="normal"/>
    </style:style>
    <style:style style:name="T14" style:family="text">
      <style:text-properties fo:font-variant="normal" fo:text-transform="none" fo:letter-spacing="normal" fo:language="kpv" fo:country="RU" fo:font-style="normal" fo:font-weight="bold" style:font-weight-asian="bold" style:font-weight-complex="bold"/>
    </style:style>
    <style:style style:name="T15" style:family="text">
      <style:text-properties fo:font-variant="normal" fo:text-transform="none" fo:letter-spacing="normal" fo:language="kpv" fo:country="RU" fo:font-style="normal" fo:font-weight="bold" officeooo:rsid="0076ed6a" style:font-weight-asian="bold" style:font-weight-complex="bold"/>
    </style:style>
    <style:style style:name="T16" style:family="text">
      <style:text-properties fo:font-variant="normal" fo:text-transform="none" fo:letter-spacing="normal" fo:language="kpv" fo:country="RU" fo:font-style="normal" officeooo:rsid="00790072"/>
    </style:style>
    <style:style style:name="T17" style:family="text">
      <style:text-properties fo:font-variant="normal" fo:text-transform="none" fo:letter-spacing="normal" fo:language="kpv" fo:country="RU" fo:font-style="normal" officeooo:rsid="00778247"/>
    </style:style>
    <style:style style:name="T18" style:family="text">
      <style:text-properties fo:font-variant="normal" fo:text-transform="none" fo:letter-spacing="normal" fo:language="kpv" fo:country="RU" fo:font-style="normal" officeooo:rsid="007968ca"/>
    </style:style>
    <style:style style:name="T19" style:family="text">
      <style:text-properties fo:font-variant="normal" fo:text-transform="none" fo:letter-spacing="normal" fo:language="kpv" fo:country="RU" fo:font-style="normal" officeooo:rsid="007a57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2023.05.</text:span><text:span text:style-name="T2">2</text:span><text:span text:style-name="T3">5</text:span></text:p>
      <text:p text:style-name="P6"><text:span text:style-name="T4">Коми Республикаын водзӧ </text:span><text:span text:style-name="T5">примитӧны </text:span><text:span text:style-name="T14">#МЫВМЕСТЕ </text:span><text:span text:style-name="T15">войтыркостса премия босьтӧм вылӧ заявкаяс</text:span></text:p>
      <text:p text:style-name="P9">Абу коммерческӧй организацияяслы, бизнеслы да волонтёръяслы премиясӧ урчитӧма Россия Федерацияса Президентлӧн тшӧктӧм серти. Ошкӧны йӧзлы отсалӧм да олӧм бурмӧдӧм вылӧ веськӧдӧм водзмӧстчӧмъяс. Вермысьяслы наградасӧ сетӧ Владимир Путин.</text:p>
      <text:p text:style-name="P9"/>
      <text:p text:style-name="P9">Заявкаяссӧ примитӧны ода-кора тӧлысь 31 лунӧдз. Ставнас 11 номинация: йӧзлы социальнӧй отсӧг сетӧм, экология, туризм, добровольчество, наука да мукӧд нырвизь.</text:p>
      <text:p text:style-name="P7"><text:span text:style-name="T16">С</text:span><text:span text:style-name="T17">ора тӧлысь 4-21 лунъясӧ бӧръясны </text:span><text:span text:style-name="T16">Коми Республикаын медбур практикаяс, проектъяс да водзмӧстчӧмъяс. Конкурслӧн финалыс лоас 2023 вося йирым тӧлысь 16 лунсянь вӧльгым тӧлысь 6 лунӧдз. Проектъяссӧ донъя</text:span><text:span text:style-name="T18">л</text:span><text:span text:style-name="T19">ас</text:span><text:span text:style-name="T18">ны жюриӧ пырысьяс да войтыр.</text:span></text:p>
      <text:p text:style-name="P8"><text:span text:style-name="T13">2022 воӧ премиялӧн финалистӧн лоис “Текстиль</text:span> <text:span text:style-name="T1">Коми Сыктывкарса вурсян фабрика</text:span><text:span text:style-name="T13">” компания, сійӧ петкӧдліс “Бур</text:span><text:span text:style-name="T1"> удж – бур олӧм</text:span><text:span text:style-name="T13">” проект.</text:span></text:p>
      <text:p text:style-name="P10">Паськыдджыка – Коми Республикаса Юралысь Владимир Уйбалӧн видео пыр шыӧдчӧмын.</text:p>
      <text:p text:style-name="P5"><text:span text:style-name="T1">2023.05.</text:span><text:span text:style-name="T2">2</text:span><text:span text:style-name="T3">5</text:span></text:p>
      <text:h text:style-name="P11" text:outline-level="1">В Республике Коми продолжается приём заявок на соискание Международной премии #МЫВМЕСТЕ</text:h>
      <text:p text:style-name="P1">Премия для некоммерческих организаций, бизнеса и волонтёров учреждена по поручению Президента Российской Федерации. Поддерживаются инициативы, которые направлены на помощь людям и улучшение качества жизни. Награду победителям вручает Владимир Путин.</text:p>
      <text:p text:style-name="P1"/>
      <text:p text:style-name="P2">Заявки принимаются до 31 мая по 11 номинациям. Это социальная поддержка населения, экология, туризм, добровольчество, наука и другие направления.</text:p>
      <text:p text:style-name="P1">Региональный отборочный этап пройдет с 4 по 21 июля и выявит лучшие практики, проекты и инициативы в Республике Коми. Финал конкурса состоится с 16 октября по 6 ноября 2023 года. Проекты будут оцениваться членами жюри и народным голосованием.</text:p>
      <text:p text:style-name="P1">В 2022 году финалистом премии стала компания «Текстиль Коми Сыктывкарская швейная фабрика», она представила проект «Достойный труд – достойная жизнь».</text:p>
      <text:p text:style-name="P1">Подробнее – в видеообращении Главы Республики Коми Владимира Уйба.</text:p>
      <text:p text:style-name="P3">81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26T14:26:29.922000000</dc:date>
    <meta:editing-duration>PT6H7M35S</meta:editing-duration>
    <meta:editing-cycles>63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5" meta:word-count="242" meta:character-count="1881" meta:non-whitespace-character-count="1650"/>
  </office:meta>
</office:document-meta>
</file>