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9ca52" officeooo:paragraph-rsid="0009ca52" style:font-size-asian="14pt" style:font-weight-asian="normal" style:font-size-complex="14pt" style:font-weight-complex="normal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fo:font-variant="normal" fo:text-transform="none" fo:color="#212529" loext:opacity="100%" style:font-name="Times New Roman" fo:font-size="14pt" fo:letter-spacing="normal" fo:font-style="normal" fo:font-weight="normal" officeooo:rsid="0009ca52" officeooo:paragraph-rsid="0009ca52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9ca52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9ca52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9ca52" officeooo:paragraph-rsid="0009ca52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9ca52" style:font-size-asian="14pt" style:font-size-complex="14pt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9ca52" style:font-size-asian="14pt" style:font-weight-asian="bold" style:font-size-complex="14pt" style:font-weight-complex="bold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09ca52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e8d6b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48dbd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7dad9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b3b00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09ca52" style:font-size-asian="14pt" style:font-size-complex="14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1864ed" style:font-size-asian="14pt" style:font-size-complex="14pt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1b5ecc" style:font-size-asian="14pt" style:font-size-complex="14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2ebd25" style:font-size-asian="14pt" style:font-size-complex="14pt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9ca52" officeooo:paragraph-rsid="0009ca52" style:font-size-asian="14pt" style:font-size-complex="14pt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9ca52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variant="normal" fo:text-transform="none" fo:color="#212529" loext:opacity="100%" fo:letter-spacing="normal" fo:font-style="normal" fo:font-weight="normal" officeooo:rsid="0009ca52" style:font-weight-asian="normal" style:font-weight-complex="normal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1696a3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16f6ca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1864ed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1b1e76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1b5ecc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1d0f01"/>
    </style:style>
    <style:style style:name="T9" style:family="text">
      <style:text-properties fo:font-variant="normal" fo:text-transform="none" fo:color="#212529" loext:opacity="100%" fo:letter-spacing="normal" fo:font-style="normal" fo:font-weight="normal" officeooo:rsid="001e2a51"/>
    </style:style>
    <style:style style:name="T10" style:family="text">
      <style:text-properties fo:font-variant="normal" fo:text-transform="none" fo:color="#212529" loext:opacity="100%" fo:letter-spacing="normal" fo:font-style="normal" fo:font-weight="normal" officeooo:rsid="000d0847"/>
    </style:style>
    <style:style style:name="T11" style:family="text">
      <style:text-properties fo:font-variant="normal" fo:text-transform="none" fo:color="#212529" loext:opacity="100%" fo:letter-spacing="normal" fo:font-style="normal" fo:font-weight="normal" officeooo:rsid="001e8d6b"/>
    </style:style>
    <style:style style:name="T12" style:family="text">
      <style:text-properties fo:font-variant="normal" fo:text-transform="none" fo:color="#212529" loext:opacity="100%" fo:letter-spacing="normal" fo:font-style="normal" fo:font-weight="normal" officeooo:rsid="002ca6bd"/>
    </style:style>
    <style:style style:name="T13" style:family="text">
      <style:text-properties fo:font-variant="normal" fo:text-transform="none" fo:color="#212529" loext:opacity="100%" fo:letter-spacing="normal" fo:font-style="normal" fo:font-weight="normal" officeooo:rsid="002e54d9"/>
    </style:style>
    <style:style style:name="T14" style:family="text">
      <style:text-properties fo:font-variant="normal" fo:text-transform="none" fo:color="#212529" loext:opacity="100%" fo:letter-spacing="normal" fo:font-style="normal" fo:font-weight="normal" officeooo:rsid="003310f9"/>
    </style:style>
    <style:style style:name="T15" style:family="text">
      <style:text-properties fo:font-variant="normal" fo:text-transform="none" fo:color="#212529" loext:opacity="100%" fo:letter-spacing="normal" fo:font-style="normal" fo:font-weight="normal" officeooo:rsid="0035ab6e"/>
    </style:style>
    <style:style style:name="T16" style:family="text">
      <style:text-properties officeooo:rsid="0009ca52"/>
    </style:style>
    <style:style style:name="T17" style:family="text">
      <style:text-properties officeooo:rsid="000b6512"/>
    </style:style>
    <style:style style:name="T18" style:family="text">
      <style:text-properties officeooo:rsid="000d0847"/>
    </style:style>
    <style:style style:name="T19" style:family="text">
      <style:text-properties officeooo:rsid="000de945"/>
    </style:style>
    <style:style style:name="T20" style:family="text">
      <style:text-properties officeooo:rsid="000fde80"/>
    </style:style>
    <style:style style:name="T21" style:family="text">
      <style:text-properties officeooo:rsid="00109a22"/>
    </style:style>
    <style:style style:name="T22" style:family="text">
      <style:text-properties officeooo:rsid="00118ea3"/>
    </style:style>
    <style:style style:name="T23" style:family="text">
      <style:text-properties officeooo:rsid="001330db"/>
    </style:style>
    <style:style style:name="T24" style:family="text">
      <style:text-properties officeooo:rsid="00148dbd"/>
    </style:style>
    <style:style style:name="T25" style:family="text">
      <style:text-properties officeooo:rsid="00154620"/>
    </style:style>
    <style:style style:name="T26" style:family="text">
      <style:text-properties officeooo:rsid="001696a3"/>
    </style:style>
    <style:style style:name="T27" style:family="text">
      <style:text-properties officeooo:rsid="001864ed"/>
    </style:style>
    <style:style style:name="T28" style:family="text">
      <style:text-properties officeooo:rsid="001b5ecc"/>
    </style:style>
    <style:style style:name="T29" style:family="text">
      <style:text-properties officeooo:rsid="001e2a51"/>
    </style:style>
    <style:style style:name="T30" style:family="text">
      <style:text-properties style:font-weight-asian="normal" style:font-weight-complex="normal"/>
    </style:style>
    <style:style style:name="T31" style:family="text">
      <style:text-properties officeooo:rsid="001e8d6b"/>
    </style:style>
    <style:style style:name="T32" style:family="text">
      <style:text-properties officeooo:rsid="002094a4"/>
    </style:style>
    <style:style style:name="T33" style:family="text">
      <style:text-properties officeooo:rsid="0021c170"/>
    </style:style>
    <style:style style:name="T34" style:family="text">
      <style:text-properties officeooo:rsid="0021eee2"/>
    </style:style>
    <style:style style:name="T35" style:family="text">
      <style:text-properties officeooo:rsid="0025e91f"/>
    </style:style>
    <style:style style:name="T36" style:family="text">
      <style:text-properties officeooo:rsid="00266b3e"/>
    </style:style>
    <style:style style:name="T37" style:family="text">
      <style:text-properties officeooo:rsid="0027dad9"/>
    </style:style>
    <style:style style:name="T38" style:family="text">
      <style:text-properties officeooo:rsid="002a6e98"/>
    </style:style>
    <style:style style:name="T39" style:family="text">
      <style:text-properties officeooo:rsid="002b3b00"/>
    </style:style>
    <style:style style:name="T40" style:family="text">
      <style:text-properties officeooo:rsid="002e54d9"/>
    </style:style>
    <style:style style:name="T41" style:family="text">
      <style:text-properties officeooo:rsid="00303017"/>
    </style:style>
    <style:style style:name="T42" style:family="text">
      <style:text-properties officeooo:rsid="0031aee7"/>
    </style:style>
    <style:style style:name="T43" style:family="text">
      <style:text-properties officeooo:rsid="0032f9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5.26</text:h>
      <text:h text:style-name="P8" text:outline-level="1">Владимир Уйба<text:span text:style-name="T16"> сетіс канму наградаяс торъя военнӧй операцияын участвуйтысьяслы</text:span></text:h>
      <text:p text:style-name="P15"><text:span text:style-name="T2">Кыпыд церемонияыс вӧлі ода-кора тӧлысь 26 лунӧ. Коми Республикаса Юралысь аттьӧаліс боечьясӧс</text:span> могъяс бура олӧмӧ пӧртӧмысь да повтӧмлунысь.</text:p>
      <text:p text:style-name="P15"/>
      <text:p text:style-name="P9">«<text:span text:style-name="T16">Кӧсъя пасйыны, мый миян талунъя медшӧр могыс</text:span> – <text:span text:style-name="T17">дорйыны Россиялысь асшӧрлунсӧ, миянӧс тіянкӧд, челядь</text:span><text:span text:style-name="T41">ным</text:span><text:span text:style-name="T17">ӧс да </text:span><text:span text:style-name="T29">быдмысь войтырӧс</text:span>, - <text:span text:style-name="T17">шыӧдчис церемонияӧ пырӧдчысьяс дорӧ </text:span>Владимир Уйба. – Н<text:span text:style-name="T19">екутшӧм сёрнитчӧмъясӧн да ӧлӧдӧмъясӧн тайӧ сьӧкыд, но колана могсӧ ми ог</text:span><text:span text:style-name="T32">ӧ</text:span><text:span text:style-name="T19"> вермӧй пӧртны олӧмӧ. 2014 восянь ми кӧсйим </text:span><text:span text:style-name="T20">вежӧрсьӧдны нацистъясӧс. Но тайӧ помассис сыӧн, мый найӧ зэв бура дасьтысисны да ёнджыка повзьӧдісны украинаса войтырӧс</text:span>. И <text:span text:style-name="T20">талун ми гӧгӧрвоам, мый мӧд ног найӧс </text:span><text:span text:style-name="T33">он</text:span><text:span text:style-name="T20"> сувтӧд</text:span>. <text:span text:style-name="T20">Тайӧ мытшӧдсӧ позьӧ и колӧ разьны сӧмын киӧ ӧруж</text:span><text:span text:style-name="T29">ь</text:span><text:span text:style-name="T20">е босьтӧмӧн.</text:span> <text:span text:style-name="T20">Сійӧ, мый ті вӧчанныд, мый вӧчӧны зонъяс тыш нуӧданінъясын</text:span> – <text:span text:style-name="T20">тайӧ </text:span><text:span text:style-name="T34">Ч</text:span><text:span text:style-name="T20">ужан му водзын, асланыс семья водзын, ас водзын вежа мог</text:span>. <text:span text:style-name="T20">Ті верманныд повтӧг видзӧдны асланыд челядь</text:span><text:span text:style-name="T42">лӧн</text:span><text:span text:style-name="T20">, ёртъяс</text:span><text:span text:style-name="T42">лӧн</text:span><text:span text:style-name="T20">, бать-мам</text:span><text:span text:style-name="T42">лӧн</text:span><text:span text:style-name="T20"> синъясӧ, сы вӧсна мый воинскӧй да канму могсӧ ті збыльмӧданныд тырвыйӧ.</text:span> <text:span text:style-name="T20">Зэв жаль, мый война оз овлы воштӧмъястӧг</text:span>. <text:span text:style-name="T21">Мортыслысь медся донаторсӧ, олӧмсӧ, сетігӧн миян зонъяс сетӧны позянлун миянлы </text:span><text:span text:style-name="T42">да</text:span><text:span text:style-name="T21"> миян челядьлы овны</text:span>».</text:p>
      <text:p text:style-name="P10">Церемонияын участвуйтысьяс чӧв олыштӧмӧн казьтыштісны Аймунымӧс став дорйысьсӧ, кодъяс усисны торъя военнӧй операция дырйи.</text:p>
      <text:p text:style-name="P11">Россия Федерацияса Президентлӧн Индӧд серти торъя военнӧй операция нуӧдӧм дырйи воинскӧй мог олӧмӧ пӧртігӧн повтӧмлунысь, смеллунысь да йӧз вӧсна тӧждысьӧмысь <text:span text:style-name="T30">«</text:span>Смеллунысь<text:span text:style-name="T30">»</text:span> медальяс <text:span text:style-name="T21">сетӧма запасса радӧвӧй Андрей Иванович Каневлы, запасса радӧвӧй Андрей Александрович Фетисовлы, отставкаын радӧвӧй Сергей Георгиевич </text:span><text:soft-page-break/><text:span text:style-name="T21">Ефремовлы, Жук</text:span>овлысь медаль <text:span text:style-name="T21">сетӧма запасса радӧвӧй Николай Анатольевич Кривушенко</text:span><text:span text:style-name="T22">лы.</text:span><text:span text:style-name="T21"> </text:span></text:p>
      <text:p text:style-name="P10">Андрей Иванович Канев <text:span text:style-name="T22">чуж</text:span><text:span text:style-name="T35">и</text:span><text:span text:style-name="T22">с Ухтаын, а ӧні олӧ Изьва сиктын</text:span>. 2020 <text:span text:style-name="T22">восянь служитіс контракт серти разведчикӧн.</text:span> <text:span text:style-name="T22">Ӧні сылы 23 арӧс.</text:span> <text:span text:style-name="T22">Наградитан церемония вылын сыкӧд тшӧтш вӧліны мамыс Елена Петровна да чойыс Екатерина</text:span>.</text:p>
      <text:p text:style-name="P13">Андрей Александрович Фетисов <text:span text:style-name="T22">чуж</text:span><text:span text:style-name="T36">ис</text:span><text:span text:style-name="T22"> Воркутаын, ӧні олӧ Сыктывкарын</text:span>. <text:span text:style-name="T22">Регыд сылы тырас 36 арӧс.</text:span> <text:span text:style-name="T22">2022 вося лӧддза-номъя тӧлысьын сійӧ кырымаліс контракт да збыльмӧдіс спецоперациялысь могъяс </text:span><text:span text:style-name="T31">лыйсьысь</text:span><text:span text:style-name="T22">-зенитчик чинын</text:span>. <text:span text:style-name="T22">Гортас сійӧс виччысисны гӧтырыс да нылыс</text:span>. <text:span text:style-name="T22">Гӧтырыс </text:span>Елена Олеговна<text:span text:style-name="T23"> тшӧтш </text:span><text:span text:style-name="T22">локтіс награда сетан церемония вылӧ. </text:span><text:span text:style-name="T23">Наградитӧмыс веськаліс сылӧн ныв Анастасия</text:span><text:span text:style-name="T37">лӧн</text:span><text:span text:style-name="T23"> Чужан лункӧд, тайӧ луннас сылы тыри</text:span><text:span text:style-name="T37">с</text:span><text:span text:style-name="T23"> 8 арӧс.</text:span></text:p>
      <text:p text:style-name="P12">Сергей Георгиевич Ефремов <text:span text:style-name="T24">чуж</text:span><text:span text:style-name="T38">ис</text:span><text:span text:style-name="T24"> Печора районса Косью сиктын, ӧні олӧ Сыктывкарын</text:span>. <text:span text:style-name="T24">Таво сылы тырис 56 арӧс</text:span>. <text:span text:style-name="T24">Спецоперация дырйи кыкысь кырымавліс контракт</text:span>: <text:span text:style-name="T24">медводдзаысьсӧ служитіс «БАРС» добровольческӧй отряд</text:span><text:span text:style-name="T38">ын</text:span><text:span text:style-name="T24"> отделение</text:span><text:span text:style-name="T38">са </text:span><text:span text:style-name="T24">командир чинын, сэсся локтіс гортас да пӧшти вит тӧлысь </text:span><text:span text:style-name="T38">мысти</text:span><text:span text:style-name="T24"> выльысь муніс контракт серти тышкасянінӧ </text:span><text:span text:style-name="T31">лыйсьысь</text:span><text:span text:style-name="T24"> чинын</text:span>. Серге<text:span text:style-name="T24">й</text:span> Георгиевич<text:span text:style-name="T24">лӧн кык верстьӧ ныв</text:span> – Надежда <text:span text:style-name="T24">да</text:span> Светлана, <text:span text:style-name="T24">кодъяс олӧны мукӧд каръясын</text:span>. <text:span text:style-name="T25">Награда сетан церемония вылӧ </text:span><text:span text:style-name="T43">сыкӧд</text:span><text:span text:style-name="T25"> локтісны гӧтырыс</text:span> Елена Николаевна, а <text:span text:style-name="T25">сідзжӧ</text:span> т<text:span text:style-name="T25">ьӧщаыс</text:span>, <text:span text:style-name="T25">чойыс</text:span> <text:span text:style-name="T25">да</text:span> <text:span text:style-name="T25">воча нылыс</text:span>.</text:p>
      <text:p text:style-name="P14">Николай Анатольевич Кривушенко <text:span text:style-name="T25">чуж</text:span><text:span text:style-name="T39">и</text:span><text:span text:style-name="T25">с Узбекистан Республикаса Ташкент карын, ӧні олӧ Ухтаын</text:span>. <text:span text:style-name="T25">2022 вося йирым тӧлысьӧ сійӧс мобилизуйтісны</text:span>. Служи<text:span text:style-name="T25">тіс с</text:span><text:span text:style-name="T26">аридзса пехотаын </text:span><text:span text:style-name="T31">лыйсьысь-</text:span><text:span text:style-name="T26">гранатомётчиклӧн отсасьысь чинын</text:span>. <text:span text:style-name="T26">Наградитан церемония вылын сыкӧд вӧліны гӧтырыс </text:span>Юлия Николаевна, а <text:span text:style-name="T26">гортас найӧс виччысис куим арӧса ныв Софья</text:span>.</text:p>
      <text:p text:style-name="P16"><text:span text:style-name="T1">«</text:span><text:span text:style-name="T3">Торйӧн кӧсъя аттьӧавны зонъяслысь семьяяссӧ, сы вӧсна мый оз позь тіянлы сьӧлӧм сеттӧг, тіян вӧсна майшасьтӧг, юрбиттӧг</text:span><text:span text:style-name="T1">, - </text:span><text:span text:style-name="T3">шыӧдчис </text:span><text:soft-page-break/><text:span text:style-name="T3">военнослужащӧйяслӧн рӧднӧйяс да матыссаяс дорӧ</text:span><text:span text:style-name="T1"> Владимир Уйба. - </text:span><text:span text:style-name="T3">Тайӧ ыджыд вын</text:span><text:span text:style-name="T1">: </text:span><text:span text:style-name="T3">мӧвплӧн вын, рӧднӧйяслӧн да матыссаяслӧн кывъяс</text:span><text:span text:style-name="T1">. </text:span><text:span text:style-name="T3">Аттьӧ ставлы, коді юрбитӧ зонъяс вӧсна тылын, тіян </text:span><text:span text:style-name="T4">эскӧмысь да радейтӧмысь</text:span><text:span text:style-name="T1">. А тыл</text:span><text:span text:style-name="T4">ыс миян правильнӧй.</text:span><text:span text:style-name="T1"> </text:span><text:span text:style-name="T4">Ми быд лун л</text:span><text:span text:style-name="T11">ӧ</text:span><text:span text:style-name="T4">сьӧдам заявкаяс, посылкаяс, гуманитарнӧй конвойяс, мӧдӧдалам тышкасянінӧ да ваям зонъяслы.</text:span><text:span text:style-name="T1"> </text:span><text:span text:style-name="T4">Сідзжӧ уджалам Луганскӧй Народнӧй Республикаса Ровеньки карын тыл лӧсьӧдӧм вылын. Тані ме кӧсъя торйӧн аттьӧавны миян предприятие</text:span><text:span text:style-name="T12">яс</text:span><text:span text:style-name="T4">са </text:span><text:span text:style-name="T5">юрнуӧды</text:span><text:span text:style-name="T4">сьясӧс сыысь, мый найӧ оз сулавны бокын</text:span><text:span text:style-name="T1">. </text:span><text:span text:style-name="T4">Найӧ оз висьтавны, а вӧчӧны</text:span><text:span text:style-name="T1">. </text:span><text:span text:style-name="T4">Мунӧны тышкасянінӧ, </text:span><text:span text:style-name="T5">уджалӧны лыйсьӧмъяс улын</text:span><text:span text:style-name="T1">. </text:span><text:span text:style-name="T5">Талун тані эмӧсь предприятие</text:span><text:span text:style-name="T14">яс</text:span><text:span text:style-name="T5">са юрнуӧдысьяс, но на сайын сулалӧны уна дас да сё миян</text:span> граждана, <text:span text:style-name="T27">Коми Республикаса олысьяс, кодъяс уджалӧны сэні</text:span><text:span text:style-name="T1">».</text:span></text:p>
      <text:p text:style-name="P17"><text:span text:style-name="T5">Луганскӧй Народнӧй Республика да Коми Республика костын ёртасьӧм ёнмӧдӧм</text:span><text:span text:style-name="T15">ӧ</text:span><text:span text:style-name="T5">, </text:span><text:span text:style-name="T6">Ровеньки карл</text:span><text:span text:style-name="T13">ысь</text:span><text:span text:style-name="T6"> коммунальнӧй инфраструктура объектъяс кыпӧдӧм</text:span><text:span text:style-name="T13">ӧ</text:span><text:span text:style-name="T5"> тӧдчана пай пуктӧмысь </text:span><text:span text:style-name="T6">Владимир Уйба </text:span><text:span text:style-name="T13">сетіс</text:span><text:span text:style-name="T6"> Коми Республикаса Юралыс</text:span><text:span text:style-name="T13">сянь</text:span><text:span text:style-name="T6"> Аттьӧалана письмӧяс «</text:span>Сыктывкарса Водоканал<text:span text:style-name="T1">»</text:span> восьса акционер котыр<text:span text:style-name="T28">са </text:span><text:span text:style-name="T40">медыджыд</text:span><text:span text:style-name="T28"> директор Андрей Селиванов</text:span><text:span text:style-name="T40">лы</text:span><text:span text:style-name="T28"> да </text:span><text:span text:style-name="T7">«Коми</text:span> коммунальнӧй технологияяс»<text:span text:style-name="T5"> акционер котыр</text:span><text:span text:style-name="T7">са </text:span><text:span text:style-name="T13">медыджыд</text:span><text:span text:style-name="T7"> директор Николай Сосновский</text:span><text:span text:style-name="T13">лы</text:span><text:span text:style-name="T7">.</text:span></text:p>
      <text:p text:style-name="P18"><text:span text:style-name="T1">«</text:span><text:span text:style-name="T7">Менам пӧчлӧн</text:span><text:span text:style-name="T1"> – </text:span><text:span text:style-name="T7">Айму вӧсна Ыджыд </text:span><text:span text:style-name="T8">тышын уджвывса ветеранлӧн</text:span><text:span text:style-name="T7"> медаль вылын</text:span><text:span text:style-name="T1"> </text:span><text:span text:style-name="T8">вӧлі гижӧма татшӧм кывъяс</text:span><text:span text:style-name="T1">: «</text:span><text:span text:style-name="T8">Ӧти кӧртысь вӧчӧма тышысь медаль, уджысь медаль</text:span><text:span text:style-name="T1">». </text:span><text:span text:style-name="T8">Нӧшта ӧтчыдысь чолӧмала миянлысь став дорйысьӧс, налысь семьяяссӧ </text:span><text:span text:style-name="T9">наградаясӧн. Ті</text:span><text:span text:style-name="T1"> – </text:span><text:span text:style-name="T9">асланыд Чужан мулӧн бур пиян</text:span><text:span text:style-name="T1">. </text:span><text:span text:style-name="T10">Ме т</text:span>ӧда, мый ми <text:span text:style-name="T18">пӧртам олӧмӧ</text:span> Россия Федерацияса Медвылыс Веськӧдлысь, миян Президент Владимир Владимирович Путин<text:span text:style-name="T18">лысь тшӧктӧмсӧ</text:span><text:span text:style-name="T1">. А </text:span><text:span text:style-name="T10">тшӧктӧм</text:span><text:span text:style-name="T1"> – </text:span><text:span text:style-name="T10">тайӧ Вермӧм</text:span><text:span text:style-name="T1">. </text:span><text:span text:style-name="T10">Вермӧмыс збыльлунын, а збыльлуныс миян сайын</text:span><text:span text:style-name="T1">. </text:span><text:span text:style-name="T10">Ми вермам, Россия вермас</text:span><text:span text:style-name="T1">!» - </text:span><text:span text:style-name="T10">шуис церемония помын </text:span><text:span text:style-name="T1">Владимир Уйба.</text:span></text:p>
      <text:p text:style-name="P5">4400</text:p>
      <text:h text:style-name="P2" text:outline-level="1">2023.05.26</text:h>
      <text:h text:style-name="P7" text:outline-level="1">Владимир Уйба вручил государственные награды участникам специальной военной операции</text:h>
      <text:p text:style-name="P3">Торжественная церемония состоялась 26 мая. Глава Республики Коми поблагодарил бойцов за верность долгу и героизм.</text:p>
      <text:p text:style-name="P4"/>
      <text:p text:style-name="P4">«Хочу подчеркнуть, что сегодня самая главная наша задача – отстоять независимость России, нас с вами, наших детей и наших будущих поколений, - обратился к участникам церемонии Владимир Уйба. – Никакими переговорами и уговорами с этой непростой, но важной и нужной задачей, мы не справимся. С 2014 года мы пытались вразумить нацистов. Но это закончилось тем, что они до зубов вооружились, накопали укрепрайоны, ещё больше оболванили и запугали украинский народ. И сегодня мы понимаем, что по-другому натовскую машину не остановить. Эту проблему можно и нужно решить только с оружием в руках. То, что делаете вы, что делают ребята на передовой – это священный долг перед Родиной, своими семьями, перед самим собой. Вы можете смело смотреть в глаза своим детям, друзьям, товарищам, родителям, потому что воинский и государственный долг вы выполняете сполна. К сожалению, война не бывает без потерь. Отдавая жизнь, самое дорогое, что есть у человека, наши ребята дают возможность жить нам с вами и нашим детям».</text:p>
      <text:p text:style-name="P6">Участники церемонии почтили минутой молчания память всех защитников Отечества, погибших в ходе специальной военной операции.</text:p>
      <text:p text:style-name="P6">В соответствии с Указом Президента Российской Федерации за мужество, отвагу и самоотверженность, проявленные при исполнении воинского долга в ходе проведения специальной военной операции, медалями «За отвагу» награждены рядовой запаса Андрей Иванович Канев, рядовой запаса Андрей Александрович Фетисов, рядовой в отставке <text:soft-page-break/>Сергей Георгиевич Ефремов, медалью Жукова награждён рядовой запаса Николай Анатольевич Кривушенко.</text:p>
      <text:p text:style-name="P6">Андрей Иванович Канев родился в Ухте, а сейчас проживает в селе Ижма. С 2020 года служил по контракту разведчиком. Сейчас ему 23 года. На церемонии награждения вместе с ним были мама Елена Петровна и сестра Екатерина.</text:p>
      <text:p text:style-name="P6">Андрей Александрович Фетисов родом из Воркуты, сейчас живёт в Сыктывкаре. Вскоре ему исполнится 36 лет. В июне 2022 года он заключил контракт и выполнял задачи спецоперации в должности стрелка-зенитчика. Дома его ждали жена и дочь. Супруга Елена Олеговна пришла поддержать Андрея Александровича на церемонии вручения награды. Кстати, награждение совпало с Днём рождения его дочери Анастасии, в этот день ей исполнилось 8 лет.</text:p>
      <text:p text:style-name="P6">Сергей Георгиевич Ефремов – уроженец села Косью Печорского района, сейчас живёт в Сыктывкаре. В этом году ему исполнилось 56 лет. Во время спецоперации дважды заключал контракт: в первый раз служил в добровольческом отряде «БАРС» в должности командира отделения, затем вернулся домой и почти через пять месяцев снова отправился на передовую по контракту в должности стрелка. У Сергея Георгиевича две взрослые дочери – Надежда и Светлана, которые живут в других городах. На церемонию вручения награды его пришли поддержать супруга Елена Николаевна, а также тёща, сестра и племянница.</text:p>
      <text:p text:style-name="P6">Николай Анатольевич Кривушенко родился в городе Ташкент Республики Узбекистан, сейчас проживает в Ухте. В октябре 2022 года был призван по мобилизации. Служил в морской пехоте в должности стрелка-помощника гранатомётчика. На церемонии награждения вместе с ним была супруга Юлия Николаевна, а дома их ждала трёхлетняя дочь Софья.</text:p>
      <text:p text:style-name="P6">«Особо хочу поблагодарить семьи ребят, потому что нельзя без поддержки, без переживаний, без молитв за вас, - обратился к родным и <text:soft-page-break/>близким военнослужащих Владимир Уйба. - Это великая сила: сила мысли, слова родных и близких. Спасибо всем, кто молится за ребят в тылу, за вашу веру и любовь. А тыл у нас правильный. Мы каждый день формируем заявки, посылки, гуманитарные конвои, отправляем на передовую и доводим лично до ребят. Также работаем над формированием тыла в нашем подшефном городе Ровеньки Луганской Народной Республики. Здесь я хочу отдельно поблагодарить наших руководителей предприятий за то, что они не стоят в стороне. Они не говорят, а делают. Едут на передний край, работают под обстрелами. Сегодня здесь присутствуют руководители предприятий, но за ними стоят десятки и сотни наших сограждан, жителей Республики Коми, которые там работают».</text:p>
      <text:p text:style-name="P6">За значительный личный вклад в укрепление сотрудничества между Луганской Народной Республикой и Республикой Коми, в восстановление объектов коммунальной инфраструктуры города Ровеньки Владимир Уйба наградил Благодарственными письмами Главы Республики Коми генерального директора ОАО «Сыктывкарский Водоканал» Андрея Селиванова и генерального директора АО «Коми коммунальные технологии» Николая Сосновского.</text:p>
      <text:p text:style-name="P6">«На медали моей бабушки – ветерана труда Великой Отечественной войны были написаны такие слова: «Из одного металла льют медаль за бой, медаль за труд». Ещё раз поздравляю всех наших защитников, их семьи с заслуженными наградами. Вы – достойные сыны своего Отечества. Я абсолютно уверен, что приказ нашего Верховного Главнокомандующего, Президента нашей страны Владимира Владимировича Путина будет выполнен. А приказ – это Победа. Победа в правде, а правда за нами. Победа будет за нами, Победа будет за Россией!» - сказал в завершении церемонии Владимир Уйба.</text:p>
      <text:p text:style-name="P5">440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30T16:39:09.795000000</dc:date>
    <meta:editing-duration>PT1H26M32S</meta:editing-duration>
    <meta:editing-cycles>25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28" meta:word-count="1388" meta:character-count="10115" meta:non-whitespace-character-count="8739"/>
  </office:meta>
</office:document-meta>
</file>