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161d1b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228f8e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f66df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2daa4" officeooo:paragraph-rsid="0012daa4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2daa4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12daa4" officeooo:paragraph-rsid="0012daa4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2daa4" style:font-size-asian="14pt" style:font-size-complex="14pt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2daa4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2daa4" style:font-size-asian="14pt" style:font-size-complex="14pt"/>
    </style:style>
    <style:style style:name="P1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2daa4" officeooo:paragraph-rsid="0012daa4" style:font-size-asian="14pt" style:font-size-complex="14pt"/>
    </style:style>
    <style:style style:name="P1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normal" officeooo:rsid="0012daa4" officeooo:paragraph-rsid="0012daa4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2daa4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12daa4" officeooo:paragraph-rsid="0012daa4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12daa4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180e31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66665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76260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61d1b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228f8e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239961"/>
    </style:style>
    <style:style style:name="T9" style:family="text">
      <style:text-properties officeooo:rsid="0012daa4"/>
    </style:style>
    <style:style style:name="T10" style:family="text">
      <style:text-properties officeooo:rsid="0012ecde"/>
    </style:style>
    <style:style style:name="T11" style:family="text">
      <style:text-properties officeooo:rsid="001449ee"/>
    </style:style>
    <style:style style:name="T12" style:family="text">
      <style:text-properties officeooo:rsid="00161d1b"/>
    </style:style>
    <style:style style:name="T13" style:family="text">
      <style:text-properties officeooo:rsid="00166665"/>
    </style:style>
    <style:style style:name="T14" style:family="text">
      <style:text-properties officeooo:rsid="00176260"/>
    </style:style>
    <style:style style:name="T15" style:family="text">
      <style:text-properties officeooo:rsid="00180e31"/>
    </style:style>
    <style:style style:name="T16" style:family="text">
      <style:text-properties officeooo:rsid="001ac5ce"/>
    </style:style>
    <style:style style:name="T17" style:family="text">
      <style:text-properties officeooo:rsid="001c3e22"/>
    </style:style>
    <style:style style:name="T18" style:family="text">
      <style:text-properties officeooo:rsid="001f4b46"/>
    </style:style>
    <style:style style:name="T19" style:family="text">
      <style:text-properties officeooo:rsid="001f66df"/>
    </style:style>
    <style:style style:name="T20" style:family="text">
      <style:text-properties officeooo:rsid="00239961"/>
    </style:style>
    <style:style style:name="T21" style:family="text">
      <style:text-properties officeooo:rsid="00245e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5.26</text:h>
      <text:h text:style-name="P8" text:outline-level="1"><text:span text:style-name="T9">Коми Республикаса Юралысь чолӧмалӧ </text:span><text:span text:style-name="T16">Р</text:span><text:span text:style-name="T9">оссияса ас</text:span><text:span text:style-name="T15">шӧр</text:span><text:span text:style-name="T9"> уджалысьл</text:span><text:span text:style-name="T16">ы</text:span><text:span text:style-name="T9"> </text:span><text:span text:style-name="T16">сиӧм л</text:span><text:span text:style-name="T9">унӧн</text:span></text:h>
      <text:p text:style-name="P3"><text:span text:style-name="T1">«</text:span><text:span text:style-name="T2">Коми Республикаса пыдди пуктана ас</text:span><text:span text:style-name="T3">шӧр</text:span><text:span text:style-name="T2"> уджалысьяс</text:span><text:span text:style-name="T1">!</text:span></text:p>
      <text:p text:style-name="P4"><text:span text:style-name="T9">Сьӧлӧмсянь чолӧмала тіянӧс </text:span><text:span text:style-name="T17">Р</text:span><text:span text:style-name="T9">оссияса </text:span><text:span text:style-name="T17">предпринимательство</text:span><text:span text:style-name="T9"> лунӧн!</text:span> <text:span text:style-name="T9">Тайӧ водзмӧстчысь да зіль йӧзлӧн гаж. Найӧ оз повны восьтыны ассьыныс </text:span><text:span text:style-name="T15">удж</text:span><text:span text:style-name="T9">, дасьӧсь кывкутны мукӧд вӧсна.</text:span></text:p>
      <text:p text:style-name="P4"><text:span text:style-name="T10">Ӧнія экономикаы</text:span><text:span text:style-name="T18">с</text:span><text:span text:style-name="T10"> оз нин вермы лоны ичӧт да шӧр бизнеслӧн предприятиеястӧг, кодъяс асланыс писькӧслунӧн ӧдйӧ реагируйтӧны вежсьӧмъяс вылӧ, </text:span><text:span text:style-name="T11">бурджыка пыртӧны сӧвмысь технологияяс да </text:span><text:span text:style-name="T19">збыльмӧдӧны</text:span><text:span text:style-name="T11"> выль водзмӧстчӧмъяс</text:span>.</text:p>
      <text:p text:style-name="P5"><text:span text:style-name="T11">Коми Республикаын талун 24,5 сюрсысь унджык ичӧт да шӧр предпринимательство субъект, кӧні уджалӧ миян регионын быд сизимӧд олысь. Сідзжӧ з</text:span><text:span text:style-name="T12">і</text:span><text:span text:style-name="T11">ля сӧвмӧны </text:span><text:span text:style-name="T12">ас вылӧ уджалысьяс, том йӧзлӧн да социальнӧй предпринимательство</text:span>.</text:p>
      <text:p text:style-name="P2"><text:span text:style-name="T4">Коми Республикаса Веськӧдлан котырл</text:span><text:span text:style-name="T7">ӧн</text:span><text:span text:style-name="T5"> медшӧр могъяс </text:span><text:span text:style-name="T7">лыдын</text:span><text:span text:style-name="T5"> – </text:span><text:span text:style-name="T7">асшӧр уджалысьяслы отсалӧм</text:span><text:span text:style-name="T5">, </text:span>инвестици<text:span text:style-name="T20">я удж кыпӧдӧм</text:span><text:span text:style-name="T14">.</text:span><text:span text:style-name="T4"> </text:span><text:span text:style-name="T1">М</text:span><text:span text:style-name="T5">и бизнес-</text:span><text:span text:style-name="T3">котыр</text:span><text:span text:style-name="T5">кӧд </text:span><text:span text:style-name="T8">ӧтув</text:span><text:span text:style-name="T5"> водзӧ кутам ошкыны ас</text:span><text:span text:style-name="T3">шӧр</text:span><text:span text:style-name="T5"> уджалысьяслысь водзмӧстчӧм</text:span><text:span text:style-name="T8">ъяс</text:span><text:span text:style-name="T5">сӧ, ышӧдны выль предприятиеяс восьтӧм</text:span><text:span text:style-name="T3">ын</text:span><text:span text:style-name="T5">.</text:span></text:p>
      <text:p text:style-name="P4"><text:span text:style-name="T12">Аттьӧала ставны</text:span><text:span text:style-name="T15">д</text:span><text:span text:style-name="T12">тӧ, коді нуӧдӧ удж миян республикаын, лӧсьӧдӧ уджалан местаяс, пырӧдчӧ социальнӧй мытшӧдъяс р</text:span><text:span text:style-name="T21">азьӧмӧ</text:span><text:span text:style-name="T12">, </text:span><text:span text:style-name="T21">пуктӧ пай</text:span><text:span text:style-name="T13"> регион сӧвмӧдӧмӧ</text:span>.</text:p>
      <text:p text:style-name="P1"><text:span text:style-name="T6">Сиа бура збыльмӧдны выль проектъяс, интереснӧй да </text:span>аслыспӧлӧс решениеяс<text:span text:style-name="T6">, шуд да водзӧ сӧвмӧм</text:span><text:span text:style-name="T1">!»</text:span></text:p>
      <text:p text:style-name="P7"><text:span text:style-name="T12">Коми Республикаса Юралысь</text:span> Владимир Уйба</text:p>
      <text:p text:style-name="P9">1232</text:p>
      <text:h text:style-name="P13" text:outline-level="1"/>
      <text:h text:style-name="P14" text:outline-level="1">2023.05.26</text:h>
      <text:h text:style-name="P11" text:outline-level="1">Поздравление Главы Республики Коми с Днём российского предпринимателя</text:h>
      <text:p text:style-name="P15">«Уважаемые предприниматели Республики Коми!</text:p>
      <text:p text:style-name="P12">Примите искренние поздравления с Днём российского предпринимательства! Это праздник инициативных и энергичных людей, которые не боятся рисковать, открывая своё дело, и готовы брать на себя ответственность за других.</text:p>
      <text:p text:style-name="P12">Современную экономику уже невозможно представить без предприятий малого и среднего бизнеса, которые благодаря своей гибкости быстрее реагируют на изменения, наиболее успешны во внедрении передовых технологий и в реализации новых инициатив.</text:p>
      <text:p text:style-name="P12">В Республике Коми сегодня более 24,5 тысячи субъектов малого и среднего предпринимательства, где занят каждый седьмой житель нашего региона. Также активно развиваются институт «самозанятых», молодёжное и социальное предпринимательство.</text:p>
      <text:p text:style-name="P12">Для Правительства Республики Коми поддержка предпринимательской, инвестиционной активности является одной из приоритетных задач. Мы продолжим в диалоге с бизнес-сообществом выявлять и поддерживать инициативы предпринимателей, стимулировать создание новых предприятий.</text:p>
      <text:p text:style-name="P12">Благодарю всех, кто ведёт дело на территории нашей республики, создаёт рабочие места, участвует в решении социальных проблем, вкладывает свой опыт и созидательную энергию в развитие региона.</text:p>
      <text:p text:style-name="P12">Желаю успешной реализации новых проектов, интересных и нестандартных решений, удачи и процветания!»</text:p>
      <text:p text:style-name="P10">Глава Республики Коми Владимир Уйба</text:p>
      <text:p text:style-name="P9">123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6T14:31:58.112000000</dc:date>
    <meta:editing-duration>PT1H21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2" meta:word-count="327" meta:character-count="2640" meta:non-whitespace-character-count="2334"/>
  </office:meta>
</office:document-meta>
</file>