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6b9ff" officeooo:paragraph-rsid="0006b9ff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6b9ff" officeooo:paragraph-rsid="0006b9ff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b9ff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6b9ff" officeooo:paragraph-rsid="0006b9ff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b9ff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b9ff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6b9ff" officeooo:paragraph-rsid="0006b9ff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b9f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8354f" style:font-size-asian="14pt" style:font-size-complex="14pt"/>
    </style:style>
    <style:style style:name="T1" style:family="text">
      <style:text-properties officeooo:rsid="0006b9ff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06b9ff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08354f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a4aa1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0c702e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6b9ff"/>
    </style:style>
    <style:style style:name="T9" style:family="text">
      <style:text-properties fo:font-variant="normal" fo:text-transform="none" fo:letter-spacing="normal" fo:font-style="normal" fo:font-weight="normal" officeooo:rsid="0008354f"/>
    </style:style>
    <style:style style:name="T10" style:family="text">
      <style:text-properties fo:font-variant="normal" fo:text-transform="none" fo:letter-spacing="normal" fo:font-style="normal" fo:font-weight="normal" officeooo:rsid="000a4aa1"/>
    </style:style>
    <style:style style:name="T11" style:family="text">
      <style:text-properties fo:font-variant="normal" fo:text-transform="none" fo:letter-spacing="normal" fo:font-style="normal" fo:font-weight="normal" officeooo:rsid="000c702e"/>
    </style:style>
    <style:style style:name="T12" style:family="text">
      <style:text-properties officeooo:rsid="0008354f"/>
    </style:style>
    <style:style style:name="T13" style:family="text">
      <style:text-properties officeooo:rsid="0008bfdb"/>
    </style:style>
    <style:style style:name="T14" style:family="text">
      <style:text-properties officeooo:rsid="000bf528"/>
    </style:style>
    <style:style style:name="T15" style:family="text">
      <style:text-properties officeooo:rsid="000db890"/>
    </style:style>
    <style:style style:name="T16" style:family="text">
      <style:text-properties officeooo:rsid="000de856"/>
    </style:style>
    <style:style style:name="T17" style:family="text">
      <style:text-properties fo:language="kpv" fo:country="RU"/>
    </style:style>
    <style:style style:name="T18" style:family="text">
      <style:text-properties fo:language="kpv" fo:country="RU" officeooo:rsid="0008354f"/>
    </style:style>
    <style:style style:name="T19" style:family="text">
      <style:text-properties officeooo:rsid="000fff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28</text:h>
      <text:h text:style-name="P4" text:outline-level="1">Коми Республикаса Юралысь чолӧмалӧ <text:span text:style-name="T14">П</text:span>ограничник лунӧн</text:h>
      <text:p text:style-name="P5">«<text:span text:style-name="T1">Пограничнӧй войскаса пыдди пуктана ветеранъяс да военнослужащӧйяс</text:span>!</text:p>
      <text:p text:style-name="P6">Став сьӧлӧмсянь чолӧмала <text:span text:style-name="T14">П</text:span>ограничник лунӧн!</text:p>
      <text:p text:style-name="P11"><text:span text:style-name="T8">Таво тырӧ 65 во, кыдзи с</text:span>траналысь мудоръяс <text:span text:style-name="T1">в</text:span>идз<text:span text:style-name="T1">ысьяслӧн праздникыс официальнӧя пырис миян канмулӧн</text:span> праздникъяс лыдӧ <text:span text:style-name="T7">– </text:span><text:span text:style-name="T9">1958 воын С</text:span><text:span text:style-name="T10">С</text:span><text:span text:style-name="T9">СР-са министръяслӧн Сӧвет примитіс </text:span><text:span text:style-name="T11">П</text:span><text:span text:style-name="T9">ограничник лун ода-кора </text:span><text:span text:style-name="T11">тӧлысь</text:span><text:span text:style-name="T9"> 28 лунӧ пасйӧм йылысь шуӧм</text:span><text:span text:style-name="T7">. </text:span><text:span text:style-name="T11">Ачыс службаыс уна нэмся нин.</text:span></text:p>
      <text:p text:style-name="P5"><text:span text:style-name="T12">Канму суйӧрса часӧвӧйяс кывкут</text:span><text:span text:style-name="T15">ӧмӧн</text:span><text:span text:style-name="T12"> пӧртӧны олӧмӧ ассьыныс могсӧ </text:span><text:span text:style-name="T13">миян Чужан мулысь мудорсӧ видзӧм серти, дорйӧны сылысь безопасносьтсӧ да мездлунсӧ</text:span>. Пограничник<text:span text:style-name="T13">ъяс зэв повтӧмӧсь</text:span> <text:span text:style-name="T13">да збойӧсь, радейтӧны Чужан му да сьӧлӧмӧн сетчӧны воин</text:span><text:span text:style-name="T19">скӧй</text:span><text:span text:style-name="T13"> моглы</text:span>. <text:span text:style-name="T13">Миян республикаын пограничнӧй войскаса ветеранъяс кутчысьӧны службалӧн традицияясӧ, а сідзжӧ нуӧдӧны ыджыд ӧтувъя удж, велӧдӧны челядьӧс да том йӧзӧс радейтны Чужан му.</text:span></text:p>
      <text:p text:style-name="P5"><text:span text:style-name="T12">Аттьӧала Коми Республикаса пограничникъясӧс да сиа крепыд дзоньвидзалун, бура пӧртны олӧмӧ став могъясны</text:span><text:span text:style-name="T16">д</text:span><text:span text:style-name="T12">тӧ, шуд да семьяаныд тыр-бур олӧм</text:span>!»</text:p>
      <text:p text:style-name="P7"><text:span text:style-name="T18">Коми Республикаса Юралысь </text:span><text:span text:style-name="T17">Владимир Уйба</text:span></text:p>
      <text:p text:style-name="P9">901</text:p>
      <text:h text:style-name="P2" text:outline-level="1">2023.05.28</text:h>
      <text:h text:style-name="P3" text:outline-level="1">Поздравление Главы Республики Коми с Днём пограничника</text:h>
      <text:p text:style-name="P10">«Уважаемые ветераны и военнослужащие пограничных войск!</text:p>
      <text:p text:style-name="P10">Примите самые искренние поздравления с Днём пограничника!</text:p>
      <text:p text:style-name="P10">В этом году исполняется 65 лет, как праздник стражей границ официально вошёл в календарь памятных дат нашей страны – постановление о праздновании 28 мая Дня пограничника было принято Советом министров СССР в 1958 году. Сама же служба имеет многовековую историю.</text:p>
      <text:p text:style-name="P10">Часовые государственных рубежей ответственно исполняют свой долг по охране границы нашей Родины, защищают её безопасность и свободу. Пограничников отличают мужество и отвага, глубокий патриотизм и преданность воинскому долгу. В нашей республике ветераны пограничных войск свято чтут традиции службы, а также проводят большую общественную работу, уделяют огромное внимание патриотическому воспитанию детей и молодёжи.</text:p>
      <text:p text:style-name="P10">Благодарю пограничников Республики Коми и желаю крепкого здоровья, успешного воплощения в жизнь всех намеченных планов, счастья и благополучия в семьях!»</text:p>
      <text:p text:style-name="P8">Глава Республики Коми Владимир Уйба</text:p>
      <text:p text:style-name="P9">90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6:50:58.258000000</dc:date>
    <meta:editing-duration>PT29M46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8" meta:word-count="270" meta:character-count="2063" meta:non-whitespace-character-count="1809"/>
  </office:meta>
</office:document-meta>
</file>