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7eb2e" officeooo:paragraph-rsid="0017eb2e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7eb2e" officeooo:paragraph-rsid="0017eb2e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7eb2e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885f2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7eb2e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7eb2e" officeooo:paragraph-rsid="0017eb2e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9f98a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d854e" style:font-size-asian="14pt" style:font-size-complex="14pt"/>
    </style:style>
    <style:style style:name="T1" style:family="text">
      <style:text-properties officeooo:rsid="001885f2"/>
    </style:style>
    <style:style style:name="T2" style:family="text">
      <style:text-properties fo:font-variant="normal" fo:text-transform="none" fo:color="#212529" loext:opacity="100%" fo:letter-spacing="normal" fo:font-style="normal" fo:font-weight="normal"/>
    </style:style>
    <style:style style:name="T3" style:family="text">
      <style:text-properties fo:font-variant="normal" fo:text-transform="none" fo:color="#212529" loext:opacity="100%" fo:letter-spacing="normal" fo:font-style="normal" fo:font-weight="normal" officeooo:rsid="001885f2"/>
    </style:style>
    <style:style style:name="T4" style:family="text">
      <style:text-properties fo:font-variant="normal" fo:text-transform="none" fo:color="#212529" loext:opacity="100%" fo:letter-spacing="normal" fo:font-style="normal" fo:font-weight="normal" officeooo:rsid="0019f98a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1bb4b0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1cda90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1d854e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1fba25"/>
    </style:style>
    <style:style style:name="T9" style:family="text">
      <style:text-properties fo:font-variant="normal" fo:text-transform="none" fo:color="#212529" loext:opacity="100%" fo:letter-spacing="normal" fo:font-style="normal" fo:font-weight="normal" officeooo:rsid="00216788"/>
    </style:style>
    <style:style style:name="T10" style:family="text">
      <style:text-properties fo:font-variant="normal" fo:text-transform="none" fo:color="#212529" loext:opacity="100%" fo:letter-spacing="normal" fo:font-style="normal" fo:font-weight="normal" officeooo:rsid="0021aec4"/>
    </style:style>
    <style:style style:name="T11" style:family="text">
      <style:text-properties fo:font-variant="normal" fo:text-transform="none" fo:color="#212529" loext:opacity="100%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212529" loext:opacity="100%" fo:letter-spacing="normal" fo:font-style="normal" fo:font-weight="bold" officeooo:rsid="001885f2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officeooo:rsid="001885f2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officeooo:rsid="001885f2"/>
    </style:style>
    <style:style style:name="T17" style:family="text">
      <style:text-properties fo:font-variant="normal" fo:text-transform="none" fo:letter-spacing="normal" fo:font-style="normal" fo:font-weight="normal" officeooo:rsid="0019f98a"/>
    </style:style>
    <style:style style:name="T18" style:family="text">
      <style:text-properties fo:font-variant="normal" fo:text-transform="none" fo:letter-spacing="normal" fo:font-style="normal" fo:font-weight="normal" officeooo:rsid="001fba25"/>
    </style:style>
    <style:style style:name="T19" style:family="text">
      <style:text-properties fo:font-variant="normal" fo:text-transform="none" fo:letter-spacing="normal" fo:font-style="normal" fo:font-weight="normal" officeooo:rsid="001bb4b0"/>
    </style:style>
    <style:style style:name="T20" style:family="text">
      <style:text-properties fo:font-variant="normal" fo:text-transform="none" fo:letter-spacing="normal" fo:font-style="normal" fo:font-weight="normal" officeooo:rsid="00216788"/>
    </style:style>
    <style:style style:name="T21" style:family="text">
      <style:text-properties fo:font-variant="normal" fo:text-transform="none" fo:letter-spacing="normal" fo:font-style="normal" fo:font-weight="normal" officeooo:rsid="0021aec4"/>
    </style:style>
    <style:style style:name="T22" style:family="text">
      <style:text-properties fo:font-variant="normal" fo:text-transform="none" fo:letter-spacing="normal" fo:font-style="normal" fo:font-weight="normal" officeooo:rsid="001cda90"/>
    </style:style>
    <style:style style:name="T23" style:family="text">
      <style:text-properties fo:font-variant="normal" fo:text-transform="none" fo:letter-spacing="normal" fo:font-style="normal" fo:font-weight="normal" officeooo:rsid="001d854e"/>
    </style:style>
    <style:style style:name="T24" style:family="text">
      <style:text-properties officeooo:rsid="0019f98a"/>
    </style:style>
    <style:style style:name="T25" style:family="text">
      <style:text-properties officeooo:rsid="001bb4b0"/>
    </style:style>
    <style:style style:name="T26" style:family="text">
      <style:text-properties fo:language="kpv" fo:country="RU"/>
    </style:style>
    <style:style style:name="T27" style:family="text">
      <style:text-properties fo:language="kpv" fo:country="RU" officeooo:rsid="001d854e"/>
    </style:style>
    <style:style style:name="T28" style:family="text">
      <style:text-properties officeooo:rsid="001f7e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5.29</text:h>
      <text:h text:style-name="P4" text:outline-level="1"><text:span text:style-name="T13">Владимир Уйба </text:span><text:span text:style-name="T14">висьталіс</text:span><text:span text:style-name="T13"> </text:span><text:span text:style-name="T14">Коми Республикаын </text:span>йӧзкост<text:span text:style-name="T28">са</text:span> дружин<text:span text:style-name="T28">никъ</text:span>ясл<text:span text:style-name="T1">ӧн удж йылысь</text:span> </text:h>
      <text:p text:style-name="P8"><text:span text:style-name="T16">Коми </text:span><text:span text:style-name="T17">Р</text:span><text:span text:style-name="T16">еспубликаын </text:span><text:span text:style-name="T17">лыддьыссьӧ 30 йӧзкост</text:span><text:span text:style-name="T18">са</text:span><text:span text:style-name="T17"> дружина, </text:span><text:span text:style-name="T18">сэтчӧ пырӧ</text:span><text:span text:style-name="T17"> 451 морт. Дежуритігӧн найӧ отсалӧны эрдӧдавны инӧд торкалӧмъяс да отса</text:span><text:span text:style-name="T18">сь</text:span><text:span text:style-name="T17">ӧны</text:span> инӧд видзан органъяслы <text:span text:style-name="T24">торкалысьясӧс кутігӧн.</text:span><text:span text:style-name="T17"> Йӧзкост</text:span><text:span text:style-name="T18">са</text:span><text:span text:style-name="T17"> дружин</text:span><text:span text:style-name="T18">никъяс</text:span><text:span text:style-name="T17"> пуктӧны ыджыд пай республикаын ӧтйӧза</text:span> пӧрадок могмӧдӧм<text:span text:style-name="T25">ӧ.</text:span> </text:p>
      <text:p text:style-name="P8"/>
      <text:p text:style-name="P9"><text:span text:style-name="T19">Коми Республикаын ӧтйӧза дружин</text:span><text:span text:style-name="T20">никъяс</text:span><text:span text:style-name="T19"> босьтӧны социальнӧй отсӧг. Торъя случайясын</text:span><text:span text:style-name="T15"> – </text:span><text:span text:style-name="T19">тайӧ </text:span>ӧтчыдысь сьӧм мынтӧм<text:span text:style-name="T25">ъяс</text:span><text:span text:style-name="T15">. </text:span><text:span text:style-name="T19">Таысь кындзи, быд муниципалитет </text:span><text:span text:style-name="T21">урчитӧ</text:span><text:span text:style-name="T22"> ассьыс отсӧг </text:span><text:span text:style-name="T21">сетан </text:span><text:span text:style-name="T22">мераяс, </text:span><text:span text:style-name="T23">зільӧ ышӧдны сьӧмӧн йӧзкост</text:span><text:span text:style-name="T21">са</text:span><text:span text:style-name="T23"> дружин</text:span><text:span text:style-name="T21">никъяс</text:span><text:span text:style-name="T23">ӧс. Таво кык пӧв содӧма сьӧма премияыс «Коми Республикаса медбур йӧзкост</text:span><text:span text:style-name="T21">са</text:span><text:span text:style-name="T23"> дружинник» ним вылӧ республиканскӧй конкурсын вермысьяслы.</text:span></text:p>
      <text:p text:style-name="P5"><text:span text:style-name="T26">П</text:span><text:span text:style-name="T27">аськыдджыка</text:span><text:span text:style-name="T26"> – </text:span><text:span text:style-name="T27">Коми Республикаса Юралысьлӧн видео пыр шыӧдчӧмын</text:span><text:span text:style-name="T26">.</text:span></text:p>
      <text:p text:style-name="P7">731</text:p>
      <text:h text:style-name="P2" text:outline-level="1">2023.05.29</text:h>
      <text:h text:style-name="P3" text:outline-level="1">Владимир Уйба рассказал о деятельности народных дружинников в Республике Коми</text:h>
      <text:p text:style-name="P6">В Республике Коми насчитывается 30 народных дружин, в них состоит 451 человек. В ходе дежурств они помогают выявлять правонарушения и содействуют правоохранительным органам при задержании нарушителей. Народные дружинники вносят весомый вклад в обеспечение общественного порядка на территории республики.</text:p>
      <text:p text:style-name="P6"/>
      <text:p text:style-name="P6">В Республике Коми народные дружинники получают меры социальной поддержки. В отдельных случаях – это единовременные денежные выплаты. Кроме того, каждый муниципалитет предусматривает свои меры поддержки, старается материально стимулировать народных дружинников. В этом году в 2 раза увеличена денежная премия победителям республиканского конкурса на звание «Лучший народный дружинник Республики Коми».</text:p>
      <text:p text:style-name="P6">Подробнее – в видеообращении Главы Республики Коми.</text:p>
      <text:p text:style-name="P7">73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0T17:02:54.185000000</dc:date>
    <meta:editing-duration>PT23M4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2" meta:word-count="197" meta:character-count="1619" meta:non-whitespace-character-count="1428"/>
  </office:meta>
</office:document-meta>
</file>