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328d3" officeooo:paragraph-rsid="000328d3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328d3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328d3" officeooo:paragraph-rsid="000328d3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328d3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28d3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328d3" officeooo:paragraph-rsid="000328d3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5e332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22067" style:font-size-asian="14pt" style:font-size-complex="14pt"/>
    </style:style>
    <style:style style:name="T1" style:family="text">
      <style:text-properties officeooo:rsid="000328d3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4a2cf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5e332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8840c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070165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0afcf6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0b4ff7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0f8e94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10e618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11b755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1225cc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04a2cf"/>
    </style:style>
    <style:style style:name="T15" style:family="text">
      <style:text-properties fo:font-variant="normal" fo:text-transform="none" fo:letter-spacing="normal" fo:font-style="normal" fo:font-weight="normal" officeooo:rsid="000b4ff7"/>
    </style:style>
    <style:style style:name="T16" style:family="text">
      <style:text-properties fo:font-variant="normal" fo:text-transform="none" fo:letter-spacing="normal" fo:font-style="normal" fo:font-weight="normal" officeooo:rsid="0005e332"/>
    </style:style>
    <style:style style:name="T17" style:family="text">
      <style:text-properties fo:font-variant="normal" fo:text-transform="none" fo:letter-spacing="normal" fo:font-style="normal" fo:font-weight="normal" officeooo:rsid="000f8e94"/>
    </style:style>
    <style:style style:name="T18" style:family="text">
      <style:text-properties fo:font-variant="normal" fo:text-transform="none" fo:letter-spacing="normal" fo:font-style="normal" fo:font-weight="normal" officeooo:rsid="0010e618"/>
    </style:style>
    <style:style style:name="T19" style:family="text">
      <style:text-properties fo:font-variant="normal" fo:text-transform="none" fo:letter-spacing="normal" fo:font-style="normal" fo:font-weight="normal" officeooo:rsid="0011b755"/>
    </style:style>
    <style:style style:name="T20" style:family="text">
      <style:text-properties fo:font-variant="normal" fo:text-transform="none" fo:letter-spacing="normal" fo:font-style="normal" fo:font-weight="normal" officeooo:rsid="001225cc"/>
    </style:style>
    <style:style style:name="T21" style:family="text">
      <style:text-properties fo:font-variant="normal" fo:text-transform="none" fo:letter-spacing="normal" fo:font-style="normal" fo:font-weight="normal" officeooo:rsid="00070165"/>
    </style:style>
    <style:style style:name="T22" style:family="text">
      <style:text-properties fo:font-variant="normal" fo:text-transform="none" fo:letter-spacing="normal" fo:font-style="normal" fo:font-weight="normal" officeooo:rsid="0008840c"/>
    </style:style>
    <style:style style:name="T23" style:family="text">
      <style:text-properties fo:font-variant="normal" fo:text-transform="none" fo:letter-spacing="normal" fo:font-style="normal" fo:font-weight="normal" officeooo:rsid="000afcf6"/>
    </style:style>
    <style:style style:name="T24" style:family="text">
      <style:text-properties officeooo:rsid="0003ffba"/>
    </style:style>
    <style:style style:name="T25" style:family="text">
      <style:text-properties officeooo:rsid="0004a2cf"/>
    </style:style>
    <style:style style:name="T26" style:family="text">
      <style:text-properties officeooo:rsid="0008840c"/>
    </style:style>
    <style:style style:name="T27" style:family="text">
      <style:text-properties officeooo:rsid="000a0dba"/>
    </style:style>
    <style:style style:name="T28" style:family="text">
      <style:text-properties officeooo:rsid="000afcf6"/>
    </style:style>
    <style:style style:name="T29" style:family="text">
      <style:text-properties officeooo:rsid="000b4ff7"/>
    </style:style>
    <style:style style:name="T30" style:family="text">
      <style:text-properties fo:language="kpv" fo:country="RU"/>
    </style:style>
    <style:style style:name="T31" style:family="text">
      <style:text-properties fo:language="kpv" fo:country="RU" officeooo:rsid="000b4ff7"/>
    </style:style>
    <style:style style:name="T32" style:family="text">
      <style:text-properties officeooo:rsid="000cf23d"/>
    </style:style>
    <style:style style:name="T33" style:family="text">
      <style:text-properties officeooo:rsid="000ed9cf"/>
    </style:style>
    <style:style style:name="T34" style:family="text">
      <style:text-properties officeooo:rsid="0011b755"/>
    </style:style>
    <style:style style:name="T35" style:family="text">
      <style:text-properties officeooo:rsid="00122067"/>
    </style:style>
    <style:style style:name="T36" style:family="text">
      <style:text-properties officeooo:rsid="001572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30</text:h>
      <text:h text:style-name="P2" text:outline-level="1">Владимир Уйба <text:span text:style-name="T1">висьталіс Коми Республикаын «</text:span><text:span text:style-name="T32">Ай</text:span><text:span text:style-name="T1">му дорйысьяс» </text:span><text:span text:style-name="T32">ф</text:span><text:span text:style-name="T1">онд</text:span><text:span text:style-name="T32">лысь</text:span><text:span text:style-name="T1"> филиал вось</text:span><text:span text:style-name="T32">т</text:span><text:span text:style-name="T1">ӧм йылысь</text:span></text:h>
      <text:p text:style-name="P5"><text:span text:style-name="T1">СВО-</text:span><text:span text:style-name="T33">ын участвуйтысьяслы</text:span><text:span text:style-name="T1"> </text:span><text:span text:style-name="T24">отс</text:span><text:span text:style-name="T33">ӧг сетан</text:span><text:span text:style-name="T24"> канму фонд</text:span><text:span text:style-name="T33">лӧн</text:span><text:span text:style-name="T24"> филиал воссис талун, ода-кора </text:span><text:span text:style-name="T25">тӧлысь </text:span><text:span text:style-name="T24">30 лунӧ, Сыктывкарын: </text:span><text:span text:style-name="T25">Первомай улича, 11 керка. Сійӧ заводитас уджавны лӧддза-номъя тӧлысь 1 лун</text:span><text:span text:style-name="T29">сянь</text:span><text:span text:style-name="T25">.</text:span></text:p>
      <text:p text:style-name="P5"/>
      <text:p text:style-name="P9"><text:span text:style-name="T14">Фондлӧн медшӧр могыс</text:span><text:span text:style-name="T13"> – </text:span><text:span text:style-name="T15">адреснӧя да </text:span><text:span text:style-name="T14">быд боксянь отсавны торъя военнӧй операция</text:span><text:span text:style-name="T16">са ветеранъяслы, налӧн семья</text:span><text:span text:style-name="T17">яс</text:span><text:span text:style-name="T16">лы, а сідзжӧ пӧгибнитӧм боечьяслӧн семьяяс</text:span><text:span text:style-name="T15">лы</text:span><text:span text:style-name="T16">. Отсавны кутасны «ӧти ӧшинь» </text:span>принцип серти.</text:p>
      <text:p text:style-name="P10"><text:span text:style-name="T16">СВО-</text:span><text:span text:style-name="T18">ын участвуйтысьяс</text:span><text:span text:style-name="T16"> вермасны </text:span><text:span text:style-name="T19">консультируйт</text:span><text:span text:style-name="T20">чы</text:span><text:span text:style-name="T19">ны</text:span><text:span text:style-name="T16"> медицина, социальнӧй, юридическӧй </text:span><text:span text:style-name="T21">отсӧг босьтан </text:span><text:span text:style-name="T16">юалӧмъяс серти</text:span><text:span text:style-name="T13">,</text:span><text:span text:style-name="T22"> </text:span><text:span text:style-name="T19">налы </text:span><text:span text:style-name="T13">отсаласны</text:span><text:span text:style-name="T26"> </text:span><text:span text:style-name="T34">выльысь </text:span><text:span text:style-name="T26">велӧд</text:span><text:span text:style-name="T34">чы</text:span><text:span text:style-name="T26">ны да</text:span> аддзыны удж.<text:span text:style-name="T13"> </text:span><text:span text:style-name="T19">Та</text:span><text:span text:style-name="T22">ысь кындзи, Фонд кутас </text:span><text:span text:style-name="T23">разьны мытшӧдъяс </text:span>санаторно-курортнӧ<text:span text:style-name="T34">я</text:span> <text:span text:style-name="T27">бурдӧдчӧм, реабилитируйтӧм, лекарств</text:span><text:span text:style-name="T34">о</text:span><text:span text:style-name="T27">ӧн да медицина изделиеясӧн могмӧдӧм серти, </text:span><text:span text:style-name="T28">кутшӧмъяс отсалӧны мортыслы </text:span><text:span text:style-name="T29">бурдны, </text:span><text:span text:style-name="T36">да </text:span><text:span text:style-name="T29">медым сійӧ оліс сідзжӧ, </text:span><text:span text:style-name="T35">кыдзи</text:span><text:span text:style-name="T29"> водз</text:span><text:span text:style-name="T35">ынс</text:span><text:span text:style-name="T29">ӧ.</text:span> </text:p>
      <text:p text:style-name="P6"><text:span text:style-name="T30">П</text:span><text:span text:style-name="T31">аськыдджыка</text:span><text:span text:style-name="T30"> – </text:span><text:span text:style-name="T31">Коми Республикаса Юралысьлӧн видео пыр шыӧдчӧмын</text:span><text:span text:style-name="T30">.</text:span></text:p>
      <text:p text:style-name="P8">781</text:p>
      <text:h text:style-name="P3" text:outline-level="1">2023.05.30</text:h>
      <text:h text:style-name="P4" text:outline-level="1">Владимир Уйба рассказал об открытии филиала Фонда «Защитники Отечества» в Республике Коми</text:h>
      <text:p text:style-name="P7">Филиал Государственного фонда поддержки участников СВО открылся сегодня, 30 мая, в Сыктывкаре по адресу улица Первомайская, дом 11. Он начнёт работать 1 июня.</text:p>
      <text:p text:style-name="P7"/>
      <text:p text:style-name="P7">Главная задача Фонда – адресно и всесторонне поддерживать ветеранов специальной военной операции, их семьи, а также семьи погибших бойцов. Помощь будет оказываться по принципу «одного окна».</text:p>
      <text:p text:style-name="P7">Участники СВО смогут получить консультации по вопросам получения медицинской, социальной, юридической помощи, решить вопросы с переобучением и трудоустройством. Кроме того, Фонд будет решать вопросы санаторно-курортного лечения, реабилитации, обеспечения лекарственными препаратами и медицинскими изделиями, позволяющими вернуть человека, либо адаптировать его к обычной жизни и физической активности.</text:p>
      <text:p text:style-name="P7">Подробнее – в видеообращении Главы Республики Коми.</text:p>
      <text:p text:style-name="P8">78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1T17:35:30.311000000</dc:date>
    <meta:editing-duration>PT42M33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27" meta:character-count="1834" meta:non-whitespace-character-count="1616"/>
  </office:meta>
</office:document-meta>
</file>